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586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468cm"/>
    </style:style>
    <style:style style:name="co21" style:family="table-column">
      <style:table-column-properties fo:break-before="auto" style:column-width="1.367cm"/>
    </style:style>
    <style:style style:name="co22" style:family="table-column">
      <style:table-column-properties fo:break-before="auto" style:column-width="1.485cm"/>
    </style:style>
    <style:style style:name="co23" style:family="table-column">
      <style:table-column-properties fo:break-before="auto" style:column-width="1.45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0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0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1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0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2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24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2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e6" fo:wrap-option="wrap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e6e6ff" fo:wrap-option="wrap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0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41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43" style:family="table-cell" style:parent-style-name="Default">
      <style:table-cell-properties fo:background-color="#e6e6ff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6" style:family="table-cell" style:parent-style-name="Default">
      <style:table-cell-properties fo:wrap-option="wrap" style:vertical-align="top"/>
    </style:style>
    <style:style style:name="ce14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4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51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" style:family="table-cell" style:parent-style-name="Default" style:data-style-name="N49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style:font-size-complex="6.25pt"/>
    </style:style>
    <style:style style:name="ce2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2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1pt" style:font-size-asian="11pt" style:font-size-complex="6.25pt"/>
    </style:style>
    <style:style style:name="ce2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9" style:family="table-cell" style:parent-style-name="Default">
      <style:table-cell-properties fo:wrap-option="wrap" style:vertical-align="top"/>
      <style:text-properties style:font-name="Arial1" fo:font-size="10pt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3" style:family="table-cell" style:parent-style-name="Default">
      <style:table-cell-properties fo:wrap-option="wrap" fo:border="0.06pt solid #000000" style:vertical-align="top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3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7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" style:family="table-cell" style:parent-style-name="Default">
      <style:table-cell-properties fo:border="0.06pt solid #000000" style:vertical-align="top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5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5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5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58" style:family="table-cell" style:parent-style-name="Default">
      <style:table-cell-properties fo:background-color="#ffffcc"/>
    </style:style>
    <style:style style:name="ce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62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6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 style:data-style-name="N118">
      <style:table-cell-properties fo:background-color="#e6e6ff" style:text-align-source="fix" style:repeat-content="false" fo:border="none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#e6e6ff"/>
      <style:text-properties fo:color="#000000"/>
    </style:style>
    <style:style style:name="ce75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6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9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>
      <style:table-cell-properties fo:background-color="#e6ff00"/>
      <style:text-properties fo:color="#000000"/>
    </style:style>
    <style:style style:name="ce81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4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5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87" style:family="table-cell" style:parent-style-name="Default" style:data-style-name="N118">
      <style:table-cell-properties fo:background-color="#e6e6e6"/>
    </style:style>
    <style:style style:name="ce88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89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0" style:family="table-cell" style:parent-style-name="Default">
      <style:table-cell-properties fo:background-color="#e6e6e6" fo:wrap-option="wrap" fo:border="0.06pt solid #000000" style:vertical-align="top"/>
    </style:style>
    <style:style style:name="ce91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9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93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94" style:family="table-cell" style:parent-style-name="Default" style:data-style-name="N117">
      <style:table-cell-properties fo:background-color="#e6e6e6" style:text-align-source="fix" style:repeat-content="false" fo:wrap-option="wrap" fo:border="none" style:vertical-align="top"/>
      <style:paragraph-properties fo:text-align="center"/>
      <style:text-properties fo:color="#000000"/>
    </style:style>
    <style:style style:name="ce95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96" style:family="table-cell" style:parent-style-name="Default">
      <style:table-cell-properties fo:background-color="#e6e6e6" fo:wrap-option="wrap"/>
    </style:style>
    <style:style style:name="ce9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299" style:family="table-cell" style:parent-style-name="Default">
      <style:table-cell-properties style:vertical-align="top"/>
    </style:style>
    <style:style style:name="ce300" style:family="table-cell" style:parent-style-name="Default" style:data-style-name="N49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01" style:family="table-cell" style:parent-style-name="Default" style:data-style-name="N49">
      <style:table-cell-properties fo:wrap-option="wrap" fo:border="0.06pt solid #000000" style:vertical-align="top"/>
    </style:style>
    <style:style style:name="ce302" style:family="table-cell" style:parent-style-name="Default">
      <style:table-cell-properties fo:border="0.06pt solid #000000" style:vertical-align="top"/>
    </style:style>
    <style:style style:name="ce303" style:family="table-cell" style:parent-style-name="Default">
      <style:table-cell-properties fo:background-color="transparent" style:vertical-align="top"/>
    </style:style>
    <style:style style:name="ce30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08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0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10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31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3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1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3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3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3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3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style:font-size-complex="6.25pt"/>
    </style:style>
    <style:style style:name="ce3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3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1pt" style:font-size-asian="11pt" style:font-size-complex="6.25pt"/>
    </style:style>
    <style:style style:name="ce32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32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327" style:family="table-cell" style:parent-style-name="Default">
      <style:table-cell-properties fo:wrap-option="wrap" style:vertical-align="top"/>
      <style:text-properties style:font-name="Arial1" fo:font-size="10pt"/>
    </style:style>
    <style:style style:name="ce328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31" style:family="table-cell" style:parent-style-name="Default">
      <style:table-cell-properties fo:wrap-option="wrap" fo:border="0.06pt solid #000000" style:vertical-align="top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332" style:family="table-cell" style:parent-style-name="Default">
      <style:table-cell-properties fo:wrap-option="wrap" fo:border="0.06pt solid #000000" style:vertical-align="top"/>
      <style:text-properties style:font-name="Verdana" fo:font-size="11pt" fo:language="en" fo:country="US" style:font-size-asian="11pt" style:language-asian="en" style:country-asian="US" style:font-size-complex="6.25pt" style:language-complex="en" style:country-complex="US"/>
    </style:style>
    <style:style style:name="ce3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35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3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5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5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5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356" style:family="table-cell" style:parent-style-name="Default">
      <style:table-cell-properties fo:background-color="#ffffcc"/>
    </style:style>
    <style:style style:name="ce3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5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60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6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6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6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36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67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68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6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70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71" style:family="table-cell" style:parent-style-name="Default" style:data-style-name="N118">
      <style:table-cell-properties fo:background-color="#e6e6ff" style:text-align-source="fix" style:repeat-content="false" fo:border="none" style:vertical-align="top"/>
      <style:paragraph-properties fo:text-align="center"/>
      <style:text-properties fo:color="#000000"/>
    </style:style>
    <style:style style:name="ce372" style:family="table-cell" style:parent-style-name="Default">
      <style:table-cell-properties fo:background-color="#e6e6ff"/>
      <style:text-properties fo:color="#000000"/>
    </style:style>
    <style:style style:name="ce373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74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75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76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77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78" style:family="table-cell" style:parent-style-name="Default">
      <style:table-cell-properties fo:background-color="#e6ff00"/>
      <style:text-properties fo:color="#000000"/>
    </style:style>
    <style:style style:name="ce379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80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82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8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84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85" style:family="table-cell" style:parent-style-name="Default" style:data-style-name="N118">
      <style:table-cell-properties fo:background-color="#e6e6e6"/>
    </style:style>
    <style:style style:name="ce386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387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>
      <style:table-cell-properties fo:background-color="#e6e6e6" fo:wrap-option="wrap" fo:border="0.06pt solid #000000" style:vertical-align="top"/>
    </style:style>
    <style:style style:name="ce389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9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91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392" style:family="table-cell" style:parent-style-name="Default" style:data-style-name="N117">
      <style:table-cell-properties fo:background-color="#e6e6e6" style:text-align-source="fix" style:repeat-content="false" fo:wrap-option="wrap" fo:border="none" style:vertical-align="top"/>
      <style:paragraph-properties fo:text-align="center"/>
      <style:text-properties fo:color="#000000"/>
    </style:style>
    <style:style style:name="ce393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394" style:family="table-cell" style:parent-style-name="Default">
      <style:table-cell-properties fo:background-color="#e6e6e6" fo:wrap-option="wrap"/>
    </style:style>
    <style:style style:name="ce39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96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97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398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39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40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02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403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404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405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40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408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409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1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412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41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414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15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417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418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419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42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422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423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42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426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42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42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430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431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43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433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434" style:family="table-cell" style:parent-style-name="Default">
      <style:table-cell-properties fo:background-color="#e6e6e6" fo:wrap-option="wrap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437" style:family="table-cell" style:parent-style-name="Default">
      <style:table-cell-properties fo:background-color="#e6e6ff" fo:wrap-option="wrap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39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440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41" style:family="table-cell" style:parent-style-name="Default">
      <style:table-cell-properties fo:background-color="#e6e6ff"/>
    </style:style>
    <style:style style:name="ce44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44" style:family="table-cell" style:parent-style-name="Default">
      <style:table-cell-properties fo:wrap-option="wrap" style:vertical-align="top"/>
    </style:style>
    <style:style style:name="ce445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4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44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44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49" style:family="table-cell" style:parent-style-name="Default">
      <style:table-cell-properties fo:wrap-option="wrap"/>
    </style:style>
    <style:style style:name="T1" style:family="text">
      <style:text-properties style:font-size-complex="6.30000019073486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style:font-size-complex="6.30000019073486pt"/>
    </style:style>
    <style:style style:name="T4" style:family="text">
      <style:text-properties style:font-name="Verdana" fo:font-size="11pt" style:font-size-asian="11pt" style:font-size-complex="6.30000019073486pt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style:font-size-complex="6.30000019073486pt"/>
    </style:style>
    <style:style style:name="T8" style:family="text">
      <style:text-properties style:font-name="Verdana" fo:font-size="11pt" style:font-size-asian="11pt" style:font-size-complex="6.30000019073486pt"/>
    </style:style>
    <style:style style:name="T9" style:family="text">
      <style:text-properties style:font-name="Verdana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44"/>
        <table:table-column table:style-name="co7" table:default-cell-style-name="ce356"/>
        <table:table-column table:style-name="co8" table:default-cell-style-name="Default"/>
        <table:table-column table:style-name="co9" table:default-cell-style-name="ce372"/>
        <table:table-column table:style-name="co10" table:default-cell-style-name="ce378"/>
        <table:table-column table:style-name="co11" table:default-cell-style-name="ce385"/>
        <table:table-column table:style-name="co12" table:default-cell-style-name="ce3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ce441"/>
        <table:table-column table:style-name="co15" table:default-cell-style-name="ce441"/>
        <table:table-column table:style-name="co22" table:default-cell-style-name="ce441"/>
        <table:table-column table:style-name="co23" table:default-cell-style-name="ce441"/>
        <table:table-column table:style-name="co24" table:number-columns-repeated="991" table:default-cell-style-name="Default"/>
        <table:table-row table:style-name="ro1">
          <table:table-cell table:style-name="ce299"/>
          <table:table-cell table:style-name="ce304" table:number-columns-repeated="2"/>
          <table:table-cell table:style-name="ce310"/>
          <table:table-cell table:style-name="ce315"/>
          <table:table-cell table:style-name="ce327" office:value-type="string" calcext:value-type="string">
            <text:p>Conseil municpal du 17 Novembre 2014</text:p>
          </table:table-cell>
          <table:table-cell table:style-name="ce337"/>
          <table:table-cell table:style-name="ce343"/>
          <table:table-cell table:style-name="ce327"/>
          <table:table-cell table:style-name="ce366"/>
          <table:table-cell table:style-name="ce373"/>
          <table:table-cell table:style-name="ce379"/>
          <table:table-cell table:style-name="ce386"/>
          <table:table-cell table:style-name="ce395" office:value-type="string" calcext:value-type="string" table:number-columns-spanned="4" table:number-rows-spanned="1">
            <text:p>POUR</text:p>
          </table:table-cell>
          <table:covered-table-cell table:style-name="ce400"/>
          <table:covered-table-cell table:number-columns-repeated="2" table:style-name="ce405"/>
          <table:table-cell table:style-name="ce414" office:value-type="string" calcext:value-type="string" table:number-columns-spanned="4" table:number-rows-spanned="1">
            <text:p>CONTRE</text:p>
          </table:table-cell>
          <table:covered-table-cell table:number-columns-repeated="3" table:style-name="ce414"/>
          <table:table-cell table:style-name="ce395" office:value-type="string" calcext:value-type="string" table:number-columns-spanned="4" table:number-rows-spanned="1">
            <text:p>ABSTENTION</text:p>
          </table:table-cell>
          <table:covered-table-cell table:style-name="ce395"/>
          <table:covered-table-cell table:number-columns-repeated="2" table:style-name="ce405"/>
          <table:table-cell table:style-name="ce433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32"/>
          <table:table-cell table:style-name="ce436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40"/>
          <table:table-cell table:style-name="ce299" table:number-columns-repeated="229"/>
          <table:table-cell table:number-columns-repeated="762"/>
        </table:table-row>
        <table:table-row table:style-name="ro2">
          <table:table-cell table:style-name="ce300" office:value-type="string" calcext:value-type="string">
            <text:p>Date</text:p>
          </table:table-cell>
          <table:table-cell table:style-name="ce305" office:value-type="string" calcext:value-type="string">
            <text:p>N°</text:p>
          </table:table-cell>
          <table:table-cell table:style-name="ce305" office:value-type="string" calcext:value-type="string">
            <text:p>1° délib</text:p>
          </table:table-cell>
          <table:table-cell table:style-name="ce311" office:value-type="string" calcext:value-type="string">
            <text:p>Lettre</text:p>
          </table:table-cell>
          <table:table-cell table:style-name="ce311" office:value-type="string" calcext:value-type="string">
            <text:p>ss CODE</text:p>
          </table:table-cell>
          <table:table-cell table:style-name="ce328" office:value-type="string" calcext:value-type="string">
            <text:p>Libellé de la délibération</text:p>
          </table:table-cell>
          <table:table-cell table:style-name="ce338" office:value-type="string" calcext:value-type="string">
            <text:p>Vote secret</text:p>
          </table:table-cell>
          <table:table-cell table:style-name="ce345" office:value-type="string" calcext:value-type="string">
            <text:p>Nb am.</text:p>
          </table:table-cell>
          <table:table-cell table:style-name="ce357" office:value-type="string" calcext:value-type="string">
            <text:p>Amande</text:p>
            <text:p>Ment</text:p>
          </table:table-cell>
          <table:table-cell table:style-name="ce367" office:value-type="string" calcext:value-type="string">
            <text:p>Unanimité</text:p>
          </table:table-cell>
          <table:table-cell table:style-name="ce374" office:value-type="string" calcext:value-type="string">
            <text:p>Solitude</text:p>
          </table:table-cell>
          <table:table-cell table:style-name="ce380" office:value-type="string" calcext:value-type="string">
            <text:p>Dissention</text:p>
          </table:table-cell>
          <table:table-cell table:style-name="ce387" office:value-type="string" calcext:value-type="string">
            <text:p>Noms dissention</text:p>
          </table:table-cell>
          <table:table-cell table:style-name="ce396" office:value-type="string" calcext:value-type="string">
            <text:p>RCGE pour</text:p>
          </table:table-cell>
          <table:table-cell table:style-name="ce401" office:value-type="string" calcext:value-type="string">
            <text:p>PS pour</text:p>
          </table:table-cell>
          <table:table-cell table:style-name="ce406" office:value-type="string" calcext:value-type="string">
            <text:p>UMP pour</text:p>
          </table:table-cell>
          <table:table-cell table:style-name="ce410" office:value-type="string" calcext:value-type="string">
            <text:p>FN pour</text:p>
          </table:table-cell>
          <table:table-cell table:style-name="ce415" office:value-type="string" calcext:value-type="string">
            <text:p>RCGE contre</text:p>
          </table:table-cell>
          <table:table-cell table:style-name="ce420" office:value-type="string" calcext:value-type="string">
            <text:p>PS contre </text:p>
          </table:table-cell>
          <table:table-cell table:style-name="ce424" office:value-type="string" calcext:value-type="string">
            <text:p>UMP contre</text:p>
          </table:table-cell>
          <table:table-cell table:style-name="ce428" office:value-type="string" calcext:value-type="string">
            <text:p>FN contre</text:p>
          </table:table-cell>
          <table:table-cell table:style-name="ce396" office:value-type="string" calcext:value-type="string">
            <text:p>RCGE Absten.</text:p>
          </table:table-cell>
          <table:table-cell table:style-name="ce401" office:value-type="string" calcext:value-type="string">
            <text:p>PS Abstent.</text:p>
          </table:table-cell>
          <table:table-cell table:style-name="ce406" office:value-type="string" calcext:value-type="string">
            <text:p>UMP abstent.</text:p>
          </table:table-cell>
          <table:table-cell table:style-name="ce410" office:value-type="string" calcext:value-type="string">
            <text:p>FN abstent</text:p>
          </table:table-cell>
          <table:table-cell table:style-name="ce434" office:value-type="string" calcext:value-type="string">
            <text:p>RCGE non vote</text:p>
          </table:table-cell>
          <table:table-cell table:style-name="ce435" office:value-type="string" calcext:value-type="string">
            <text:p>PS non vote</text:p>
          </table:table-cell>
          <table:table-cell table:style-name="ce435" office:value-type="string" calcext:value-type="string">
            <text:p>UMP non vote</text:p>
          </table:table-cell>
          <table:table-cell table:style-name="ce435" office:value-type="string" calcext:value-type="string">
            <text:p>FN non vote </text:p>
          </table:table-cell>
          <table:table-cell table:style-name="ce437" office:value-type="string" calcext:value-type="string">
            <text:p>RCGE hors salle</text:p>
          </table:table-cell>
          <table:table-cell table:style-name="ce442" office:value-type="string" calcext:value-type="string">
            <text:p>PS hors salle</text:p>
          </table:table-cell>
          <table:table-cell table:style-name="ce442" office:value-type="string" calcext:value-type="string">
            <text:p>UMP hors salle</text:p>
          </table:table-cell>
          <table:table-cell table:style-name="ce442" office:value-type="string" calcext:value-type="string">
            <text:p>FN hors salle</text:p>
          </table:table-cell>
          <table:table-cell table:style-name="ce443" table:number-columns-repeated="991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.1" calcext:value-type="float">
            <text:p>2,1</text:p>
          </table:table-cell>
          <table:table-cell table:style-name="ce306" office:value-type="string" calcext:value-type="string">
            <text:p>X</text:p>
          </table:table-cell>
          <table:table-cell table:style-name="ce312" office:value-type="string" calcext:value-type="string">
            <text:p>B</text:p>
          </table:table-cell>
          <table:table-cell table:style-name="ce316" office:value-type="string" calcext:value-type="string">
            <text:p>DEMOCRATIE LOCALE</text:p>
          </table:table-cell>
          <table:table-cell table:style-name="ce329" office:value-type="string" calcext:value-type="string">
            <text:p><text:span text:style-name="T1">DELIBERATION N° 2 - (B 015) - DEMOCRATIE LOCALE - Conseils citoyens indépendants - mise</text:span></text:p>
            <text:p><text:span text:style-name="T1">en place d'une commission extra-municipale.</text:span></text:p>
            <text:p><text:span text:style-name="T1">Désignayion des conseillers municipaux</text:span></text:p>
          </table:table-cell>
          <table:table-cell table:style-name="ce339"/>
          <table:table-cell table:style-name="ce346" office:value-type="float" office:value="1" calcext:value-type="float">
            <text:p>1</text:p>
          </table:table-cell>
          <table:table-cell table:style-name="ce358" office:value-type="string" calcext:value-type="string">
            <text:p>UMP, Cazeneuve, repoussé</text:p>
          </table:table-cell>
          <table:table-cell table:style-name="ce368"/>
          <table:table-cell table:style-name="ce375"/>
          <table:table-cell table:style-name="ce381"/>
          <table:table-cell table:style-name="ce388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2" calcext:value-type="float">
            <text:p>2</text:p>
          </table:table-cell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.2" calcext:value-type="float">
            <text:p>2,2</text:p>
          </table:table-cell>
          <table:table-cell table:style-name="ce306" office:value-type="string" calcext:value-type="string">
            <text:p>X</text:p>
          </table:table-cell>
          <table:table-cell table:style-name="ce312" office:value-type="string" calcext:value-type="string">
            <text:p>B</text:p>
          </table:table-cell>
          <table:table-cell table:style-name="ce316" office:value-type="string" calcext:value-type="string">
            <text:p>DEMOCRATIE LOCALE</text:p>
          </table:table-cell>
          <table:table-cell table:style-name="ce329" office:value-type="string" calcext:value-type="string">
            <text:p><text:span text:style-name="T1">DELIBERATION N° 2 - (B 015) - DEMOCRATIE LOCALE - Conseils citoyens indépendants - mise</text:span></text:p>
            <text:p><text:span text:style-name="T1">en place d'une commission extra-municipale.</text:span></text:p>
            <text:p><text:span text:style-name="T1">Autres désignations</text:span></text:p>
          </table:table-cell>
          <table:table-cell table:style-name="ce339"/>
          <table:table-cell table:style-name="ce346"/>
          <table:table-cell table:style-name="ce358"/>
          <table:table-cell table:style-name="ce368"/>
          <table:table-cell table:style-name="ce375"/>
          <table:table-cell table:style-name="ce381"/>
          <table:table-cell table:style-name="ce388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2" calcext:value-type="float">
            <text:p>2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.3" calcext:value-type="float">
            <text:p>2,3</text:p>
          </table:table-cell>
          <table:table-cell table:style-name="ce306" office:value-type="string" calcext:value-type="string">
            <text:p>X</text:p>
          </table:table-cell>
          <table:table-cell table:style-name="ce312" office:value-type="string" calcext:value-type="string">
            <text:p>B</text:p>
          </table:table-cell>
          <table:table-cell table:style-name="ce316" office:value-type="string" calcext:value-type="string">
            <text:p>DEMOCRATIE LOCALE</text:p>
          </table:table-cell>
          <table:table-cell table:style-name="ce329" office:value-type="string" calcext:value-type="string">
            <text:p><text:span text:style-name="T1">DELIBERATION N° 2 - (B 015) - DEMOCRATIE LOCALE - Conseils citoyens indépendants - mise</text:span></text:p>
            <text:p><text:span text:style-name="T1">en place d'une commission extra-municipale.</text:span></text:p>
            <text:p><text:span text:style-name="T1">Reste de la délibération</text:span></text:p>
          </table:table-cell>
          <table:table-cell table:style-name="ce339"/>
          <table:table-cell table:style-name="ce346"/>
          <table:table-cell table:style-name="ce358"/>
          <table:table-cell table:style-name="ce368"/>
          <table:table-cell table:style-name="ce375"/>
          <table:table-cell table:style-name="ce381"/>
          <table:table-cell table:style-name="ce388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2" calcext:value-type="float">
            <text:p>2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4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" calcext:value-type="float">
            <text:p>3</text:p>
          </table:table-cell>
          <table:table-cell table:style-name="ce306" office:value-type="string" calcext:value-type="string">
            <text:p>X</text:p>
          </table:table-cell>
          <table:table-cell table:style-name="ce312" office:value-type="string" calcext:value-type="string">
            <text:p>E</text:p>
          </table:table-cell>
          <table:table-cell table:style-name="ce316" office:value-type="string" calcext:value-type="string">
            <text:p>FINANCES</text:p>
          </table:table-cell>
          <table:table-cell table:style-name="ce329" office:value-type="string" calcext:value-type="string">
            <text:p>DELIBERATION N° 3 - (E 005) - FINANCES - Budget principal : Décision modificative n°1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8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 office:value-type="float" office:value="8" calcext:value-type="float">
            <text:p>8</text:p>
          </table:table-cell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2" calcext:value-type="float">
            <text:p>2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17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" calcext:value-type="float">
            <text:p>4</text:p>
          </table:table-cell>
          <table:table-cell table:style-name="ce306" office:value-type="string" calcext:value-type="string">
            <text:p>X</text:p>
          </table:table-cell>
          <table:table-cell table:style-name="ce312" office:value-type="string" calcext:value-type="string">
            <text:p>E</text:p>
          </table:table-cell>
          <table:table-cell table:style-name="ce317" office:value-type="string" calcext:value-type="string">
            <text:p>FINANCES</text:p>
          </table:table-cell>
          <table:table-cell table:style-name="ce329" office:value-type="string" calcext:value-type="string">
            <text:p>DELIBERATION N° 4 - (E 006) - FINANCES - Budgets annexes : Décision modificative n°1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 office:value-type="float" office:value="8" calcext:value-type="float">
            <text:p>8</text:p>
          </table:table-cell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2" calcext:value-type="float">
            <text:p>2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5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" calcext:value-type="float">
            <text:p>5</text:p>
          </table:table-cell>
          <table:table-cell table:style-name="ce306" office:value-type="string" calcext:value-type="string">
            <text:p>X</text:p>
          </table:table-cell>
          <table:table-cell table:style-name="ce312" office:value-type="string" calcext:value-type="string">
            <text:p>E</text:p>
          </table:table-cell>
          <table:table-cell table:style-name="ce317" office:value-type="string" calcext:value-type="string">
            <text:p>FINANCES</text:p>
          </table:table-cell>
          <table:table-cell table:style-name="ce329" office:value-type="string" calcext:value-type="string">
            <text:p><text:span text:style-name="T1">DELIBERATION N° 5 - (E 021) - FINANCES - Budget de la Régie de l'Eau Potable : Décision</text:span></text:p>
            <text:p><text:span text:style-name="T1">modificative n°1</text:span></text:p>
          </table:table-cell>
          <table:table-cell table:style-name="ce339"/>
          <table:table-cell table:style-name="ce346"/>
          <table:table-cell table:style-name="ce360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 office:value-type="float" office:value="8" calcext:value-type="float">
            <text:p>8</text:p>
          </table:table-cell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2" calcext:value-type="float">
            <text:p>2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6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" calcext:value-type="float">
            <text:p>6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CESSIONS ACQUISITIONS</text:p>
          </table:table-cell>
          <table:table-cell table:style-name="ce329" office:value-type="string" calcext:value-type="string">
            <text:p><text:span text:style-name="T1">DELIBERATION N° 6 - (A 023) - URBANISME CESSIONS ACQUISITIONS - ZAC Flaubert -</text:span></text:p>
            <text:p><text:span text:style-name="T1">Lancement des premières opérations de logement - Validation de charges foncières dans le cadre de</text:span></text:p>
            <text:p><text:span text:style-name="T1">deux cessions par la SPLA Sages du lot Z5A - 2 à la SAIEM Grenoble Habitat et du lot Z3B - 1 à</text:span></text:p>
            <text:p><text:span text:style-name="T1">ACTIS.</text:span></text:p>
          </table:table-cell>
          <table:table-cell table:style-name="ce339"/>
          <table:table-cell table:style-name="ce347"/>
          <table:table-cell table:style-name="ce361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2" calcext:value-type="float">
            <text:p>2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5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" calcext:value-type="float">
            <text:p>7</text:p>
          </table:table-cell>
          <table:table-cell table:style-name="ce307"/>
          <table:table-cell table:style-name="ce312" office:value-type="string" calcext:value-type="string">
            <text:p>C</text:p>
          </table:table-cell>
          <table:table-cell table:style-name="ce316" office:value-type="string" calcext:value-type="string">
            <text:p>RESTAURATION</text:p>
          </table:table-cell>
          <table:table-cell table:style-name="ce329" office:value-type="string" calcext:value-type="string">
            <text:p><text:span text:style-name="T1">DELIBERATION N° 7 - (C 019) - RESTAURATION - Convention de partenariat entre la Ville de</text:span></text:p>
            <text:p><text:span text:style-name="T1">Grenoble, le CCAS et des associations caritatives en vue de l'organisation du « Grand repas ».</text:span></text:p>
          </table:table-cell>
          <table:table-cell table:style-name="ce339"/>
          <table:table-cell table:style-name="ce346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2" calcext:value-type="float">
            <text:p>2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10" calcext:value-type="float">
            <text:p>10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29" office:value-type="string" calcext:value-type="string">
            <text:p><text:span text:style-name="T1">DELIBERATION N° 10 - (A 013) - URBANISME AMENAGEMENT - SPLA SAGES - Opération</text:span></text:p>
            <text:p><text:span text:style-name="T1">ZAC BEAUVERT - Approbation du compte-rendu financier 2013, du bilan et de la trésorerie</text:span></text:p>
            <text:p><text:span text:style-name="T1">prévisionnels, de l'avenant n° 7 au traité de concession d'aménagement.</text:span></text:p>
          </table:table-cell>
          <table:table-cell table:style-name="ce339"/>
          <table:table-cell table:style-name="ce346"/>
          <table:table-cell table:style-name="ce362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6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11" calcext:value-type="float">
            <text:p>11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29" office:value-type="string" calcext:value-type="string">
            <text:p><text:span text:style-name="T1">DELIBERATION N° 11 - (A 015) - URBANISME AMENAGEMENT - SPLA SAGES - Opération</text:span></text:p>
            <text:p><text:span text:style-name="T1">Flaubert - Approbation du compte-rendu financier 2013, du bilan et de la trésorerie prévisionnels, de</text:span></text:p>
            <text:p><text:span text:style-name="T1">l'avenant n° 3 à la convention de concession d'aménagement et des participations de la Ville de</text:span></text:p>
            <text:p><text:span text:style-name="T1">Grenoble pour 2014 et 2015.</text:span></text:p>
          </table:table-cell>
          <table:table-cell table:style-name="ce339"/>
          <table:table-cell table:style-name="ce346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12" calcext:value-type="float">
            <text:p>12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4" office:value-type="string" calcext:value-type="string">
            <text:p>URBANISME AMENAGEMENT</text:p>
          </table:table-cell>
          <table:table-cell table:style-name="ce329" office:value-type="string" calcext:value-type="string">
            <text:p><text:span text:style-name="T1">DELIBERATION N° 12 - (A 016) - URBANISME AMENAGEMENT - SPLA SAGES - Opération</text:span></text:p>
            <text:p><text:span text:style-name="T1">ZAC Vigny-Musset - Approbation du compte-rendu financier 2013, du bilan et de la trésorerie</text:span></text:p>
            <text:p><text:span text:style-name="T1">prévisionnels, de l'avenant n° 14 annexé à la convention de concession d'aménagement et des</text:span></text:p>
            <text:p><text:span text:style-name="T1">participations de la Ville de Grenoble pour 2014 et 2015</text:span>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13" calcext:value-type="float">
            <text:p>13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8" office:value-type="string" calcext:value-type="string">
            <text:p>URBANISME AMENAGEMENT</text:p>
          </table:table-cell>
          <table:table-cell table:style-name="ce329" office:value-type="string" calcext:value-type="string">
            <text:p><text:span text:style-name="T1">DELIBERATION N° 13 - (A 017) - URBANISME AMENAGEMENT - SPLA SAGES - Opération</text:span></text:p>
            <text:p><text:span text:style-name="T1">ZAC de Bonne - Approbation du compte-rendu financier 2013, du bilan et de la trésorerie</text:span></text:p>
            <text:p><text:span text:style-name="T1">prévisionnels, de l'avenant n° 9 au cahier des charges annexé à la convention publique</text:span></text:p>
            <text:p><text:span text:style-name="T1">D'aménagement</text:span>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6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14" calcext:value-type="float">
            <text:p>14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29" office:value-type="string" calcext:value-type="string">
            <text:p><text:span text:style-name="T1">DELIBERATION N° 14 - (A 028) - URBANISME AMENAGEMENT - SPLA SAGES - Opération</text:span></text:p>
            <text:p><text:span text:style-name="T1">Châtelet - Approbation du compte-rendu financier 2013, du bilan et de la trésorerie prévisionnels, de</text:span></text:p>
            <text:p><text:span text:style-name="T1">l'avenant n° 3 à la convention de concession d'aménagement et des participations de la Ville de</text:span></text:p>
            <text:p><text:span text:style-name="T1">Grenoble pour 2014 et 2015.</text:span>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15" calcext:value-type="float">
            <text:p>15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29" office:value-type="string" calcext:value-type="string">
            <text:p><text:span text:style-name="T1">DELIBERATION N° 15 - (A 029) - URBANISME AMENAGEMENT - SPLA SAGES - Opération</text:span></text:p>
            <text:p><text:span text:style-name="T1">d'aménagement urbain Rivail / Jeux Olympiques - Approbation du compte-rendu financier 2013, du</text:span></text:p>
            <text:p><text:span text:style-name="T1">bilan et de la trésorerie prévisionnels, de l'avenant n° 1 au cahier des charges annexé à la convention</text:span></text:p>
            <text:p><text:span text:style-name="T1">de concession d'aménagement et des participations de la Ville de Grenoble pour 2014 et 2015.</text:span>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6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0" calcext:value-type="float">
            <text:p>20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8" office:value-type="string" calcext:value-type="string">
            <text:p>SOCIETES D'ECONOMIE MIXTE LOCALES</text:p>
          </table:table-cell>
          <table:table-cell table:style-name="ce329" office:value-type="string" calcext:value-type="string">
            <text:p><text:span text:style-name="T1">DELIBERATION N° 20 - (A 044) - SOCIETES D'ECONOMIE MIXTE LOCALES - SEM InnoVia -</text:span></text:p>
            <text:p><text:span text:style-name="T1">Opération Bouchayer-Viallet - Approbation du compte-rendu financier 2013, du bilan et de la</text:span></text:p>
            <text:p><text:span text:style-name="T1">trésorerie prévisionnels, de l'avenant n° 8 au cahier des charges annexé à la convention de concession</text:span></text:p>
            <text:p><text:span text:style-name="T1">et des participations de la Ville de Grenoble pour 2014 et 2015.</text:span></text:p>
          </table:table-cell>
          <table:table-cell table:style-name="ce339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1" calcext:value-type="float">
            <text:p>21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30" office:value-type="string" calcext:value-type="string">
            <text:p><text:span text:style-name="T1">DELIBERATION N° 21 - (A 045) - URBANISME AMENAGEMENT - SEM INNOVIA - Opération</text:span></text:p>
            <text:p><text:span text:style-name="T1">Europole 2 - Approbation du dossier de clôture de l'opération d'aménagement et suppression de la</text:span></text:p>
            <text:p><text:span text:style-name="T1">ZAC - Quitus à l'aménageur.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2"/>
          <table:table-cell table:style-name="ce429" office:value-type="float" office:value="7" calcext:value-type="float">
            <text:p>7</text:p>
          </table:table-cell>
          <table:table-cell table:style-name="ce429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2" calcext:value-type="float">
            <text:p>22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30" office:value-type="string" calcext:value-type="string">
            <text:p><text:span text:style-name="T1">DELIBERATION N° 22 - (A 046) - URBANISME AMENAGEMENT - SEM INNOVIA - Opération</text:span></text:p>
            <text:p><text:span text:style-name="T1">Europole 1 - Approbation du dossier de clôture de l'opération d'aménagement et suppression de la</text:span></text:p>
            <text:p><text:span text:style-name="T1">ZAC - Quitus à l'aménageur.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2"/>
          <table:table-cell table:style-name="ce429" office:value-type="float" office:value="7" calcext:value-type="float">
            <text:p>7</text:p>
          </table:table-cell>
          <table:table-cell table:style-name="ce429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5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7" calcext:value-type="float">
            <text:p>27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8" office:value-type="string" calcext:value-type="string">
            <text:p>ETABLISSEMENTS PUBLICS</text:p>
          </table:table-cell>
          <table:table-cell table:style-name="ce330" office:value-type="string" calcext:value-type="string">
            <text:p>DELIBERATION N° 27 - (E 002) - ETABLISSEMENTS PUBLICS - E.P.I.C. - Régie du</text:p>
            <text:p>Téléphérique de Grenoble-Bastille - Tarifs applicables au 1er janvier 2015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Sabri</text:p>
          </table:table-cell>
          <table:table-cell table:style-name="ce397" office:value-type="float" office:value="41" calcext:value-type="float">
            <text:p>41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 office:value-type="float" office:value="7" calcext:value-type="float">
            <text:p>7</text:p>
          </table:table-cell>
          <table:table-cell table:style-name="ce429"/>
          <table:table-cell table:style-name="ce397"/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5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8" calcext:value-type="float">
            <text:p>28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6" office:value-type="string" calcext:value-type="string">
            <text:p>ADMINISTRATION GENERALE</text:p>
          </table:table-cell>
          <table:table-cell table:style-name="ce330" office:value-type="string" calcext:value-type="string">
            <text:p><text:span text:style-name="T1">DELIBERATION N° 28 - (E 003) - ADMINISTRATION GENERALE - Marchés publics -</text:span></text:p>
            <text:p><text:span text:style-name="T1">Autorisation de signer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90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29" calcext:value-type="float">
            <text:p>29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8" office:value-type="string" calcext:value-type="string">
            <text:p>ENTREPRISES PUBLIQUES LOCALES</text:p>
          </table:table-cell>
          <table:table-cell table:style-name="ce330" office:value-type="string" calcext:value-type="string">
            <text:p><text:span text:style-name="T1">DELIBERATION N° 29 - (E 011) - ENTREPRISES PUBLIQUES LOCALES - Société Publique</text:span></text:p>
            <text:p><text:span text:style-name="T1">Locale (SPL) " Eau de Grenoble", fusion avec la SPL SERGADI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Bertrand</text:p>
          </table:table-cell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5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0" calcext:value-type="float">
            <text:p>30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4" office:value-type="string" calcext:value-type="string">
            <text:p>ADMINISTRATION GENERALE</text:p>
          </table:table-cell>
          <table:table-cell table:style-name="ce330" office:value-type="string" calcext:value-type="string">
            <text:p><text:span text:style-name="T1">DELIBERATION N° 30 - (E 007) - ADMINISTRATION GENERALE - Frais de mission des élus -</text:span></text:p>
            <text:p><text:span text:style-name="T1">Application des articles L.2123-18 et R.2123-22-1 du code général des collectivités territoriales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/>
          <table:table-cell table:style-name="ce429" office:value-type="float" office:value="8" calcext:value-type="float">
            <text:p>8</text:p>
          </table:table-cell>
          <table:table-cell table:style-name="ce429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9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1" calcext:value-type="float">
            <text:p>31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9" office:value-type="string" calcext:value-type="string">
            <text:p>CONSEIL MUNICIPAL</text:p>
          </table:table-cell>
          <table:table-cell table:style-name="ce330" office:value-type="string" calcext:value-type="string">
            <text:p><text:span text:style-name="T1">DELIBERATION N° 31 - (E 012) - CONSEIL MUNICIPAL - Renouvellement de la commission</text:span></text:p>
            <text:p><text:span text:style-name="T1">d'appel d'offres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 office:value-type="float" office:value="3" calcext:value-type="float">
            <text:p>3</text:p>
          </table:table-cell>
          <table:table-cell table:style-name="ce389" office:value-type="string" calcext:value-type="string">
            <text:p>Olmos, Djidel, Macret</text:p>
          </table:table-cell>
          <table:table-cell table:style-name="ce397" office:value-type="float" office:value="39" calcext:value-type="float">
            <text:p>39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office:value-type="float" office:value="3" calcext:value-type="float">
            <text:p>3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9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2" calcext:value-type="float">
            <text:p>32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9" office:value-type="string" calcext:value-type="string">
            <text:p>PERSONNEL DES SERVICES MUNICIPAUX</text:p>
          </table:table-cell>
          <table:table-cell table:style-name="ce330" office:value-type="string" calcext:value-type="string">
            <text:p><text:span text:style-name="T1">DELIBERATION N° 32 - (E 009) - PERSONNEL DES SERVICES MUNICIPAUX -</text:span></text:p>
            <text:p><text:span text:style-name="T1">Transformations de postes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29" table:number-columns-repeated="2"/>
          <table:table-cell table:style-name="ce429" office:value-type="float" office:value="7" calcext:value-type="float">
            <text:p>7</text:p>
          </table:table-cell>
          <table:table-cell table:style-name="ce429" office:value-type="float" office:value="1" calcext:value-type="float">
            <text:p>1</text:p>
          </table:table-cell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9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3" calcext:value-type="float">
            <text:p>33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9" office:value-type="string" calcext:value-type="string">
            <text:p>PERSONNEL DES SERVICES MUNICIPAUX</text:p>
          </table:table-cell>
          <table:table-cell table:style-name="ce330" office:value-type="string" calcext:value-type="string">
            <text:p><text:span text:style-name="T1">DELIBERATION N° 33 - (E 013) - PERSONNEL DES SERVICES MUNICIPAUX - Demande de</text:span></text:p>
            <text:p><text:span text:style-name="T1">protection fonctionnelle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4" calcext:value-type="float">
            <text:p>34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9" office:value-type="string" calcext:value-type="string">
            <text:p>PERSONNEL DES SERVICES MUNICIPAUX</text:p>
          </table:table-cell>
          <table:table-cell table:style-name="ce330" office:value-type="string" calcext:value-type="string">
            <text:p><text:span text:style-name="T1">DELIBERATION N° 34 - (E 016) - PERSONNEL DES SERVICES MUNICIPAUX - Information</text:span></text:p>
            <text:p><text:span text:style-name="T1">sur une convention de mise à disposition d'un agent de la Ville de Grenoble auprès de l'association</text:span></text:p>
            <text:p><text:span text:style-name="T1">Dojo Grenoblois.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5" calcext:value-type="float">
            <text:p>35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4" office:value-type="string" calcext:value-type="string">
            <text:p>FINANCES</text:p>
          </table:table-cell>
          <table:table-cell table:style-name="ce330" office:value-type="string" calcext:value-type="string">
            <text:p><text:span text:style-name="T1">DELIBERATION N° 35 - (E 004) - FINANCES - Budget Principal : Affectations de subventions sur</text:span></text:p>
            <text:p><text:span text:style-name="T1">crédits existants</text:span></text:p>
          </table:table-cell>
          <table:table-cell table:style-name="ce340"/>
          <table:table-cell table:style-name="ce346" office:value-type="float" office:value="1" calcext:value-type="float">
            <text:p>1</text:p>
          </table:table-cell>
          <table:table-cell table:style-name="ce359" office:value-type="string" calcext:value-type="string">
            <text:p>RCGE, Sabri, adopté</text:p>
          </table:table-cell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22" calcext:value-type="float">
            <text:p>2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5" calcext:value-type="float">
            <text:p>5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office:value-type="float" office:value="20" calcext:value-type="float">
            <text:p>20</text:p>
          </table:table-cell>
          <table:table-cell table:style-name="ce429"/>
          <table:table-cell table:style-name="ce429" office:value-type="float" office:value="2" calcext:value-type="float">
            <text:p>2</text:p>
          </table:table-cell>
          <table:table-cell table:style-name="ce429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4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6" calcext:value-type="float">
            <text:p>36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4" office:value-type="string" calcext:value-type="string">
            <text:p>FINANCES</text:p>
          </table:table-cell>
          <table:table-cell table:style-name="ce330" office:value-type="string" calcext:value-type="string">
            <text:p>DELIBERATION N° 36 - (E 018) - FINANCES - Autorisations de programme : modifications</text:p>
          </table:table-cell>
          <table:table-cell table:style-name="ce340"/>
          <table:table-cell table:style-name="ce346"/>
          <table:table-cell table:style-name="ce362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38" calcext:value-type="float">
            <text:p>38</text:p>
          </table:table-cell>
          <table:table-cell table:style-name="ce306"/>
          <table:table-cell table:style-name="ce312" office:value-type="string" calcext:value-type="string">
            <text:p>E</text:p>
          </table:table-cell>
          <table:table-cell table:style-name="ce318" office:value-type="string" calcext:value-type="string">
            <text:p>RELATIONS INTERNATIONALES</text:p>
          </table:table-cell>
          <table:table-cell table:style-name="ce330" office:value-type="string" calcext:value-type="string">
            <text:p><text:span text:style-name="T1">DELIBERATION N° 38 - (D 005) - RELATIONS INTERNATIONALES - Convention constitutive</text:span></text:p>
            <text:p><text:span text:style-name="T1">du Groupement d'Intérêt Public (GIP) dénommé "RESACOOP" (Réseau d'Appui à la Coopération</text:span></text:p>
            <text:p><text:span text:style-name="T1">Décentralisée)</text:span></text:p>
          </table:table-cell>
          <table:table-cell table:style-name="ce340"/>
          <table:table-cell table:style-name="ce346"/>
          <table:table-cell table:style-name="ce362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9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0" calcext:value-type="float">
            <text:p>40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19" office:value-type="string" calcext:value-type="string">
            <text:p>DEVELOPPEMENT ECONOMIQUE</text:p>
          </table:table-cell>
          <table:table-cell table:style-name="ce331" office:value-type="string" calcext:value-type="string">
            <text:p><text:span text:style-name="T6">DELIBERATION N° 40 - (D 009) - DEVELOPPEMENT ECONOMIQUE - Organisation des</text:span></text:p>
            <text:p><text:span text:style-name="T6">marchés de Noël 2014</text:span></text:p>
          </table:table-cell>
          <table:table-cell table:style-name="ce340"/>
          <table:table-cell table:style-name="ce346" office:value-type="float" office:value="1" calcext:value-type="float">
            <text:p>1</text:p>
          </table:table-cell>
          <table:table-cell table:style-name="ce359" office:value-type="string" calcext:value-type="string">
            <text:p>RCGE, Clouaire, adopté</text:p>
          </table:table-cell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Habfast</text:p>
          </table:table-cell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0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1" calcext:value-type="float">
            <text:p>41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20" office:value-type="string" calcext:value-type="string">
            <text:p>DEVELOPPEMENT ECONOMIQUE</text:p>
          </table:table-cell>
          <table:table-cell table:style-name="ce331" office:value-type="string" calcext:value-type="string">
            <text:p><text:span text:style-name="T6">DELIBERATION N° 41 - (D 010) - DEVELOPPEMENT ECONOMIQUE - Forum 5i 2015 -</text:span></text:p>
            <text:p><text:span text:style-name="T6">Sollicitation de soutiens financiers</text:span></text:p>
          </table:table-cell>
          <table:table-cell table:style-name="ce340"/>
          <table:table-cell table:style-name="ce346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0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2" calcext:value-type="float">
            <text:p>42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14" office:value-type="string" calcext:value-type="string">
            <text:p>DEVELOPPEMENT ECONOMIQUE</text:p>
          </table:table-cell>
          <table:table-cell table:style-name="ce331" office:value-type="string" calcext:value-type="string">
            <text:p><text:span text:style-name="T6">DELIBERATION N° 42 - (D 011) - DEVELOPPEMENT ECONOMIQUE - Annulation de loyers et</text:span></text:p>
            <text:p><text:span text:style-name="T6">taxes associées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3" calcext:value-type="float">
            <text:p>43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16" office:value-type="string" calcext:value-type="string">
            <text:p>INTERVENTION SOCIO ECONOMIQUE</text:p>
          </table:table-cell>
          <table:table-cell table:style-name="ce331" office:value-type="string" calcext:value-type="string">
            <text:p><text:span text:style-name="T6">DELIBERATION N° 43 - (D 013) - INTERVENTION SOCIO ECONOMIQUE - Mission locale de</text:span></text:p>
            <text:p><text:span text:style-name="T6">Grenoble - financement des travaux d'aménagement des locaux sis 16 rue Agutte Sembat à Grenoble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Boileau</text:p>
          </table:table-cell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1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4" calcext:value-type="float">
            <text:p>44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21" office:value-type="string" calcext:value-type="string">
            <text:p>UNIVERSITE RECHERCHE</text:p>
          </table:table-cell>
          <table:table-cell table:style-name="ce331" office:value-type="string" calcext:value-type="string">
            <text:p><text:span text:style-name="T6">DELIBERATION N° 44 - (D 014) - UNIVERSITE RECHERCHE - Communauté d'Universités et</text:span></text:p>
            <text:p><text:span text:style-name="T6">d'Établissements « Université Grenoble Alpes» - Soutien de la ville de Grenoble au titre de l'année 2014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Safar</text:p>
          </table:table-cell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7" calcext:value-type="float">
            <text:p>7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 office:value-type="float" office:value="1" calcext:value-type="float">
            <text:p>1</text:p>
          </table:table-cell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0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5" calcext:value-type="float">
            <text:p>45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21" office:value-type="string" calcext:value-type="string">
            <text:p>DEVELOPPEMENT ECONOMIQUE</text:p>
          </table:table-cell>
          <table:table-cell table:style-name="ce331" office:value-type="string" calcext:value-type="string">
            <text:p><text:span text:style-name="T6">DELIBERATION N° 45 - (D 015) - DEVELOPPEMENT ECONOMIQUE - Marché d'Intérêt</text:span></text:p>
            <text:p><text:span text:style-name="T6">National (MIN) de Grenoble : versement d'une participation financière au titre de l'année 2014</text:span>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6" calcext:value-type="float">
            <text:p>46</text:p>
          </table:table-cell>
          <table:table-cell table:style-name="ce306"/>
          <table:table-cell table:style-name="ce312" office:value-type="string" calcext:value-type="string">
            <text:p>D</text:p>
          </table:table-cell>
          <table:table-cell table:style-name="ce322" office:value-type="string" calcext:value-type="string">
            <text:p>DEVELOPPEMENT ECONOMIQUE</text:p>
          </table:table-cell>
          <table:table-cell table:style-name="ce332" office:value-type="string" calcext:value-type="string">
            <text:p>DELIBERATION N° 46 - (D 019) - DEVELOPPEMENT ECONOMIQUE - Office de tourisme de Grenoble : avenant n°1 à la convention avec l'Office de Tourisme relative au versement d'une subvention pour la participation au financement des travaux</text:p>
          </table:table-cell>
          <table:table-cell table:style-name="ce340"/>
          <table:table-cell table:style-name="ce346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Habfast</text:p>
          </table:table-cell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7" calcext:value-type="float">
            <text:p>47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9" office:value-type="string" calcext:value-type="string">
            <text:p>ACTION SOCIALE </text:p>
          </table:table-cell>
          <table:table-cell table:style-name="ce332" office:value-type="string" calcext:value-type="string">
            <text:p>DELIBERATION N° 47 - (B 001) - ACTION SOCIALE - Subventions aux associations d'aides à Domicile</text:p>
          </table:table-cell>
          <table:table-cell table:style-name="ce340"/>
          <table:table-cell table:style-name="ce346"/>
          <table:table-cell table:style-name="ce363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39" calcext:value-type="float">
            <text:p>39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3" calcext:value-type="float">
            <text:p>3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8" calcext:value-type="float">
            <text:p>48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4" office:value-type="string" calcext:value-type="string">
            <text:p>ACTION SOCIALE </text:p>
          </table:table-cell>
          <table:table-cell table:style-name="ce332" office:value-type="string" calcext:value-type="string">
            <text:p>DELIBERATION N° 48 - (B 005) - ACTION SOCIALE - Avenant à la convention entre la ville de Grenoble et les Petits Frères de Pauvres sur le dispositif Voisin'âge.</text:p>
          </table:table-cell>
          <table:table-cell table:style-name="ce340"/>
          <table:table-cell table:style-name="ce346"/>
          <table:table-cell table:style-name="ce363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49" calcext:value-type="float">
            <text:p>49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6" office:value-type="string" calcext:value-type="string">
            <text:p>ACTION SOCIALE </text:p>
          </table:table-cell>
          <table:table-cell table:style-name="ce332" office:value-type="string" calcext:value-type="string">
            <text:p>DELIBERATION N° 49 - (B 008) - ACTION SOCIALE - Convention d'objectifs et de moyens entre la Ville de Grenoble et l'Association Entraide Familiale</text:p>
          </table:table-cell>
          <table:table-cell table:style-name="ce340"/>
          <table:table-cell table:style-name="ce348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0.1" calcext:value-type="float">
            <text:p>50,1</text:p>
          </table:table-cell>
          <table:table-cell table:style-name="ce309"/>
          <table:table-cell table:style-name="ce313" office:value-type="string" calcext:value-type="string">
            <text:p>B</text:p>
          </table:table-cell>
          <table:table-cell table:style-name="ce316" office:value-type="string" calcext:value-type="string">
            <text:p>ACTION SOCIALE </text:p>
          </table:table-cell>
          <table:table-cell table:style-name="ce332" office:value-type="string" calcext:value-type="string">
            <text:p><text:span text:style-name="T7">DELIBERATION N° 50 - (B 009) - ACTION SOCIALE - Subventions aux associations oeuvrant dans le domaine de la précarité sociale.</text:span></text:p>
            <text:p><text:span text:style-name="T7">Association femmes SDF</text:span></text:p>
          </table:table-cell>
          <table:table-cell table:style-name="ce340"/>
          <table:table-cell table:style-name="ce349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0.2" calcext:value-type="float">
            <text:p>50,2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4" office:value-type="string" calcext:value-type="string">
            <text:p>ACTION SOCIALE </text:p>
          </table:table-cell>
          <table:table-cell table:style-name="ce332" office:value-type="string" calcext:value-type="string">
            <text:p><text:span text:style-name="T7">DELIBERATION N° 50 - (B 009) - ACTION SOCIALE - Subventions aux associations oeuvrant dans le domaine de la précarité sociale.</text:span></text:p>
            <text:p><text:span text:style-name="T7">ROMS action</text:span></text:p>
          </table:table-cell>
          <table:table-cell table:style-name="ce339"/>
          <table:table-cell table:style-name="ce350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0.3" calcext:value-type="float">
            <text:p>50,3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7" office:value-type="string" calcext:value-type="string">
            <text:p>ACTION SOCIALE </text:p>
          </table:table-cell>
          <table:table-cell table:style-name="ce332" office:value-type="string" calcext:value-type="string">
            <text:p><text:span text:style-name="T7">DELIBERATION N° 50 - (B 009) - ACTION SOCIALE - Subventions aux associations oeuvrant dans le domaine de la précarité sociale.</text:span></text:p>
            <text:p><text:span text:style-name="T7">Reste de la délibération</text:span>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1" calcext:value-type="float">
            <text:p>51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4" office:value-type="string" calcext:value-type="string">
            <text:p>ACTION SOCIALE </text:p>
          </table:table-cell>
          <table:table-cell table:style-name="ce333" office:value-type="string" calcext:value-type="string">
            <text:p>DELIBERATION N° 51 - (B 010) - ACTION SOCIALE - Convention d'objectifs et de moyens entre l'association l'Age d'or et la Ville de Grenoble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2" calcext:value-type="float">
            <text:p>52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22" office:value-type="string" calcext:value-type="string">
            <text:p>VIE DES ASSOCIATIONS</text:p>
          </table:table-cell>
          <table:table-cell table:style-name="ce333" office:value-type="string" calcext:value-type="string">
            <text:p>DELIBERATION N° 52 - (B 013) - VIE DES ASSOCIATIONS - Avenants financiers concernant les associations exerçant dans les champs de la citoyenneté, de la vie des quartiers et du développement des territoires.</text:p>
          </table:table-cell>
          <table:table-cell table:style-name="ce339"/>
          <table:table-cell table:style-name="ce350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0" calcext:value-type="float">
            <text:p>40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2" calcext:value-type="float">
            <text:p>2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3" calcext:value-type="float">
            <text:p>53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22" office:value-type="string" calcext:value-type="string">
            <text:p>POLITIQUE DE LA VILLE</text:p>
          </table:table-cell>
          <table:table-cell table:style-name="ce333" office:value-type="string" calcext:value-type="string">
            <text:p><text:span text:style-name="T7">DELIBERATION N° 53 - (B 004) - POLITIQUE DE LA VILLE - Signature d'une convention</text:span></text:p>
            <text:p><text:span text:style-name="T7">d'objectifs et moyens pour l'organisation et la tenue d'ateliers "Quartiers en Mouvement" à la Villeneuve.</text:span></text:p>
          </table:table-cell>
          <table:table-cell table:style-name="ce339"/>
          <table:table-cell table:style-name="ce350"/>
          <table:table-cell table:style-name="ce364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413"/>
          <table:table-cell table:style-name="ce299"/>
          <table:table-cell table:style-name="ce445"/>
          <table:table-cell table:style-name="ce447"/>
          <table:table-cell table:style-name="ce299" table:number-columns-repeated="225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4" calcext:value-type="float">
            <text:p>54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4" office:value-type="string" calcext:value-type="string">
            <text:p>POLITIQUE DE LA VILLE</text:p>
          </table:table-cell>
          <table:table-cell table:style-name="ce333" office:value-type="string" calcext:value-type="string">
            <text:p><text:span text:style-name="T7">DELIBERATION N° 54 - (B 014) - POLITIQUE DE LA VILLE - Avenant n°3 à la convention</text:span></text:p>
            <text:p><text:span text:style-name="T7">partenariale du projet de renouvellement urbain et social d Villeneuve-Village Olympique.</text:span></text:p>
          </table:table-cell>
          <table:table-cell table:style-name="ce339"/>
          <table:table-cell table:style-name="ce350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5" calcext:value-type="float">
            <text:p>55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23" office:value-type="string" calcext:value-type="string">
            <text:p>SANTE PUBLIQUE</text:p>
          </table:table-cell>
          <table:table-cell table:style-name="ce333" office:value-type="string" calcext:value-type="string">
            <text:p>DELIBERATION N° 55 - (B 007) - SANTE PUBLIQUE - Avenant financier au titre de l'année 2014 entre la ville de Grenoble et l'association Maison de l'Enfance Bachelard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0" calcext:value-type="float">
            <text:p>40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2" calcext:value-type="float">
            <text:p>2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6" calcext:value-type="float">
            <text:p>56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4" office:value-type="string" calcext:value-type="string">
            <text:p>SANTE PUBLIQUE</text:p>
          </table:table-cell>
          <table:table-cell table:style-name="ce333" office:value-type="string" calcext:value-type="string">
            <text:p>DELIBERATION N° 56 - (B 012) - SANTE PUBLIQUE - Avenant n° 1 à la convention d'objectifs 2013-2014 - "Formation aux gestes qui sauvent " entre la Ville de Grenoble et le Département de L'Isère.</text:p>
          </table:table-cell>
          <table:table-cell table:style-name="ce339"/>
          <table:table-cell table:style-name="ce351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7" calcext:value-type="float">
            <text:p>57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23" office:value-type="string" calcext:value-type="string">
            <text:p>SOLIDARITE</text:p>
          </table:table-cell>
          <table:table-cell table:style-name="ce333" office:value-type="string" calcext:value-type="string">
            <text:p>DELIBERATION N° 57 - (B 011) - SOLIDARITE - Subvention de soutien à l'action de « médiation de nuit » au titre de la prévention de la délinquance - Convention entre la ville de Grenoble et la Régie de quartier Villeneuve - Village Olympique - Avenant financier 2014</text:p>
          </table:table-cell>
          <table:table-cell table:style-name="ce339"/>
          <table:table-cell table:style-name="ce350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Yassia</text:p>
          </table:table-cell>
          <table:table-cell table:style-name="ce397" office:value-type="float" office:value="38" calcext:value-type="float">
            <text:p>38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6" calcext:value-type="float">
            <text:p>6</text:p>
          </table:table-cell>
          <table:table-cell table:style-name="ce411" office:value-type="float" office:value="1" calcext:value-type="float">
            <text:p>1</text:p>
          </table:table-cell>
          <table:table-cell table:style-name="ce429" office:value-type="float" office:value="4" calcext:value-type="float">
            <text:p>4</text:p>
          </table:table-cell>
          <table:table-cell table:style-name="ce429"/>
          <table:table-cell table:style-name="ce429" office:value-type="float" office:value="1" calcext:value-type="float">
            <text:p>1</text:p>
          </table:table-cell>
          <table:table-cell table:style-name="ce429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8" calcext:value-type="float">
            <text:p>58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14" office:value-type="string" calcext:value-type="string">
            <text:p>SOLIDARITE</text:p>
          </table:table-cell>
          <table:table-cell table:style-name="ce333" office:value-type="string" calcext:value-type="string">
            <text:p>DELIBERATION N° 58 - (B 016) - SOLIDARITE - Signature d'une convention d'objectifs et de moyens entre la ville de Grenoble et l'association AREPI L'ETAPE. Prévention récidive et accompagnement socio-éducatif de jeunes en grande difficulté.</text:p>
          </table:table-cell>
          <table:table-cell table:style-name="ce339"/>
          <table:table-cell table:style-name="ce350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59" calcext:value-type="float">
            <text:p>59</text:p>
          </table:table-cell>
          <table:table-cell table:style-name="ce306"/>
          <table:table-cell table:style-name="ce312" office:value-type="string" calcext:value-type="string">
            <text:p>B</text:p>
          </table:table-cell>
          <table:table-cell table:style-name="ce324" office:value-type="string" calcext:value-type="string">
            <text:p>CIMETIERES</text:p>
          </table:table-cell>
          <table:table-cell table:style-name="ce333" office:value-type="string" calcext:value-type="string">
            <text:p>DELIBERATION N° 59 - (B 017) - CIMETIERES - Tarification des concessions des cimetières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4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0" calcext:value-type="float">
            <text:p>60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23" office:value-type="string" calcext:value-type="string">
            <text:p>AFFAIRES CULTURELLES</text:p>
          </table:table-cell>
          <table:table-cell table:style-name="ce333" office:value-type="string" calcext:value-type="string">
            <text:p><text:span text:style-name="T7">DELIBERATION N° 60 - (C 004) - AFFAIRES CULTURELLES - Musée de Grenoble / BMG :</text:span></text:p>
            <text:p><text:span text:style-name="T7">Ajustement suite à l'application de la délibération de 2013 et tarif du livre de l'exposition "Stendhal – Traits pour traits" à la Bibliothèque municipale de Grenoble (BMG).</text:span>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1" calcext:value-type="float">
            <text:p>61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7" office:value-type="string" calcext:value-type="string">
            <text:p>AFFAIRES CULTURELLES</text:p>
          </table:table-cell>
          <table:table-cell table:style-name="ce333" office:value-type="string" calcext:value-type="string">
            <text:p>DELIBERATION N° 61 - (C 012) - AFFAIRES CULTURELLES - Musée de Grenoble – Convention avec le Département de l'Isère pour le dépôt d'oeuvres au musée de la Révolution française à Vizille.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2" calcext:value-type="float">
            <text:p>62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4" office:value-type="string" calcext:value-type="string">
            <text:p>AFFAIRES CULTURELLES</text:p>
          </table:table-cell>
          <table:table-cell table:style-name="ce333" office:value-type="string" calcext:value-type="string">
            <text:p>DELIBERATION N° 62 - (C 013) - AFFAIRES CULTURELLES - Musée de Grenoble – Convention avec l'établissement public "Réunion des Musées Nationaux et du Grand Palais des Champs Elysées" pour la réalisation de campagnes photographiques.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3" calcext:value-type="float">
            <text:p>63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4" office:value-type="string" calcext:value-type="string">
            <text:p>AFFAIRES CULTURELLES</text:p>
          </table:table-cell>
          <table:table-cell table:style-name="ce333" office:value-type="string" calcext:value-type="string">
            <text:p>DELIBERATION N° 63 - (C 018) - AFFAIRES CULTURELLES - Demandes de subventions auprès du Ministère de la Culture, du Conseil Régional Rhône Alpes, du Conseil Général de l'Isère et autres partenaires, au titre de l'exercice budgétaire 2015.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4">
          <table:table-cell table:style-name="ce301" office:value-type="date" office:date-value="2014-11-17" calcext:value-type="date">
            <text:p>2014-11-17</text:p>
          </table:table-cell>
          <table:table-cell table:style-name="ce307" office:value-type="float" office:value="64" calcext:value-type="float">
            <text:p>64</text:p>
          </table:table-cell>
          <table:table-cell table:style-name="ce307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AFFAIRES CULTURELLES</text:p>
          </table:table-cell>
          <table:table-cell table:style-name="ce333" office:value-type="string" calcext:value-type="string">
            <text:p><text:span text:style-name="T7">DELIBERATION N° 64 - (C 022) - AFFAIRES CULTURELLES - Conservatoire de Grenoble -</text:span></text:p>
            <text:p><text:span text:style-name="T7">Convention de partenariat avec l' association "La Forge - compositeurs improvisateurs réunis" - Année scolaire 2014-2015 et convention de mise à disposition de moyens et de locaux avec la "Maison de la Culture – MC2".</text:span></text:p>
          </table:table-cell>
          <table:table-cell table:style-name="ce339"/>
          <table:table-cell table:style-name="ce350"/>
          <table:table-cell table:style-name="ce359"/>
          <table:table-cell table:style-name="ce369" office:value-type="string" calcext:value-type="string">
            <text:p>x</text:p>
          </table:table-cell>
          <table:table-cell table:style-name="ce376"/>
          <table:table-cell table:style-name="ce382"/>
          <table:table-cell table:style-name="ce389"/>
          <table:table-cell table:style-name="ce398" office:value-type="float" office:value="42" calcext:value-type="float">
            <text:p>42</text:p>
          </table:table-cell>
          <table:table-cell table:style-name="ce403" office:value-type="float" office:value="8" calcext:value-type="float">
            <text:p>8</text:p>
          </table:table-cell>
          <table:table-cell table:style-name="ce408" office:value-type="float" office:value="7" calcext:value-type="float">
            <text:p>7</text:p>
          </table:table-cell>
          <table:table-cell table:style-name="ce412" office:value-type="float" office:value="1" calcext:value-type="float">
            <text:p>1</text:p>
          </table:table-cell>
          <table:table-cell table:style-name="ce417"/>
          <table:table-cell table:style-name="ce422"/>
          <table:table-cell table:style-name="ce426"/>
          <table:table-cell table:style-name="ce430"/>
          <table:table-cell table:style-name="ce398"/>
          <table:table-cell table:style-name="ce403"/>
          <table:table-cell table:style-name="ce408"/>
          <table:table-cell table:style-name="ce412"/>
          <table:table-cell table:style-name="ce430" table:number-columns-repeated="4"/>
          <table:table-cell table:style-name="ce439" table:number-columns-repeated="3"/>
          <table:table-cell table:style-name="ce438" office:value-type="float" office:value="1" calcext:value-type="float">
            <text:p>1</text:p>
          </table:table-cell>
          <table:table-cell table:style-name="ce444"/>
          <table:table-cell table:style-name="ce299"/>
          <table:table-cell table:style-name="ce444" table:number-columns-repeated="227"/>
          <table:table-cell table:style-name="ce449"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5" calcext:value-type="float">
            <text:p>65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6" office:value-type="string" calcext:value-type="string">
            <text:p>AFFAIRES CULTURELLES</text:p>
          </table:table-cell>
          <table:table-cell table:style-name="ce333" office:value-type="string" calcext:value-type="string">
            <text:p>DELIBERATION N° 65 - (C 014) - AFFAIRES CULTURELLES - Autorisation d'ouverture d'une souscription - Projet de rénovation de l'orgue de la collégiale Saint-André, propriété de la Ville de Grenoble.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6" calcext:value-type="float">
            <text:p>66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22" office:value-type="string" calcext:value-type="string">
            <text:p>SPORT</text:p>
          </table:table-cell>
          <table:table-cell table:style-name="ce333" office:value-type="string" calcext:value-type="string">
            <text:p>DELIBERATION N° 66 - (C 010) - SPORT - Convention générale d'objectifs avec l'association Union Sportive Abbaye Grenoble et avenants financiers avec les associations du secteur sportif pour L'exercice 2014</text:p>
          </table:table-cell>
          <table:table-cell table:style-name="ce339"/>
          <table:table-cell table:style-name="ce350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7" calcext:value-type="float">
            <text:p>67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4" office:value-type="string" calcext:value-type="string">
            <text:p>SPORT</text:p>
          </table:table-cell>
          <table:table-cell table:style-name="ce333" office:value-type="string" calcext:value-type="string">
            <text:p>DELIBERATION N° 67 - (C 011) - SPORT - Opération "les Samedis du Jogging" avec l'association GUC Athlétisme : convention de partenariat pour la mise en place du projet saison 2014/2015.</text:p>
          </table:table-cell>
          <table:table-cell table:style-name="ce339"/>
          <table:table-cell table:style-name="ce352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8" calcext:value-type="float">
            <text:p>68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8" office:value-type="string" calcext:value-type="string">
            <text:p>SPORT</text:p>
          </table:table-cell>
          <table:table-cell table:style-name="ce333" office:value-type="string" calcext:value-type="string">
            <text:p>DELIBERATION N° 68 - (C 015) - SPORT - Convention d'occupation du domaine public communal avec la SASP FC Grenoble Rugby pour l'occupation du stade Lesdiguières</text:p>
          </table:table-cell>
          <table:table-cell table:style-name="ce339"/>
          <table:table-cell table:style-name="ce352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69" calcext:value-type="float">
            <text:p>69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4" office:value-type="string" calcext:value-type="string">
            <text:p>SPORT</text:p>
          </table:table-cell>
          <table:table-cell table:style-name="ce333" office:value-type="string" calcext:value-type="string">
            <text:p>DELIBERATION N° 69 - (C 017) - SPORT - Convention avec l'association Catane Pétanque pour la mise à disposition d'un local situé 64 rue Ampère (parking relais Catane).</text:p>
          </table:table-cell>
          <table:table-cell table:style-name="ce339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5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0" calcext:value-type="float">
            <text:p>70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7" office:value-type="string" calcext:value-type="string">
            <text:p>SPORT</text:p>
          </table:table-cell>
          <table:table-cell table:style-name="ce333" office:value-type="string" calcext:value-type="string">
            <text:p>DELIBERATION N° 70 - (C 023) - SPORT - Remise gracieuse de dette</text:p>
          </table:table-cell>
          <table:table-cell table:style-name="ce339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1" calcext:value-type="float">
            <text:p>71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22" office:value-type="string" calcext:value-type="string">
            <text:p>VIE DES ASSOCIATIONS</text:p>
          </table:table-cell>
          <table:table-cell table:style-name="ce333" office:value-type="string" calcext:value-type="string">
            <text:p><text:span text:style-name="T7">DELIBERATION N° 71 - (C 020) - VIE DES ASSOCIATIONS - Attribution de bourses BAFA et de bourses dans le cadre du Fonds Initiatives Jeunesse.</text:span></text:p>
            <text:p><text:span text:style-name="T7">Bourses BAFA</text:span></text:p>
          </table:table-cell>
          <table:table-cell table:style-name="ce339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1" calcext:value-type="float">
            <text:p>71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22" office:value-type="string" calcext:value-type="string">
            <text:p>VIE DES ASSOCIATIONS</text:p>
          </table:table-cell>
          <table:table-cell table:style-name="ce333" office:value-type="string" calcext:value-type="string">
            <text:p><text:span text:style-name="T7">DELIBERATION N° 71 - (C 020) - VIE DES ASSOCIATIONS - Attribution de bourses BAFA et de bourses dans le cadre du Fonds Initiatives Jeunesse.</text:span></text:p>
            <text:p><text:span text:style-name="T7">Bourse FIJ</text:span></text:p>
          </table:table-cell>
          <table:table-cell table:style-name="ce339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2" calcext:value-type="float">
            <text:p>72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4" office:value-type="string" calcext:value-type="string">
            <text:p>VIE DES ASSOCIATIONS</text:p>
          </table:table-cell>
          <table:table-cell table:style-name="ce333" office:value-type="string" calcext:value-type="string">
            <text:p>DELIBERATION N° 72 - (C 025) - VIE DES ASSOCIATIONS - Attribution de subventions aux associations socioculturelles, associations ressources et autres associations pour l'année 2014</text:p>
          </table:table-cell>
          <table:table-cell table:style-name="ce339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26" calcext:value-type="float">
            <text:p>26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6" calcext:value-type="float">
            <text:p>6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 office:value-type="float" office:value="16" calcext:value-type="float">
            <text:p>16</text:p>
          </table:table-cell>
          <table:table-cell table:style-name="ce402"/>
          <table:table-cell table:style-name="ce407" office:value-type="float" office:value="1" calcext:value-type="float">
            <text:p>1</text:p>
          </table:table-cell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3" calcext:value-type="float">
            <text:p>73</text:p>
          </table:table-cell>
          <table:table-cell table:style-name="ce306"/>
          <table:table-cell table:style-name="ce312" office:value-type="string" calcext:value-type="string">
            <text:p>C</text:p>
          </table:table-cell>
          <table:table-cell table:style-name="ce314" office:value-type="string" calcext:value-type="string">
            <text:p>AFFAIRES SCOLAIRES</text:p>
          </table:table-cell>
          <table:table-cell table:style-name="ce333" office:value-type="string" calcext:value-type="string">
            <text:p>DELIBERATION N° 73 - (C 021) - AFFAIRES SCOLAIRES - Participation de la ville de Grenoble aux frais de fonctionnement des Classes d'Inclusion Scolaire (CLIS) de Seyssins, Seyssinet-Pariset et Meylan accueillant des enfants grenoblois: années scolaires 2013-2014 et 2012-2013</text:p>
          </table:table-cell>
          <table:table-cell table:style-name="ce339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4" calcext:value-type="float">
            <text:p>74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2" office:value-type="string" calcext:value-type="string">
            <text:p>POLITIQUE DE LA VILLE</text:p>
          </table:table-cell>
          <table:table-cell table:style-name="ce333" office:value-type="string" calcext:value-type="string">
            <text:p>DELIBERATION N° 74 - (A 022) - POLITIQUE DE LA VILLE - Relogement Châtelet - prise en charge du 2ème déménagement.</text:p>
          </table:table-cell>
          <table:table-cell table:style-name="ce339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5" calcext:value-type="float">
            <text:p>75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2" office:value-type="string" calcext:value-type="string">
            <text:p>URBANISME AMENAGEMENT</text:p>
          </table:table-cell>
          <table:table-cell table:style-name="ce332" office:value-type="string" calcext:value-type="string">
            <text:p>DELIBERATION N° 75 - (A 010) - URBANISME AMENAGEMENT - Campagne-test d'évaluation des EcoQuartiers labellisés. Convention entre la Ville de Grenoble, le Ministère de l'Egalité des Territoires, du Logement et de la Ruralité et le CSTB</text:p>
          </table:table-cell>
          <table:table-cell table:style-name="ce340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6" calcext:value-type="float">
            <text:p>76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32" office:value-type="string" calcext:value-type="string">
            <text:p>DELIBERATION N° 76 - (A 033) - URBANISME AMENAGEMENT - Agence d'Urbanisme de la Région Grenobloise (AURG) : encaissement de la participation du CCAS au programme d'activité Partenarial 2014.</text:p>
          </table:table-cell>
          <table:table-cell table:style-name="ce340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7" calcext:value-type="float">
            <text:p>77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6" office:value-type="string" calcext:value-type="string">
            <text:p>URBANISME AMENAGEMENT</text:p>
          </table:table-cell>
          <table:table-cell table:style-name="ce332" office:value-type="string" calcext:value-type="string">
            <text:p><text:span text:style-name="T7">DELIBERATION N° 77 - (A 026) - URBANISME AMENAGEMENT - ZAC PRESQU'ILE -</text:span></text:p>
            <text:p><text:span text:style-name="T7">Validation de charges foncières.</text:span></text:p>
          </table:table-cell>
          <table:table-cell table:style-name="ce340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8" calcext:value-type="float">
            <text:p>78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8" office:value-type="string" calcext:value-type="string">
            <text:p>URBANISME AMENAGEMENT</text:p>
          </table:table-cell>
          <table:table-cell table:style-name="ce332" office:value-type="string" calcext:value-type="string">
            <text:p>DELIBERATION N° 78 - (A 042) - URBANISME AMENAGEMENT - Concession ESPLANADE – Participation de la Ville versée à la SPLA au titre de la clôture de l'opération.</text:p>
          </table:table-cell>
          <table:table-cell table:style-name="ce340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79" calcext:value-type="float">
            <text:p>79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4" office:value-type="string" calcext:value-type="string">
            <text:p>URBANISME AMENAGEMENT</text:p>
          </table:table-cell>
          <table:table-cell table:style-name="ce332" office:value-type="string" calcext:value-type="string">
            <text:p><text:span text:style-name="T8">DELIBERATION N° 79 - (A 011) - URBANISME REHABILITATION - Aire de mise en Valeur de l'Architecture et du Patrimoine (AVAP) - Modification de la délibération N° 27-A024 du conseil municipal du 30 juin 2014.</text:span></text:p>
            <text:p><text:span text:style-name="T8">Désignations</text:span></text:p>
          </table:table-cell>
          <table:table-cell table:style-name="ce341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0" calcext:value-type="float">
            <text:p>80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5" office:value-type="string" calcext:value-type="string">
            <text:p>URBANISME CESSIONS ACQUISITIONS</text:p>
          </table:table-cell>
          <table:table-cell table:style-name="ce332" office:value-type="string" calcext:value-type="string">
            <text:p><text:span text:style-name="T9">DELIBERATION N° 80 - (A 024) - URBANISME CESSIONS ACQUISITIONS - Acquisitions,</text:span></text:p>
            <text:p><text:span text:style-name="T9">cessions et gestion de divers biens.</text:span>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1" calcext:value-type="float">
            <text:p>81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1" office:value-type="string" calcext:value-type="string">
            <text:p>URBANISME CESSIONS ACQUISITIONS</text:p>
          </table:table-cell>
          <table:table-cell table:style-name="ce332" office:value-type="string" calcext:value-type="string">
            <text:p>DELIBERATION N° 81 - (A 043) - URBANISME CESSIONS ACQUISITIONS - Pôle d'échange multimodal de la gare de Grenoble : cessions et acquisitions dans le cadre des travaux d'aménagement de la future gare de Grenoble.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 office:value-type="string" calcext:value-type="string">
            <text:p>x</text:p>
          </table:table-cell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2" calcext:value-type="float">
            <text:p>82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URBANISME CESSIONS ACQUISITIONS</text:p>
          </table:table-cell>
          <table:table-cell table:style-name="ce332" office:value-type="string" calcext:value-type="string">
            <text:p><text:span text:style-name="T8">DELIBERATION N° 82 - (A 034) - URBANISME CESSIONS ACQUISITIONS - ZAC VIGNY -</text:span></text:p>
            <text:p><text:span text:style-name="T8">MUSSET - Validation de charges foncières.</text:span>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3" calcext:value-type="float">
            <text:p>83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URBANISME CESSIONS ACQUISITIONS</text:p>
          </table:table-cell>
          <table:table-cell table:style-name="ce332" office:value-type="string" calcext:value-type="string">
            <text:p>DELIBERATION N° 83 - (A 032) - URBANISME CESSIONS ACQUISITIONS – Renouvellement urbain de la Villeneuve - Vente de box dans le parking Arlequin situé 40 rue des trembles.</text:p>
          </table:table-cell>
          <table:table-cell table:style-name="ce342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4" calcext:value-type="float">
            <text:p>84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LOGEMENT</text:p>
          </table:table-cell>
          <table:table-cell table:style-name="ce332" office:value-type="string" calcext:value-type="string">
            <text:p>DELIBERATION N° 84 - (A 031) - LOGEMENT - Modification de la délibération n° 085-B006 du 16 décembre 2013 concernant l'aide de la Ville aux opérations de logement social agréées en 2014.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5" calcext:value-type="float">
            <text:p>85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4" office:value-type="string" calcext:value-type="string">
            <text:p>LOGEMENT</text:p>
          </table:table-cell>
          <table:table-cell table:style-name="ce332" office:value-type="string" calcext:value-type="string">
            <text:p>DELIBERATION N° 85 - (A 018) - LOGEMENT - Aide de la ville de Grenoble aux opérations de logement social réalisées par ACTIS, Grenoble Habitat et PLURALIS sur l'îlot Cambridge (ZAC Presqu'île) et aide à la SCIC Habitat Rhône-Alpes.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6" calcext:value-type="float">
            <text:p>86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STATIONNEMENT</text:p>
          </table:table-cell>
          <table:table-cell table:style-name="ce332" office:value-type="string" calcext:value-type="string">
            <text:p>DELIBERATION N° 86 - (A 019) - STATIONNEMENT - Avenants aux promesses de contrats d'occupation de longue durée de places de stationnement dans le Pavillon de la mobilité (ZAC Presqu'île).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Mongaburu</text:p>
          </table:table-cell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/>
          <table:table-cell table:style-name="ce416"/>
          <table:table-cell table:style-name="ce421"/>
          <table:table-cell table:style-name="ce425"/>
          <table:table-cell table:style-name="ce429" office:value-type="float" office:value="1" calcext:value-type="float">
            <text:p>1</text:p>
          </table:table-cell>
          <table:table-cell table:style-name="ce397"/>
          <table:table-cell table:style-name="ce402"/>
          <table:table-cell table:style-name="ce407"/>
          <table:table-cell table:style-name="ce411"/>
          <table:table-cell table:style-name="ce429" office:value-type="float" office:value="1" calcext:value-type="float">
            <text:p>1</text:p>
          </table:table-cell>
          <table:table-cell table:style-name="ce429" table:number-columns-repeated="3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7" calcext:value-type="float">
            <text:p>87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14" office:value-type="string" calcext:value-type="string">
            <text:p>STATIONNEMENT</text:p>
          </table:table-cell>
          <table:table-cell table:style-name="ce332" office:value-type="string" calcext:value-type="string">
            <text:p>DELIBERATION N° 87 - (A 020) - STATIONNEMENT - Création d'une tarification spécifique pour la dépose-minute du parc Europole et d'un tarif Vélo dans le parking de l'Arlequin.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8" calcext:value-type="float">
            <text:p>88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DEPLACEMENTS</text:p>
          </table:table-cell>
          <table:table-cell table:style-name="ce332" office:value-type="string" calcext:value-type="string">
            <text:p><text:span text:style-name="T8">DELIBERATION N° 88 - (A 040) - DEPLACEMENTS - Taxis et droits de stationnement.</text:span></text:p>
            <text:p><text:span text:style-name="T8">Intervention(s): M. CAZENAVE. M. le Maire.</text:span>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8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89" calcext:value-type="float">
            <text:p>89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DOMAINE PUBLIC </text:p>
          </table:table-cell>
          <table:table-cell table:style-name="ce332" office:value-type="string" calcext:value-type="string">
            <text:p>DELIBERATION N° 89 - (A 021) - DOMAINE PUBLIC - Mise à jour de situations particulières en matière de redevances de droits de voirie et droits de place concernant les occupations du domaine Public.</text:p>
          </table:table-cell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 office:value-type="float" office:value="1" calcext:value-type="float">
            <text:p>1</text:p>
          </table:table-cell>
          <table:table-cell table:style-name="ce389" office:value-type="string" calcext:value-type="string">
            <text:p>Dathe</text:p>
          </table:table-cell>
          <table:table-cell table:style-name="ce397" office:value-type="float" office:value="41" calcext:value-type="float">
            <text:p>41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 office:value-type="float" office:value="1" calcext:value-type="float">
            <text:p>1</text:p>
          </table:table-cell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2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90" calcext:value-type="float">
            <text:p>90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NOUVELLES TECHNOLOGIES</text:p>
          </table:table-cell>
          <table:table-cell table:style-name="ce332" office:value-type="string" calcext:value-type="string">
            <text:p>DELIBERATION N° 90 - (A 030) - NOUVELLES TECHNOLOGIES - Signature d'un avenant à la convention de partenariat entre la Ville et la Compagnie de Chauffage Intercommunale de l'Agglomération Grenobloise (CCIAG) pour l'élaboration et l'accès à un référentiel topographique Commun.</text:p>
          </table:table-cell>
          <table:table-cell table:style-name="ce342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3">
          <table:table-cell table:style-name="ce301" office:value-type="date" office:date-value="2014-11-17" calcext:value-type="date">
            <text:p>2014-11-17</text:p>
          </table:table-cell>
          <table:table-cell table:style-name="ce306" office:value-type="float" office:value="91" calcext:value-type="float">
            <text:p>91</text:p>
          </table:table-cell>
          <table:table-cell table:style-name="ce306"/>
          <table:table-cell table:style-name="ce312" office:value-type="string" calcext:value-type="string">
            <text:p>A</text:p>
          </table:table-cell>
          <table:table-cell table:style-name="ce324" office:value-type="string" calcext:value-type="string">
            <text:p>DOMAINE PUBLIC</text:p>
          </table:table-cell>
          <table:table-cell table:style-name="ce332" office:value-type="string" calcext:value-type="string">
            <text:p>DELIBERATION N° 91 - (A 041) - DOMAINE PUBLIC - Convention de mise à disposition du domaine public pour externalisation de conteneurs.</text:p>
          </table:table-cell>
          <table:table-cell table:style-name="ce342"/>
          <table:table-cell table:style-name="ce353"/>
          <table:table-cell table:style-name="ce359"/>
          <table:table-cell table:style-name="ce368" office:value-type="string" calcext:value-type="string">
            <text:p>x</text:p>
          </table:table-cell>
          <table:table-cell table:style-name="ce375"/>
          <table:table-cell table:style-name="ce381"/>
          <table:table-cell table:style-name="ce389"/>
          <table:table-cell table:style-name="ce397" office:value-type="float" office:value="42" calcext:value-type="float">
            <text:p>42</text:p>
          </table:table-cell>
          <table:table-cell table:style-name="ce402" office:value-type="float" office:value="8" calcext:value-type="float">
            <text:p>8</text:p>
          </table:table-cell>
          <table:table-cell table:style-name="ce407" office:value-type="float" office:value="7" calcext:value-type="float">
            <text:p>7</text:p>
          </table:table-cell>
          <table:table-cell table:style-name="ce411" office:value-type="float" office:value="1" calcext:value-type="float">
            <text:p>1</text:p>
          </table:table-cell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3"/>
          <table:table-cell table:style-name="ce438" office:value-type="float" office:value="1" calcext:value-type="float">
            <text:p>1</text:p>
          </table:table-cell>
          <table:table-cell table:style-name="ce299" table:number-columns-repeated="229"/>
          <table:table-cell table:number-columns-repeated="762"/>
        </table:table-row>
        <table:table-row table:style-name="ro1">
          <table:table-cell table:style-name="ce301"/>
          <table:table-cell table:style-name="ce306" table:number-columns-repeated="2"/>
          <table:table-cell table:style-name="ce312"/>
          <table:table-cell table:style-name="ce314"/>
          <table:table-cell table:style-name="ce334"/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/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1">
          <table:table-cell table:style-name="ce302"/>
          <table:table-cell table:style-name="ce306" table:number-columns-repeated="2"/>
          <table:table-cell table:style-name="ce312"/>
          <table:table-cell table:style-name="ce314"/>
          <table:table-cell table:style-name="ce334"/>
          <table:table-cell table:style-name="ce342"/>
          <table:table-cell table:style-name="ce353"/>
          <table:table-cell table:style-name="ce359"/>
          <table:table-cell table:style-name="ce368"/>
          <table:table-cell table:style-name="ce375"/>
          <table:table-cell table:style-name="ce381"/>
          <table:table-cell table:style-name="ce389"/>
          <table:table-cell table:style-name="ce397"/>
          <table:table-cell table:style-name="ce402"/>
          <table:table-cell table:style-name="ce407"/>
          <table:table-cell table:style-name="ce411"/>
          <table:table-cell table:style-name="ce416"/>
          <table:table-cell table:style-name="ce421"/>
          <table:table-cell table:style-name="ce425"/>
          <table:table-cell table:style-name="ce429"/>
          <table:table-cell table:style-name="ce397"/>
          <table:table-cell table:style-name="ce402"/>
          <table:table-cell table:style-name="ce407"/>
          <table:table-cell table:style-name="ce411"/>
          <table:table-cell table:style-name="ce429" table:number-columns-repeated="4"/>
          <table:table-cell table:style-name="ce438" table:number-columns-repeated="4"/>
          <table:table-cell table:style-name="ce299" table:number-columns-repeated="229"/>
          <table:table-cell table:number-columns-repeated="762"/>
        </table:table-row>
        <table:table-row table:style-name="ro1" table:number-rows-repeated="4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3"/>
          <table:table-cell table:style-name="ce391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">
          <table:table-cell table:style-name="ce303"/>
          <table:table-cell table:style-name="ce308" table:number-columns-repeated="3"/>
          <table:table-cell table:style-name="ce326"/>
          <table:table-cell table:style-name="ce336"/>
          <table:table-cell table:style-name="ce343"/>
          <table:table-cell table:style-name="ce355"/>
          <table:table-cell table:style-name="ce365"/>
          <table:table-cell table:style-name="ce371" table:number-columns-repeated="2"/>
          <table:table-cell table:style-name="ce355"/>
          <table:table-cell table:style-name="ce392"/>
          <table:table-cell table:style-name="ce355" table:number-columns-repeated="20"/>
          <table:table-cell table:style-name="ce413"/>
          <table:table-cell table:style-name="ce303"/>
          <table:table-cell table:style-name="ce446"/>
          <table:table-cell table:style-name="ce448"/>
          <table:table-cell table:style-name="ce303" table:number-columns-repeated="225"/>
          <table:table-cell table:number-columns-repeated="762"/>
        </table:table-row>
        <table:table-row table:style-name="ro1" table:number-rows-repeated="4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3"/>
          <table:table-cell table:style-name="ce391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3"/>
          <table:table-cell table:style-name="ce391"/>
          <table:table-cell table:style-name="ce355" table:number-columns-repeated="4"/>
          <table:table-cell table:style-name="ce418" table:number-columns-repeated="2"/>
          <table:table-cell table:style-name="ce355"/>
          <table:table-cell table:style-name="ce431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" table:number-rows-repeated="4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3"/>
          <table:table-cell table:style-name="ce391"/>
          <table:table-cell table:style-name="ce355" table:number-columns-repeated="7"/>
          <table:table-cell table:style-name="ce431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3"/>
          <table:table-cell table:style-name="ce391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13" table:number-columns-repeated="2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" table:number-rows-repeated="19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3"/>
          <table:table-cell table:style-name="ce391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" table:number-rows-repeated="23">
          <table:table-cell table:style-name="ce303"/>
          <table:table-cell table:style-name="ce308" table:number-columns-repeated="3"/>
          <table:table-cell table:style-name="ce326"/>
          <table:table-cell table:style-name="ce335"/>
          <table:table-cell table:style-name="ce343"/>
          <table:table-cell table:style-name="ce354"/>
          <table:table-cell table:style-name="ce335"/>
          <table:table-cell table:style-name="ce370"/>
          <table:table-cell table:style-name="ce377"/>
          <table:table-cell table:style-name="ce384"/>
          <table:table-cell table:style-name="ce393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/>
          <table:table-cell table:style-name="ce399"/>
          <table:table-cell table:style-name="ce404"/>
          <table:table-cell table:style-name="ce409"/>
          <table:table-cell table:style-name="ce413" table:number-columns-repeated="5"/>
          <table:table-cell table:style-name="ce440" table:number-columns-repeated="4"/>
          <table:table-cell table:style-name="ce303" table:number-columns-repeated="229"/>
          <table:table-cell table:number-columns-repeated="762"/>
        </table:table-row>
        <table:table-row table:style-name="ro19" table:number-rows-repeated="65382">
          <table:table-cell table:style-name="ce299"/>
          <table:table-cell table:style-name="ce304" table:number-columns-repeated="2"/>
          <table:table-cell table:style-name="ce310"/>
          <table:table-cell table:style-name="ce315"/>
          <table:table-cell table:style-name="ce327"/>
          <table:table-cell table:style-name="ce337"/>
          <table:table-cell table:style-name="ce354"/>
          <table:table-cell table:style-name="ce327"/>
          <table:table-cell table:style-name="ce370"/>
          <table:table-cell table:style-name="ce377"/>
          <table:table-cell table:style-name="ce384"/>
          <table:table-cell table:style-name="ce393"/>
          <table:table-cell table:style-name="ce399"/>
          <table:table-cell table:style-name="ce404"/>
          <table:table-cell table:style-name="ce409"/>
          <table:table-cell table:style-name="ce413"/>
          <table:table-cell table:style-name="ce419"/>
          <table:table-cell table:style-name="ce423"/>
          <table:table-cell table:style-name="ce427"/>
          <table:table-cell table:style-name="ce432"/>
          <table:table-cell table:style-name="ce399"/>
          <table:table-cell table:style-name="ce404"/>
          <table:table-cell table:style-name="ce409"/>
          <table:table-cell table:style-name="ce413"/>
          <table:table-cell table:style-name="ce432" table:number-columns-repeated="4"/>
          <table:table-cell table:style-name="ce440" table:number-columns-repeated="4"/>
          <table:table-cell table:style-name="ce299" table:number-columns-repeated="229"/>
          <table:table-cell table:number-columns-repeated="762"/>
        </table:table-row>
        <table:table-row table:style-name="ro19" table:number-rows-repeated="98304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le3" table:style-name="ta1" table:print="false">
        <table:table-column table:style-name="co24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32.6575066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5-09-21T14:56:41</dc:date>
    <meta:editing-cycles>97</meta:editing-cycles>
    <meta:editing-duration>PT11H47M50S</meta:editing-duration>
    <meta:document-statistic meta:table-count="2" meta:cell-count="949" meta:object-count="0"/>
    <meta:user-defined meta:name="Info 1"/>
    <meta:user-defined meta:name="Info 2"/>
    <meta:user-defined meta:name="Info 3"/>
    <meta:user-defined meta:name="Info 4"/>
  </office:meta>
</office:document-meta>
</file>