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924cm" fo:break-before="auto" style:use-optimal-row-height="tru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51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font-size="11.5pt" style:font-size-asian="11.5pt" style:font-size-complex="6.5pt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6" style:family="table-cell" style:parent-style-name="Default">
      <style:table-cell-properties fo:wrap-option="wrap" style:vertical-align="top"/>
      <style:text-properties style:font-name="Arial1" fo:font-size="10pt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#ffffcc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59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0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2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4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2" style:family="table-cell" style:parent-style-name="Default">
      <style:table-cell-properties fo:background-color="#e6ff00"/>
      <style:text-properties fo:color="#000000"/>
    </style:style>
    <style:style style:name="ce73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4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6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8">
      <style:table-cell-properties fo:background-color="#e6e6e6"/>
    </style:style>
    <style:style style:name="ce81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wrap-option="wrap" fo:border="0.06pt solid #000000" style:vertical-align="top"/>
    </style:style>
    <style:style style:name="ce84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6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87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88" style:family="table-cell" style:parent-style-name="Default">
      <style:table-cell-properties fo:background-color="#e6e6e6" fo:wrap-option="wrap"/>
    </style:style>
    <style:style style:name="ce24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27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31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ext-properties fo:color="#579d1c"/>
    </style:style>
    <style:style style:name="ce134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5" style:family="table-cell" style:parent-style-name="Default">
      <style:text-properties fo:color="#ff00ff"/>
    </style:style>
    <style:style style:name="ce136" style:family="table-cell" style:parent-style-name="Default">
      <style:text-properties fo:color="#0000ff"/>
    </style:style>
    <style:style style:name="ce137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40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41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e6e6ff"/>
      <style:text-properties fo:color="#579d1c"/>
    </style:style>
    <style:style style:name="ce143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ff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e6e6ff"/>
      <style:text-properties fo:color="#00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7" style:family="table-cell" style:parent-style-name="Default">
      <style:table-cell-properties fo:background-color="#e6e6ff"/>
    </style:style>
    <style:style style:name="ce15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60" style:family="table-cell" style:parent-style-name="Default">
      <style:table-cell-properties fo:wrap-option="wrap" style:vertical-align="top"/>
    </style:style>
    <style:style style:name="ce161" style:family="table-cell" style:parent-style-name="Default">
      <style:text-properties fo:font-weight="bold" style:font-weight-asian="bold" style:font-weight-complex="bold"/>
    </style:style>
    <style:style style:name="ce162" style:family="table-cell" style:parent-style-name="Default">
      <style:table-cell-properties fo:wrap-option="wrap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fo:font-size="11.5pt" style:font-size-asian="11.5pt" style:font-size-complex="6.5pt" fo:language="fr" fo:country="FR"/>
    </style:style>
    <style:style style:name="T3" style:family="text">
      <style:text-properties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50"/>
        <table:table-column table:style-name="co8" table:default-cell-style-name="Default"/>
        <table:table-column table:style-name="co9" table:default-cell-style-name="ce65"/>
        <table:table-column table:style-name="co10" table:default-cell-style-name="ce72"/>
        <table:table-column table:style-name="co11" table:default-cell-style-name="ce80"/>
        <table:table-column table:style-name="co12" table:default-cell-style-name="ce8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5"/>
        <table:table-column table:style-name="co26" table:default-cell-style-name="ce136"/>
        <table:table-column table:style-name="co27" table:default-cell-style-name="Default"/>
        <table:table-column table:style-name="co28" table:default-cell-style-name="ce142"/>
        <table:table-column table:style-name="co25" table:default-cell-style-name="ce148"/>
        <table:table-column table:style-name="co29" table:default-cell-style-name="ce153"/>
        <table:table-column table:style-name="co27" table:default-cell-style-name="ce15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 office:value-type="string" calcext:value-type="string">
            <text:p>Conseil municipal de Grenoble le 19 décembre 2016</text:p>
          </table:table-cell>
          <table:table-cell table:style-name="ce32"/>
          <table:table-cell table:style-name="ce38"/>
          <table:table-cell table:style-name="ce26"/>
          <table:table-cell table:style-name="ce59"/>
          <table:table-cell table:style-name="ce66"/>
          <table:table-cell table:style-name="ce73"/>
          <table:table-cell table:style-name="ce81"/>
          <table:table-cell table:style-name="ce249" office:value-type="string" calcext:value-type="string" table:number-columns-spanned="4" table:number-rows-spanned="1">
            <text:p>POUR</text:p>
          </table:table-cell>
          <table:covered-table-cell table:style-name="ce94"/>
          <table:covered-table-cell table:number-columns-repeated="2" table:style-name="ce100"/>
          <table:table-cell table:style-name="ce270" office:value-type="string" calcext:value-type="string" table:number-columns-spanned="4" table:number-rows-spanned="1">
            <text:p>CONTRE</text:p>
          </table:table-cell>
          <table:covered-table-cell table:number-columns-repeated="3" table:style-name="ce270"/>
          <table:table-cell table:style-name="ce249" office:value-type="string" calcext:value-type="string" table:number-columns-spanned="4" table:number-rows-spanned="1">
            <text:p>ABSTENTION</text:p>
          </table:table-cell>
          <table:covered-table-cell table:style-name="ce249"/>
          <table:covered-table-cell table:number-columns-repeated="2" table:style-name="ce100"/>
          <table:table-cell table:style-name="ce270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7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43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1° délib</text:p>
          </table:table-cell>
          <table:table-cell table:style-name="ce12" office:value-type="string" calcext:value-type="string">
            <text:p>Code</text:p>
          </table:table-cell>
          <table:table-cell table:style-name="ce12"/>
          <table:table-cell table:style-name="ce27" office:value-type="string" calcext:value-type="string">
            <text:p>Libellé de la délibération</text:p>
          </table:table-cell>
          <table:table-cell table:style-name="ce33" office:value-type="string" calcext:value-type="string">
            <text:p>Vote secret</text:p>
          </table:table-cell>
          <table:table-cell table:style-name="ce40" office:value-type="string" calcext:value-type="string">
            <text:p>Nb am.</text:p>
          </table:table-cell>
          <table:table-cell table:style-name="ce51" office:value-type="string" calcext:value-type="string">
            <text:p>Amande</text:p>
            <text:p>Ment</text:p>
          </table:table-cell>
          <table:table-cell table:style-name="ce60" office:value-type="string" calcext:value-type="string">
            <text:p>Unanimité</text:p>
          </table:table-cell>
          <table:table-cell table:style-name="ce67" office:value-type="string" calcext:value-type="string">
            <text:p>Solitude</text:p>
          </table:table-cell>
          <table:table-cell table:style-name="ce74" office:value-type="string" calcext:value-type="string">
            <text:p>Votes divergents</text:p>
          </table:table-cell>
          <table:table-cell table:style-name="ce82" office:value-type="string" calcext:value-type="string">
            <text:p>Noms divergents</text:p>
          </table:table-cell>
          <table:table-cell table:style-name="ce90" office:value-type="string" calcext:value-type="string">
            <text:p>RCGE pour</text:p>
          </table:table-cell>
          <table:table-cell table:style-name="ce95" office:value-type="string" calcext:value-type="string">
            <text:p>PS pour</text:p>
          </table:table-cell>
          <table:table-cell table:style-name="ce101" office:value-type="string" calcext:value-type="string">
            <text:p>LR-UDI pour</text:p>
          </table:table-cell>
          <table:table-cell table:style-name="ce105" office:value-type="string" calcext:value-type="string">
            <text:p>FN pour</text:p>
          </table:table-cell>
          <table:table-cell table:style-name="ce111" office:value-type="string" calcext:value-type="string">
            <text:p>RCGE contre</text:p>
          </table:table-cell>
          <table:table-cell table:style-name="ce115" office:value-type="string" calcext:value-type="string">
            <text:p>PS contre </text:p>
          </table:table-cell>
          <table:table-cell table:style-name="ce120" office:value-type="string" calcext:value-type="string">
            <text:p>LR-UDI contre</text:p>
          </table:table-cell>
          <table:table-cell table:style-name="ce124" office:value-type="string" calcext:value-type="string">
            <text:p>FN contre</text:p>
          </table:table-cell>
          <table:table-cell table:style-name="ce90" office:value-type="string" calcext:value-type="string">
            <text:p>RCGE abst</text:p>
          </table:table-cell>
          <table:table-cell table:style-name="ce95" office:value-type="string" calcext:value-type="string">
            <text:p>PS abst </text:p>
          </table:table-cell>
          <table:table-cell table:style-name="ce101" office:value-type="string" calcext:value-type="string">
            <text:p>LR-UDI abst</text:p>
          </table:table-cell>
          <table:table-cell table:style-name="ce105" office:value-type="string" calcext:value-type="string">
            <text:p>FN abst</text:p>
          </table:table-cell>
          <table:table-cell table:style-name="ce128" office:value-type="string" calcext:value-type="string">
            <text:p>RCGE non <text:s/>vote</text:p>
          </table:table-cell>
          <table:table-cell table:style-name="ce115" office:value-type="string" calcext:value-type="string">
            <text:p>PS non vote</text:p>
          </table:table-cell>
          <table:table-cell table:style-name="ce120" office:value-type="string" calcext:value-type="string">
            <text:p>LR-UDI non vote</text:p>
          </table:table-cell>
          <table:table-cell table:style-name="ce124" office:value-type="string" calcext:value-type="string">
            <text:p>FN non vote</text:p>
          </table:table-cell>
          <table:table-cell table:style-name="ce138" office:value-type="string" calcext:value-type="string">
            <text:p>RCGE hors salle</text:p>
          </table:table-cell>
          <table:table-cell table:style-name="ce144" office:value-type="string" calcext:value-type="string">
            <text:p>PS hors salle</text:p>
          </table:table-cell>
          <table:table-cell table:style-name="ce149" office:value-type="string" calcext:value-type="string">
            <text:p>LR-UDI hors salle</text:p>
          </table:table-cell>
          <table:table-cell table:style-name="ce154" office:value-type="string" calcext:value-type="string">
            <text:p>FN hors salle</text:p>
          </table:table-cell>
          <table:table-cell table:style-name="ce158" table:number-columns-repeated="226"/>
          <table:table-cell table:style-name="ce161"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13" office:value-type="float" office:value="326" calcext:value-type="float">
            <text:p>326</text:p>
          </table:table-cell>
          <table:table-cell table:style-name="ce18" office:value-type="string" calcext:value-type="string">
            <text:p>POLITIQUE DE LA VILLE</text:p>
          </table:table-cell>
          <table:table-cell table:style-name="ce28" office:value-type="string" calcext:value-type="string">
            <text:p><text:span text:style-name="T1">DELIBERATION N° 2-( 326) - POLITIQUE DE LA VILLE - Nouveau Programme</text:span></text:p>
            <text:p><text:span text:style-name="T1">National de Rénovation Urbaine (NPNRU) - Protocole de préfiguration avec l'Agence</text:span></text:p>
            <text:p><text:span text:style-name="T1">Nationale pour la Rénovation Urbaine (ANRU)</text:span></text:p>
          </table:table-cell>
          <table:table-cell table:style-name="ce34"/>
          <table:table-cell table:style-name="ce41"/>
          <table:table-cell table:style-name="ce52"/>
          <table:table-cell table:style-name="ce61"/>
          <table:table-cell table:style-name="ce68"/>
          <table:table-cell table:style-name="ce75"/>
          <table:table-cell table:style-name="ce83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3-( 128) - FINANCES - Vote des taux pour le budget primitif 2017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3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4-( 293) - FINANCES - Budget primitif 2017-Budget principal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string" calcext:value-type="string">
            <text:p>Tucher – Richard-Finot (RCGE)</text:p>
          </table:table-cell>
          <table:table-cell table:style-name="ce91" office:value-type="float" office:value="40" calcext:value-type="float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5-( 294) - FINANCES - Budget primitif 2017-Budgets annexes</text:p>
          </table:table-cell>
          <table:table-cell table:style-name="ce34"/>
          <table:table-cell table:style-name="ce41"/>
          <table:table-cell table:style-name="ce54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5" calcext:value-type="float">
            <text:p>295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-( 295) - FINANCES - Budget primitif 2017-Régie Lumière</text:p>
          </table:table-cell>
          <table:table-cell table:style-name="ce34"/>
          <table:table-cell table:style-name="ce42"/>
          <table:table-cell table:style-name="ce55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X</text:p>
          </table:table-cell>
          <table:table-cell table:style-name="ce14" office:value-type="float" office:value="351" calcext:value-type="float">
            <text:p>351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<text:span text:style-name="T1">DELIBERATION N° 7-( 351) - FINANCES - Autorisations de programmes: création,</text:span></text:p>
            <text:p><text:span text:style-name="T1">modification, clôture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<text:span text:style-name="T1">DELIBERATION N° 8-( 317) - DOMAINE PUBLIC - Marchés de Grenoble : fixation des</text:span></text:p>
            <text:p><text:span text:style-name="T1">jours et heures de tenue des marchés, fixation des tarifs applicables au 1er janvier 2017 et</text:span></text:p>
            <text:p><text:span text:style-name="T1">création de la commission consultative des marchés</text:span></text:p>
          </table:table-cell>
          <table:table-cell table:style-name="ce34"/>
          <table:table-cell table:style-name="ce41"/>
          <table:table-cell table:style-name="ce56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2" calcext:value-type="float">
            <text:p>292</text:p>
          </table:table-cell>
          <table:table-cell table:style-name="ce19" office:value-type="string" calcext:value-type="string">
            <text:p>LOGEMENT</text:p>
          </table:table-cell>
          <table:table-cell table:style-name="ce28" office:value-type="string" calcext:value-type="string">
            <text:p><text:span text:style-name="T1">DELIBERATION N° 9-( 292) - LOGEMENT - Convention avec Grenoble-Alpes Métropole</text:span></text:p>
            <text:p><text:span text:style-name="T1">sur l'accueil intercommunal du logement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345" calcext:value-type="float">
            <text:p>345</text:p>
          </table:table-cell>
          <table:table-cell table:style-name="ce16" office:value-type="string" calcext:value-type="string">
            <text:p>STATIONNEMENT</text:p>
          </table:table-cell>
          <table:table-cell table:style-name="ce28" office:value-type="string" calcext:value-type="string">
            <text:p><text:span text:style-name="T1">DELIBERATION N° 10-( 345) - STATIONNEMENT - Création d'un comité de suivi de la</text:span></text:p>
            <text:p><text:span text:style-name="T1">politique de stationnement dans l'espace public et lancement d'un diagnostic partagé à</text:span></text:p>
            <text:p><text:span text:style-name="T1">l'échelle des pôles de vie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4" office:value-type="float" office:value="336" calcext:value-type="float">
            <text:p>336</text:p>
          </table:table-cell>
          <table:table-cell table:style-name="ce21" office:value-type="string" calcext:value-type="string">
            <text:p>INTERCOMMUNALITE</text:p>
          </table:table-cell>
          <table:table-cell table:style-name="ce28" office:value-type="string" calcext:value-type="string">
            <text:p><text:span text:style-name="T1">DELIBERATION N° 11-( 336) - INTERCOMMUNALITE - METROPOLE - Approbation</text:span></text:p>
            <text:p><text:span text:style-name="T1">du rapport de la Commission locale </text:span><text:span text:style-name="T2">d'évaluation</text:span><text:span text:style-name="T1"> </text:span><text:span text:style-name="T2">des</text:span><text:span text:style-name="T1"> charges </text:span><text:span text:style-name="T2">transférées</text:span><text:span text:style-name="T1"> (CLECT)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4" office:value-type="float" office:value="303" calcext:value-type="float">
            <text:p>303</text:p>
          </table:table-cell>
          <table:table-cell table:style-name="ce19" office:value-type="string" calcext:value-type="string">
            <text:p>INTERCOMMUNALITE</text:p>
          </table:table-cell>
          <table:table-cell table:style-name="ce28" office:value-type="string" calcext:value-type="string">
            <text:p><text:span text:style-name="T1">DELIBERATION N° 12-( 303) - INTERCOMMUNALITE - METROPOLE - Loi</text:span></text:p>
            <text:p><text:span text:style-name="T1">MAPTAM - Transfert de propriété de biens immobiliers de la Ville de Grenoble à Grenoble-</text:span></text:p>
            <text:p><text:span text:style-name="T1">Alpes Métropole au titre de la compétence "Développement économique" - Autorisation</text:span></text:p>
            <text:p><text:span text:style-name="T1">donnée au Maire de signer les actes de transfert de 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4" office:value-type="float" office:value="305" calcext:value-type="float">
            <text:p>305</text:p>
          </table:table-cell>
          <table:table-cell table:style-name="ce19" office:value-type="string" calcext:value-type="string">
            <text:p>INTERCOMMUNALITE</text:p>
          </table:table-cell>
          <table:table-cell table:style-name="ce28" office:value-type="string" calcext:value-type="string">
            <text:p><text:span text:style-name="T1">DELIBERATION N° 13-( 305) - INTERCOMMUNALITE - METROPOLE - Loi</text:span></text:p>
            <text:p><text:span text:style-name="T1">MAPTAM - Transfert de propriété du site du Rondeau à Grenoble-Alpes Métropole au titre de</text:span></text:p>
            <text:p><text:span text:style-name="T1">la compétence "espaces publics, voirie, déplacements" - Autorisation donnée au Maire de</text:span></text:p>
            <text:p><text:span text:style-name="T1">signer l'acte de transfert de 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4" office:value-type="float" office:value="306" calcext:value-type="float">
            <text:p>306</text:p>
          </table:table-cell>
          <table:table-cell table:style-name="ce22" office:value-type="string" calcext:value-type="string">
            <text:p>INTERCOMMUNALITE</text:p>
          </table:table-cell>
          <table:table-cell table:style-name="ce28" office:value-type="string" calcext:value-type="string">
            <text:p><text:span text:style-name="T1">DELIBERATION N° 14-( 306) - INTERCOMMUNALITE - METROPOLE - Loi</text:span></text:p>
            <text:p><text:span text:style-name="T1">MAPTAM - Transfert de propriété des biens immobiliers à Grenoble-Alpes au titre de la</text:span></text:p>
            <text:p><text:span text:style-name="T1">compétence "Eau potable" - Autorisation donnée au Maire de signer les actes de transfert de</text:span></text:p>
            <text:p><text:span text:style-name="T1">Propriété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4" office:value-type="float" office:value="298" calcext:value-type="float">
            <text:p>298</text:p>
          </table:table-cell>
          <table:table-cell table:style-name="ce19" office:value-type="string" calcext:value-type="string">
            <text:p>INTERCOMMUNALITE</text:p>
          </table:table-cell>
          <table:table-cell table:style-name="ce29" office:value-type="string" calcext:value-type="string">
            <text:p><text:span text:style-name="T1">DELIBERATION N° 15-( 298) - INTERCOMMUNALITE - METROPOLE - Convention</text:span></text:p>
            <text:p><text:span text:style-name="T1">de gestion des services avec Grenoble-Alpes Métropole portant sur l’entretien des zones</text:span></text:p>
            <text:p><text:span text:style-name="T1">d’activités économiques transférées, la géomatique et la gestion des kiosques et des</text:span></text:p>
            <text:p><text:span text:style-name="T1">commerces ambulants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4" office:value-type="float" office:value="299" calcext:value-type="float">
            <text:p>299</text:p>
          </table:table-cell>
          <table:table-cell table:style-name="ce19" office:value-type="string" calcext:value-type="string">
            <text:p>INTERCOMMUNALITE</text:p>
          </table:table-cell>
          <table:table-cell table:style-name="ce29" office:value-type="string" calcext:value-type="string">
            <text:p><text:span text:style-name="T1">DELIBERATION N° 16-( 299) - INTERCOMMUNALITE - METROPOLE - Transfert de</text:span></text:p>
            <text:p><text:span text:style-name="T1">compétences culturelles à Grenoble-Alpes Métropo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4" office:value-type="float" office:value="353" calcext:value-type="float">
            <text:p>353</text:p>
          </table:table-cell>
          <table:table-cell table:style-name="ce22" office:value-type="string" calcext:value-type="string">
            <text:p>INTERCOMMUNALITE</text:p>
          </table:table-cell>
          <table:table-cell table:style-name="ce29" office:value-type="string" calcext:value-type="string">
            <text:p><text:span text:style-name="T1">DELIBERATION N° 17-( 353) - INTERCOMMUNALITE - METROPOLE - Dissolution</text:span></text:p>
            <text:p><text:span text:style-name="T1">du Syndicat Intercommunal Eybens Grenoble pour la Réalisation et l'Exploitation d'un</text:span></text:p>
            <text:p><text:span text:style-name="T1">Vélodrome (SIEGREV)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4" office:value-type="float" office:value="335" calcext:value-type="float">
            <text:p>335</text:p>
          </table:table-cell>
          <table:table-cell table:style-name="ce18" office:value-type="string" calcext:value-type="string">
            <text:p>DEVELOPPEMENT ECONOMIQUE</text:p>
          </table:table-cell>
          <table:table-cell table:style-name="ce29" office:value-type="string" calcext:value-type="string">
            <text:p><text:span text:style-name="T1">DELIBERATION N° 18-( 335) - DEVELOPPEMENT ECONOMIQUE - Ouvertures</text:span></text:p>
            <text:p><text:span text:style-name="T1">dominicales au titre de l’année 2017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5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4" office:value-type="float" office:value="253" calcext:value-type="float">
            <text:p>253</text:p>
          </table:table-cell>
          <table:table-cell table:style-name="ce22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19-( 253) - PERSONNEL MUNICIPAL - Convention entre Grenoble-</text:span></text:p>
            <text:p><text:span text:style-name="T1">Alpes Métropole et la Ville de Grenoble pour la création d’un service commun destiné à la</text:span></text:p>
            <text:p><text:span text:style-name="T1">gestion du patrimoine arboré.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4" office:value-type="float" office:value="313" calcext:value-type="float">
            <text:p>313</text:p>
          </table:table-cell>
          <table:table-cell table:style-name="ce16" office:value-type="string" calcext:value-type="string">
            <text:p>PATRIMOINE MUNICIPAL</text:p>
          </table:table-cell>
          <table:table-cell table:style-name="ce29" office:value-type="string" calcext:value-type="string">
            <text:p><text:span text:style-name="T1">DELIBERATION N° 20-( 313) - PATRIMOINE MUNICIPAL - Convention de mise à</text:span></text:p>
            <text:p><text:span text:style-name="T1">disposition d'une partie de l'Alliance à la Métropo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4" office:value-type="float" office:value="322" calcext:value-type="float">
            <text:p>322</text:p>
          </table:table-cell>
          <table:table-cell table:style-name="ce16" office:value-type="string" calcext:value-type="string">
            <text:p>DOMAINE PUBLIC</text:p>
          </table:table-cell>
          <table:table-cell table:style-name="ce29" office:value-type="string" calcext:value-type="string">
            <text:p><text:span text:style-name="T1">DELIBERATION N° 21-( 322) - DOMAINE PUBLIC - Actualisation des tarifs de droits de</text:span></text:p>
            <text:p><text:span text:style-name="T1">voirie de la Ville de Grenoble à compter du 1er janvier 2017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4" office:value-type="float" office:value="250" calcext:value-type="float">
            <text:p>250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22-( 250) - URBANISME CESSIONS ACQUISITIONS - Cession du</text:span></text:p>
            <text:p><text:span text:style-name="T1">centre d'Echarlière situé sur la commune d'Autrans.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4" office:value-type="float" office:value="372" calcext:value-type="float">
            <text:p>372</text:p>
          </table:table-cell>
          <table:table-cell table:style-name="ce16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23-( 372) - URBANISME CESSIONS ACQUISITIONS - Cession</text:span></text:p>
            <text:p><text:span text:style-name="T1">d'un appartement situé 22 A boulevard de l'Esplanad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4" office:value-type="float" office:value="365" calcext:value-type="float">
            <text:p>365</text:p>
          </table:table-cell>
          <table:table-cell table:style-name="ce16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24-( 365) - URBANISME CESSIONS ACQUISITIONS - Foyer de</text:span></text:p>
            <text:p><text:span text:style-name="T1">l'Obiou - Résiliation d'un bail emphytéotique et cession à la Société Dauphinoise pour</text:span></text:p>
            <text:p><text:span text:style-name="T1">L'Habitat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4" office:value-type="float" office:value="203" calcext:value-type="float">
            <text:p>203</text:p>
          </table:table-cell>
          <table:table-cell table:style-name="ce16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25-( 203) - URBANISME CESSIONS ACQUISITIONS -</text:span></text:p>
            <text:p><text:span text:style-name="T1">Etablissement Public Foncier Local du Dauphiné : Cessions, acquisitions et gestion des</text:span></text:p>
            <text:p><text:span text:style-name="T1">réserves foncières en portag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Garnier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4" office:value-type="float" office:value="318" calcext:value-type="float">
            <text:p>318</text:p>
          </table:table-cell>
          <table:table-cell table:style-name="ce16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26-( 318) - URBANISME CESSIONS ACQUISITIONS - Cessions,</text:span></text:p>
            <text:p><text:span text:style-name="T1">acquisitions et gestion de divers biens.</text:span></text:p>
          </table:table-cell>
          <table:table-cell table:style-name="ce35"/>
          <table:table-cell table:style-name="ce41"/>
          <table:table-cell table:style-name="ce56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4" office:value-type="float" office:value="324" calcext:value-type="float">
            <text:p>324</text:p>
          </table:table-cell>
          <table:table-cell table:style-name="ce22" office:value-type="string" calcext:value-type="string">
            <text:p>URBANISME AMENAGEMENT</text:p>
          </table:table-cell>
          <table:table-cell table:style-name="ce29" office:value-type="string" calcext:value-type="string">
            <text:p><text:span text:style-name="T1">DELIBERATION N° 27-( 324) - URBANISME AMENAGEMENT - Programmes d’actions</text:span></text:p>
            <text:p><text:span text:style-name="T1">de l’ENSAG et de l’IUG pour l’année 2016/2017.</text:span></text:p>
          </table:table-cell>
          <table:table-cell table:style-name="ce35"/>
          <table:table-cell table:style-name="ce41"/>
          <table:table-cell table:style-name="ce56"/>
          <table:table-cell table:style-name="ce61"/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Comparat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4" office:value-type="float" office:value="331" calcext:value-type="float">
            <text:p>331</text:p>
          </table:table-cell>
          <table:table-cell table:style-name="ce16" office:value-type="string" calcext:value-type="string">
            <text:p>VILLE DE DEMAIN</text:p>
          </table:table-cell>
          <table:table-cell table:style-name="ce29" office:value-type="string" calcext:value-type="string">
            <text:p><text:span text:style-name="T1">DELIBERATION N° 28-( 331) - VILLE DE DEMAIN - Programme EcoCité : avenant à la</text:span></text:p>
            <text:p><text:span text:style-name="T1">convention loca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Comparat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4" office:value-type="float" office:value="321" calcext:value-type="float">
            <text:p>321</text:p>
          </table:table-cell>
          <table:table-cell table:style-name="ce19" office:value-type="string" calcext:value-type="string">
            <text:p>VOIES ET ESPACES PUBLICS</text:p>
          </table:table-cell>
          <table:table-cell table:style-name="ce29" office:value-type="string" calcext:value-type="string">
            <text:p><text:span text:style-name="T1">DELIBERATION N° 29-( 321) - VOIES ET ESPACES PUBLICS - Affichage sauvage -</text:span></text:p>
            <text:p><text:span text:style-name="T1">Facturation des frais de suppression d’office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4" office:value-type="float" office:value="357" calcext:value-type="float">
            <text:p>357</text:p>
          </table:table-cell>
          <table:table-cell table:style-name="ce16" office:value-type="string" calcext:value-type="string">
            <text:p>ENVIRONNEMENT</text:p>
          </table:table-cell>
          <table:table-cell table:style-name="ce29" office:value-type="string" calcext:value-type="string">
            <text:p><text:span text:style-name="T1">DELIBERATION N° 30-( 357) - ENVIRONNEMENT - Evolution des modalités de</text:span></text:p>
            <text:p><text:span text:style-name="T1">conventionnement dans le cadre du programme "Jardinons nos rues"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4" office:value-type="float" office:value="323" calcext:value-type="float">
            <text:p>323</text:p>
          </table:table-cell>
          <table:table-cell table:style-name="ce16" office:value-type="string" calcext:value-type="string">
            <text:p>AMENAGEMENT ESPACES PUBLICS</text:p>
          </table:table-cell>
          <table:table-cell table:style-name="ce29" office:value-type="string" calcext:value-type="string">
            <text:p><text:span text:style-name="T1">DELIBERATION N° 31-( 323) - AMENAGEMENT ESPACES PUBLICS - Budget</text:span></text:p>
            <text:p><text:span text:style-name="T1">Participatif 2015 : Convention pour travaux de repiquage sur conduite d'eau pluvialebâtiment</text:span></text:p>
            <text:p><text:span text:style-name="T1">de l'opérateur Orange (Projet : Jardin partagé sur toit terrasse-tennis Hoche)</text:span></text:p>
          </table:table-cell>
          <table:table-cell table:style-name="ce35"/>
          <table:table-cell table:style-name="ce41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4" office:value-type="float" office:value="260" calcext:value-type="float">
            <text:p>260</text:p>
          </table:table-cell>
          <table:table-cell table:style-name="ce16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2-( 260) - VILLE SOLIDAIRE ET CITOYENNE - Evolution de la</text:span></text:p>
            <text:p><text:span text:style-name="T1">Direction Action Territoriale : fin du service commun et transfert de la compétence des centres</text:span></text:p>
            <text:p><text:span text:style-name="T1">sociaux à la Ville de Grenob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4" office:value-type="float" office:value="283" calcext:value-type="float">
            <text:p>283</text:p>
          </table:table-cell>
          <table:table-cell table:style-name="ce16" office:value-type="string" calcext:value-type="string">
            <text:p>URBANISME CESSIONS ACQUISITIONS</text:p>
          </table:table-cell>
          <table:table-cell table:style-name="ce29" office:value-type="string" calcext:value-type="string">
            <text:p><text:span text:style-name="T1">DELIBERATION N° 33-( 283) - URBANISME CESSIONS ACQUISITIONS - Transfert de</text:span></text:p>
            <text:p><text:span text:style-name="T1">patrimoine immobilier du CCAS à la ville de Grenoble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4" office:value-type="float" office:value="338" calcext:value-type="float">
            <text:p>338</text:p>
          </table:table-cell>
          <table:table-cell table:style-name="ce16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4-( 338) - VILLE SOLIDAIRE ET CITOYENNE - Tarification</text:span></text:p>
            <text:p><text:span text:style-name="T1">usagers pour les services de restauration en Espaces Personnes Âgées</text:span></text:p>
          </table:table-cell>
          <table:table-cell table:style-name="ce35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4" office:value-type="float" office:value="337" calcext:value-type="float">
            <text:p>337</text:p>
          </table:table-cell>
          <table:table-cell table:style-name="ce16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5-( 337) - VILLE SOLIDAIRE ET CITOYENNE - Tarification</text:span></text:p>
            <text:p><text:span text:style-name="T1">usagers pour les activités proposées au sein des ludothèques des Maisons des habitants Le</text:span></text:p>
            <text:p><text:span text:style-name="T1">Patio et Bois d’Artas et adoption d’un règlement intérieur</text:span></text:p>
          </table:table-cell>
          <table:table-cell table:style-name="ce35"/>
          <table:table-cell table:style-name="ce41"/>
          <table:table-cell table:style-name="ce57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4" office:value-type="float" office:value="341" calcext:value-type="float">
            <text:p>341</text:p>
          </table:table-cell>
          <table:table-cell table:style-name="ce16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6-( 341) - VILLE SOLIDAIRE ET CITOYENNE - Tarification</text:span></text:p>
            <text:p><text:span text:style-name="T1">usagers et dispositif de soutien aux activités des retraités organisées par les Pôles d’Animation</text:span></text:p>
            <text:p><text:span text:style-name="T1">Gérontologique et Intergénérationnelle (PAGI).</text:span></text:p>
          </table:table-cell>
          <table:table-cell table:style-name="ce35"/>
          <table:table-cell table:style-name="ce41"/>
          <table:table-cell table:style-name="ce57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14" office:value-type="float" office:value="340" calcext:value-type="float">
            <text:p>340</text:p>
          </table:table-cell>
          <table:table-cell table:style-name="ce23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7-( 340) - VILLE SOLIDAIRE ET CITOYENNE - Tarification</text:span></text:p>
            <text:p><text:span text:style-name="T1">usagers et règlement intérieur des Jardins partagés</text:span></text:p>
          </table:table-cell>
          <table:table-cell table:style-name="ce35"/>
          <table:table-cell table:style-name="ce43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Yassia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8" calcext:value-type="float">
            <text:p>38</text:p>
          </table:table-cell>
          <table:table-cell table:style-name="ce10"/>
          <table:table-cell table:style-name="ce15" office:value-type="float" office:value="343" calcext:value-type="float">
            <text:p>343</text:p>
          </table:table-cell>
          <table:table-cell table:style-name="ce19" office:value-type="string" calcext:value-type="string">
            <text:p>VILLE SOLIDAIRE ET CITOYENNE</text:p>
          </table:table-cell>
          <table:table-cell table:style-name="ce29" office:value-type="string" calcext:value-type="string">
            <text:p><text:span text:style-name="T1">DELIBERATION N° 38-( 343) - VILLE SOLIDAIRE ET CITOYENNE - Tarification</text:span></text:p>
            <text:p><text:span text:style-name="T1">usagers pour les mises à disposition des salles de réunions municipales ou polyvalentes et des</text:span></text:p>
            <text:p><text:span text:style-name="T1">salles festives.</text:span></text:p>
          </table:table-cell>
          <table:table-cell table:style-name="ce35"/>
          <table:table-cell table:style-name="ce44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4" office:value-type="float" office:value="241" calcext:value-type="float">
            <text:p>241</text:p>
          </table:table-cell>
          <table:table-cell table:style-name="ce16" office:value-type="string" calcext:value-type="string">
            <text:p>VILLE SOLIDAIRE ET CITOYENNE</text:p>
          </table:table-cell>
          <table:table-cell table:style-name="ce28" office:value-type="string" calcext:value-type="string">
            <text:p><text:span text:style-name="T1">DELIBERATION N° 39-( 241) - VILLE SOLIDAIRE ET CITOYENNE - Tarification des</text:span></text:p>
            <text:p><text:span text:style-name="T1">concessions des cimetières 2017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4" office:value-type="float" office:value="329" calcext:value-type="float">
            <text:p>329</text:p>
          </table:table-cell>
          <table:table-cell table:style-name="ce20" office:value-type="string" calcext:value-type="string">
            <text:p>POLITIQUE DE LA VILLE</text:p>
          </table:table-cell>
          <table:table-cell table:style-name="ce28" office:value-type="string" calcext:value-type="string">
            <text:p><text:span text:style-name="T1">DELIBERATION N° 40-( 329) - POLITIQUE DE LA VILLE - Politique de la Ville -</text:span></text:p>
            <text:p><text:span text:style-name="T1">Convention ANRU Villeneuve-Village Olympique : avenant de clôture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4" office:value-type="float" office:value="247" calcext:value-type="float">
            <text:p>247</text:p>
          </table:table-cell>
          <table:table-cell table:style-name="ce16" office:value-type="string" calcext:value-type="string">
            <text:p>ACTION SOCIALE</text:p>
          </table:table-cell>
          <table:table-cell table:style-name="ce28" office:value-type="string" calcext:value-type="string">
            <text:p><text:span text:style-name="T1">DELIBERATION N° 41-( 247) - ACTION SOCIALE - Convention d'objectifs et de moyens</text:span></text:p>
            <text:p><text:span text:style-name="T1">à passer avec l'association Chez Pom Flore et Alexandre pour l'année 2017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4" office:value-type="float" office:value="280" calcext:value-type="float">
            <text:p>280</text:p>
          </table:table-cell>
          <table:table-cell table:style-name="ce16" office:value-type="string" calcext:value-type="string">
            <text:p>LOCAUX ASSOCIATIFS</text:p>
          </table:table-cell>
          <table:table-cell table:style-name="ce28" office:value-type="string" calcext:value-type="string">
            <text:p><text:span text:style-name="T1">DELIBERATION N° 42-( 280) - LOCAUX ASSOCIATIFS - Prévention récidive et</text:span></text:p>
            <text:p><text:span text:style-name="T1">accompagnement socio éducatif de jeunes en grande difficulté. Convention de mise à</text:span></text:p>
            <text:p><text:span text:style-name="T1">disposition gratuite d'un ensemble terrain et maison d'habitation situé 1, rue Emile Zola à</text:span></text:p>
            <text:p><text:span text:style-name="T1">l'association AREPI L’ÉTAPE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14" office:value-type="float" office:value="244" calcext:value-type="float">
            <text:p>244</text:p>
          </table:table-cell>
          <table:table-cell table:style-name="ce16" office:value-type="string" calcext:value-type="string">
            <text:p>PREVENTION SECURITE</text:p>
          </table:table-cell>
          <table:table-cell table:style-name="ce28" office:value-type="string" calcext:value-type="string">
            <text:p><text:span text:style-name="T1">DELIBERATION N° 43-( 244) - PREVENTION SECURITE - Signature d'une convention</text:span></text:p>
            <text:p><text:span text:style-name="T1">entre la ville de Grenoble, la Direction départementale de la Sécurité Publique de l'Isère et</text:span></text:p>
            <text:p><text:span text:style-name="T1">SOS Médecins Grenoble relative à la gestion de l'ivresse publique manifeste.</text:span></text:p>
          </table:table-cell>
          <table:table-cell table:style-name="ce34"/>
          <table:table-cell table:style-name="ce45"/>
          <table:table-cell table:style-name="ce58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4" office:value-type="float" office:value="252" calcext:value-type="float">
            <text:p>252</text:p>
          </table:table-cell>
          <table:table-cell table:style-name="ce16" office:value-type="string" calcext:value-type="string">
            <text:p>HYGIENE ET SANTE PUBLIQUE</text:p>
          </table:table-cell>
          <table:table-cell table:style-name="ce28" office:value-type="string" calcext:value-type="string">
            <text:p><text:span text:style-name="T1">DELIBERATION N° 44-( 252) - HYGIENE ET SANTE PUBLIQUE - Avenants aux</text:span></text:p>
            <text:p><text:span text:style-name="T1">conventions passées avec le Syndicat des vétérinaires de l'Isère - Avenant n° 15 : Enlèvement</text:span></text:p>
            <text:p><text:span text:style-name="T1">et incinération des animaux morts sur la voie publique et avenant n° 10 : Contrôle des chats</text:span></text:p>
            <text:p><text:span text:style-name="T1">Errants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14" office:value-type="float" office:value="346" calcext:value-type="float">
            <text:p>346</text:p>
          </table:table-cell>
          <table:table-cell table:style-name="ce19" office:value-type="string" calcext:value-type="string">
            <text:p>AFFAIRES SCOLAIRES</text:p>
          </table:table-cell>
          <table:table-cell table:style-name="ce28" office:value-type="string" calcext:value-type="string">
            <text:p><text:span text:style-name="T1">DELIBERATION N° 45-( 346) - AFFAIRES SCOLAIRES - Enseignement du 1er degré -</text:span></text:p>
            <text:p><text:span text:style-name="T1">Préparation de la rentrée 2017: Modifications de périmètres scolair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4" office:value-type="float" office:value="287" calcext:value-type="float">
            <text:p>287</text:p>
          </table:table-cell>
          <table:table-cell table:style-name="ce16" office:value-type="string" calcext:value-type="string">
            <text:p>AFFAIRES SCOLAIRES</text:p>
          </table:table-cell>
          <table:table-cell table:style-name="ce28" office:value-type="string" calcext:value-type="string">
            <text:p><text:span text:style-name="T1">DELIBERATION N° 46-( 287) - AFFAIRES SCOLAIRES - Convention de partenariat entre</text:span></text:p>
            <text:p><text:span text:style-name="T1">l'Académie de Grenoble et la ville de Grenoble pour le projet "Villeneuve numérique" dans le</text:span></text:p>
            <text:p><text:span text:style-name="T1">cadre du plan numérique pour l'éducation.</text:span></text:p>
          </table:table-cell>
          <table:table-cell table:style-name="ce34"/>
          <table:table-cell table:style-name="ce46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14" office:value-type="float" office:value="289" calcext:value-type="float">
            <text:p>289</text:p>
          </table:table-cell>
          <table:table-cell table:style-name="ce19" office:value-type="string" calcext:value-type="string">
            <text:p>AFFAIRES SCOLAIRES</text:p>
          </table:table-cell>
          <table:table-cell table:style-name="ce28" office:value-type="string" calcext:value-type="string">
            <text:p><text:span text:style-name="T1">DELIBERATION N° 47-( 289) - AFFAIRES SCOLAIRES - Mise à disposition de</text:span></text:p>
            <text:p><text:span text:style-name="T1">logements de fonction enseignant au CCAS de Grenoble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4" office:value-type="float" office:value="333" calcext:value-type="float">
            <text:p>333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48-( 333) - AFFAIRES CULTURELLES - Illumination de la tour</text:span></text:p>
            <text:p><text:span text:style-name="T1">Perret : Partenariat entre la ville de Grenoble et l’Université Grenoble-Alp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Comparat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14" office:value-type="float" office:value="215" calcext:value-type="float">
            <text:p>215</text:p>
          </table:table-cell>
          <table:table-cell table:style-name="ce24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49-( 215) - AFFAIRES CULTURELLES - Conservatoire de Grenoble</text:span></text:p>
            <text:p><text:span text:style-name="T1">- Convention relative à la Licence Arts du Spectacle avec l'université Grenoble Alpes pour les</text:span></text:p>
            <text:p><text:span text:style-name="T1">années académiques 2016-2017 à 2020-2021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Comparat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4" office:value-type="float" office:value="224" calcext:value-type="float">
            <text:p>224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0-( 224) - AFFAIRES CULTURELLES - Conventions de mise à</text:span></text:p>
            <text:p><text:span text:style-name="T1">disposition de locaux aux associations "Orchestre de Chambre de Grenoble-Les Musiciens du</text:span></text:p>
            <text:p><text:span text:style-name="T1">Louvre" , "Hadra", « La Delphinale », « Compagnie François Veyrunes – Association 47-49 »</text:span></text:p>
            <text:p><text:span text:style-name="T1">et « Compagnie théâtrale Muh - Avis aux intéressés »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4" office:value-type="float" office:value="276" calcext:value-type="float">
            <text:p>276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1-( 276) - AFFAIRES CULTURELLES - Théâtre municipal de</text:span></text:p>
            <text:p><text:span text:style-name="T1">Grenoble - Conventions de mise à disposition pour résidence avec des compagnies locales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4" office:value-type="float" office:value="238" calcext:value-type="float">
            <text:p>238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2-( 238) - AFFAIRES CULTURELLES - Conservatoire de Grenoble</text:span></text:p>
            <text:p><text:span text:style-name="T1">- Convention de mise à disposition de locaux - Paroisse Saint Jean XXIII à Grenoble à</text:span></text:p>
            <text:p><text:span text:style-name="T1">l'occasion du concert des choeurs du conservatoire de Grenoble le 9 décembre 2016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4" office:value-type="float" office:value="237" calcext:value-type="float">
            <text:p>237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3-( 237) - AFFAIRES CULTURELLES - Conservatoire de Grenoble</text:span></text:p>
            <text:p><text:span text:style-name="T1">- Convention actions culturelles 2016-2017 - MC2 - saison 2016-2017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6" office:value-type="float" office:value="231" calcext:value-type="float">
            <text:p>231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4-( 231) - AFFAIRES CULTURELLES - Conservatoire de Grenoble</text:span></text:p>
            <text:p><text:span text:style-name="T1">- Conventions de mise à disposition de salles avec les associations "Musique pour Tous",</text:span></text:p>
            <text:p><text:span text:style-name="T1">"T'Cap" et "La Forge".</text:span></text:p>
          </table:table-cell>
          <table:table-cell table:style-name="ce34"/>
          <table:table-cell table:style-name="ce45"/>
          <table:table-cell table:style-name="ce53"/>
          <table:table-cell table:style-name="ce62" office:value-type="string" calcext:value-type="string">
            <text:p>x</text:p>
          </table:table-cell>
          <table:table-cell table:style-name="ce69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7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07"/>
          <table:table-cell table:style-name="ce113"/>
          <table:table-cell table:style-name="ce117"/>
          <table:table-cell table:style-name="ce122"/>
          <table:table-cell table:style-name="ce126"/>
          <table:table-cell table:style-name="ce92"/>
          <table:table-cell table:style-name="ce97"/>
          <table:table-cell table:style-name="ce103"/>
          <table:table-cell table:style-name="ce107"/>
          <table:table-cell table:style-name="ce130"/>
          <table:table-cell table:style-name="ce117"/>
          <table:table-cell table:style-name="ce122"/>
          <table:table-cell table:style-name="ce126"/>
          <table:table-cell table:style-name="ce140"/>
          <table:table-cell table:style-name="ce146"/>
          <table:table-cell table:style-name="ce151"/>
          <table:table-cell table:style-name="ce155" office:value-type="float" office:value="2" calcext:value-type="float">
            <text:p>2</text:p>
          </table:table-cell>
          <table:table-cell table:style-name="ce1"/>
          <table:table-cell table:style-name="ce160" table:number-columns-repeated="225"/>
          <table:table-cell table:style-name="ce162"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5-( 261) - AFFAIRES CULTURELLES - Bibliothèque Municipale de</text:span></text:p>
            <text:p><text:span text:style-name="T3">Grenoble (BMG) – Conventions de partenariat avec la SEMITAG et le Petit Bulletin.</text:span></text:p>
          </table:table-cell>
          <table:table-cell table:style-name="ce34"/>
          <table:table-cell table:style-name="ce45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14" office:value-type="float" office:value="262" calcext:value-type="float">
            <text:p>262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6-( 262) - AFFAIRES CULTURELLES - La Belle Electrique -</text:span></text:p>
            <text:p><text:span text:style-name="T1">Avenant n° 7 au contrat de Délégation de Service Public (DSP) conclu avec l'association</text:span></text:p>
            <text:p><text:span text:style-name="T1">"MixLab"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/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14" office:value-type="float" office:value="258" calcext:value-type="float">
            <text:p>258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7-( 258) - AFFAIRES CULTURELLES - Soutien aux opérateurs</text:span></text:p>
            <text:p><text:span text:style-name="T3">culturels - Attribution de subventions - Conventions et avenants : exercice budgétaire 2017.</text:span></text:p>
          </table:table-cell>
          <table:table-cell table:style-name="ce34"/>
          <table:table-cell table:style-name="ce45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0" calcext:value-type="float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 office:value-type="float" office:value="2" calcext:value-type="float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14" office:value-type="float" office:value="134" calcext:value-type="float">
            <text:p>134</text:p>
          </table:table-cell>
          <table:table-cell table:style-name="ce16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8-( 134) - AFFAIRES CULTURELLES - Bibliothèque Municipale de</text:span></text:p>
            <text:p><text:span text:style-name="T1">Grenoble (BMG) – Expositions organisées dans le réseau des bibliothèques de Grenoble :</text:span></text:p>
            <text:p><text:span text:style-name="T1">convention cadre.</text:span></text:p>
          </table:table-cell>
          <table:table-cell table:style-name="ce34"/>
          <table:table-cell table:style-name="ce47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4" office:value-type="float" office:value="166" calcext:value-type="float">
            <text:p>166</text:p>
          </table:table-cell>
          <table:table-cell table:style-name="ce22" office:value-type="string" calcext:value-type="string">
            <text:p>AFFAIRES CULTURELLES</text:p>
          </table:table-cell>
          <table:table-cell table:style-name="ce28" office:value-type="string" calcext:value-type="string">
            <text:p><text:span text:style-name="T1">DELIBERATION N° 59-( 166) - AFFAIRES CULTURELLES - Avenant à la Convention</text:span></text:p>
            <text:p><text:span text:style-name="T1">constitutive avec le Groupement d'Intérêt Public Culturel (GIPC) Arc Nucléart</text:span></text:p>
          </table:table-cell>
          <table:table-cell table:style-name="ce34"/>
          <table:table-cell table:style-name="ce47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14" office:value-type="float" office:value="202" calcext:value-type="float">
            <text:p>202</text:p>
          </table:table-cell>
          <table:table-cell table:style-name="ce16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60-( 202) - SPORT - Création d'un comité d'instruction des projets des</text:span></text:p>
            <text:p><text:span text:style-name="T1">associations sportives grenobloises.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1" calcext:value-type="float">
            <text:p>61</text:p>
          </table:table-cell>
          <table:table-cell table:style-name="ce7"/>
          <table:table-cell table:style-name="ce14" office:value-type="float" office:value="327" calcext:value-type="float">
            <text:p>327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61-( 327) - SPORT - Conventions pluriannuelles d'objectifs et de</text:span></text:p>
            <text:p><text:span text:style-name="T1">moyens entre la ville de Grenoble et les associations du secteur sportif pour l'exercice 2017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0" calcext:value-type="float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 office:value-type="float" office:value="2" calcext:value-type="float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2" calcext:value-type="float">
            <text:p>62</text:p>
          </table:table-cell>
          <table:table-cell table:style-name="ce7"/>
          <table:table-cell table:style-name="ce14" office:value-type="float" office:value="240" calcext:value-type="float">
            <text:p>240</text:p>
          </table:table-cell>
          <table:table-cell table:style-name="ce16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62-( 240) - SPORT - Avenants financiers pour l'exercice 2017 aux</text:span></text:p>
            <text:p><text:span text:style-name="T1">conventions d'objectifs et de moyens pour missions d'intérêt général avec les associations et</text:span></text:p>
            <text:p><text:span text:style-name="T1">sociétés sportives des clubs Grenoble Foot 38, Brûleurs de Loups de Grenoble, et avec</text:span></text:p>
            <text:p><text:span text:style-name="T1">l'association FC Grenoble Rugby.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14" office:value-type="float" office:value="265" calcext:value-type="float">
            <text:p>265</text:p>
          </table:table-cell>
          <table:table-cell table:style-name="ce16" office:value-type="string" calcext:value-type="string">
            <text:p>SPORT</text:p>
          </table:table-cell>
          <table:table-cell table:style-name="ce28" office:value-type="string" calcext:value-type="string">
            <text:p><text:span text:style-name="T1">DELIBERATION N° 63-( 265) - SPORT - Réalisation de deux terrains sportifs au stade</text:span></text:p>
            <text:p><text:span text:style-name="T1">Bachelard par la SPL IsèreAménagement (une tranche ferme et une tranche conditionnelle) :</text:span></text:p>
            <text:p><text:span text:style-name="T1">clôture du contrat de quasi-régie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14" office:value-type="float" office:value="332" calcext:value-type="float">
            <text:p>332</text:p>
          </table:table-cell>
          <table:table-cell table:style-name="ce16" office:value-type="string" calcext:value-type="string">
            <text:p>PARCOURS EDUCATIF</text:p>
          </table:table-cell>
          <table:table-cell table:style-name="ce28" office:value-type="string" calcext:value-type="string">
            <text:p><text:span text:style-name="T1">DELIBERATION N° 64-( 332) - PARCOURS EDUCATIF - Conventions d'objectifs et de</text:span></text:p>
            <text:p><text:span text:style-name="T1">moyens 2017 entre la ville de Grenoble et les associations Jeunesse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36" calcext:value-type="float">
            <text:p>36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7" calcext:value-type="float">
            <text:p>7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5" calcext:value-type="float">
            <text:p>65</text:p>
          </table:table-cell>
          <table:table-cell table:style-name="ce7"/>
          <table:table-cell table:style-name="ce14" office:value-type="float" office:value="290" calcext:value-type="float">
            <text:p>290</text:p>
          </table:table-cell>
          <table:table-cell table:style-name="ce16" office:value-type="string" calcext:value-type="string">
            <text:p>PARCOURS EDUCATIF</text:p>
          </table:table-cell>
          <table:table-cell table:style-name="ce28" office:value-type="string" calcext:value-type="string">
            <text:p><text:span text:style-name="T1">DELIBERATION N° 65-( 290) - PARCOURS EDUCATIF - Attribution de subventions aux</text:span></text:p>
            <text:p><text:span text:style-name="T1">associations socio-culturelles et associations ressources pour l'année 2017</text:span></text:p>
          </table:table-cell>
          <table:table-cell table:style-name="ce34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26" calcext:value-type="float">
            <text:p>26</text:p>
          </table:table-cell>
          <table:table-cell table:style-name="ce96"/>
          <table:table-cell table:style-name="ce102" office:value-type="float" office:value="6" calcext:value-type="float">
            <text:p>6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 office:value-type="float" office:value="16" calcext:value-type="float">
            <text:p>16</text:p>
          </table:table-cell>
          <table:table-cell table:style-name="ce116"/>
          <table:table-cell table:style-name="ce121" office:value-type="float" office:value="1" calcext:value-type="float">
            <text:p>1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14" office:value-type="float" office:value="288" calcext:value-type="float">
            <text:p>288</text:p>
          </table:table-cell>
          <table:table-cell table:style-name="ce16" office:value-type="string" calcext:value-type="string">
            <text:p>PARCOURS EDUCATIF</text:p>
          </table:table-cell>
          <table:table-cell table:style-name="ce28" office:value-type="string" calcext:value-type="string">
            <text:p><text:span text:style-name="T1">DELIBERATION N° 66-( 288) - PARCOURS EDUCATIF - Convention d'objectifs et de</text:span></text:p>
            <text:p><text:span text:style-name="T1">financement avec la CAF pour le financement d'accueils périscolaires : prestation de service</text:span></text:p>
            <text:p><text:span text:style-name="T1">"Accueil de loisirs sans hébergement" pour l'accueil périscolaire et "Aide spécifique rythmes</text:span></text:p>
            <text:p><text:span text:style-name="T1">Éducatifs"</text:span></text:p>
          </table:table-cell>
          <table:table-cell table:style-name="ce34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14" office:value-type="float" office:value="342" calcext:value-type="float">
            <text:p>342</text:p>
          </table:table-cell>
          <table:table-cell table:style-name="ce16" office:value-type="string" calcext:value-type="string">
            <text:p>MONTAGNE</text:p>
          </table:table-cell>
          <table:table-cell table:style-name="ce29" office:value-type="string" calcext:value-type="string">
            <text:p><text:span text:style-name="T1">DELIBERATION N° 67-( 342) - MONTAGNE - Convention cadre régissant les relations</text:span></text:p>
            <text:p><text:span text:style-name="T1">entre le Département de l'Isère et la ville de Grenoble en matière d'information montagne.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14" office:value-type="float" office:value="364" calcext:value-type="float">
            <text:p>364</text:p>
          </table:table-cell>
          <table:table-cell table:style-name="ce19" office:value-type="string" calcext:value-type="string">
            <text:p>ACTION INTERNATIONALE ET EUROPENNE</text:p>
          </table:table-cell>
          <table:table-cell table:style-name="ce29" office:value-type="string" calcext:value-type="string">
            <text:p><text:span text:style-name="T1">DELIBERATION N° 68-( 364) - ACTION INTERNATIONALE ET EUROPEENNE -</text:span></text:p>
            <text:p><text:span text:style-name="T1">Convention de mise à disposition d'un local associatif entre la ville de Grenoble et</text:span></text:p>
            <text:p><text:span text:style-name="T1">l'association Aide et Action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9" calcext:value-type="float">
            <text:p>69</text:p>
          </table:table-cell>
          <table:table-cell table:style-name="ce7"/>
          <table:table-cell table:style-name="ce14" office:value-type="float" office:value="284" calcext:value-type="float">
            <text:p>284</text:p>
          </table:table-cell>
          <table:table-cell table:style-name="ce19" office:value-type="string" calcext:value-type="string">
            <text:p>RESTAURATION</text:p>
          </table:table-cell>
          <table:table-cell table:style-name="ce29" office:value-type="string" calcext:value-type="string">
            <text:p><text:span text:style-name="T1">DELIBERATION N° 69-( 284) - RESTAURATION - Renouvellement des conventions</text:span></text:p>
            <text:p><text:span text:style-name="T1">d’accueil au Self Clémenceau avec les organismes actuellement conventionnés et nouvelle</text:span></text:p>
            <text:p><text:span text:style-name="T1">convention d’accueil des personnels travaillant pour les Radio Taxi Grenoblois.</text:span></text:p>
          </table:table-cell>
          <table:table-cell table:style-name="ce35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14" office:value-type="float" office:value="254" calcext:value-type="float">
            <text:p>254</text:p>
          </table:table-cell>
          <table:table-cell table:style-name="ce22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0-( 254) - PERSONNEL MUNICIPAL - Programme pluriannuel</text:span></text:p>
            <text:p><text:span text:style-name="T1">d’accès à l’emploi titulaire suite à la loi du 12 mars 2012 modifiée par la loi du 20 avril 2016.</text:span></text:p>
          </table:table-cell>
          <table:table-cell table:style-name="ce35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1" calcext:value-type="float">
            <text:p>71</text:p>
          </table:table-cell>
          <table:table-cell table:style-name="ce7"/>
          <table:table-cell table:style-name="ce14" office:value-type="float" office:value="263" calcext:value-type="float">
            <text:p>263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1-( 263) - PERSONNEL MUNICIPAL - Recensement de la</text:span></text:p>
            <text:p><text:span text:style-name="T3">population : campagne / collecte 2017. Rémunération des recenseurs.</text:span></text:p>
          </table:table-cell>
          <table:table-cell table:style-name="ce36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14" office:value-type="float" office:value="197" calcext:value-type="float">
            <text:p>197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2-( 197) - PERSONNEL MUNICIPAL - Convention de mise à</text:span></text:p>
            <text:p><text:span text:style-name="T1">disposition partielle d'un agent de la Ville de Grenoble auprès de l'Association MJC Abbaye.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3" calcext:value-type="float">
            <text:p>73</text:p>
          </table:table-cell>
          <table:table-cell table:style-name="ce7"/>
          <table:table-cell table:style-name="ce14" office:value-type="float" office:value="153" calcext:value-type="float">
            <text:p>153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3-( 153) - PERSONNEL MUNICIPAL - Transformations et</text:span></text:p>
            <text:p><text:span text:style-name="T1">suppression de poste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14" office:value-type="float" office:value="152" calcext:value-type="float">
            <text:p>152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4-( 152) - PERSONNEL MUNICIPAL - Transfert et suppression de</text:span></text:p>
            <text:p><text:span text:style-name="T1">poste dans le cadre de transferts de compétence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5.1" calcext:value-type="float">
            <text:p>75,1</text:p>
          </table:table-cell>
          <table:table-cell table:style-name="ce7"/>
          <table:table-cell table:style-name="ce14" office:value-type="float" office:value="267" calcext:value-type="float">
            <text:p>267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5-( 267) - PERSONNEL MUNICIPAL - Protection fonctionnelle</text:span></text:p>
            <text:p><text:span text:style-name="T1">2° alinea (la rebellion n'est pas un critere pour cette protection)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5.2" calcext:value-type="float">
            <text:p>75,2</text:p>
          </table:table-cell>
          <table:table-cell table:style-name="ce7"/>
          <table:table-cell table:style-name="ce14" office:value-type="float" office:value="267" calcext:value-type="float">
            <text:p>267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5-( 267) - PERSONNEL MUNICIPAL - Protection fonctionnelle</text:span></text:p>
            <text:p><text:span text:style-name="T1">Reste de la delibéation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14" office:value-type="float" office:value="358" calcext:value-type="float">
            <text:p>358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76-( 358) - ADMINISTRATION GENERALE - Protection</text:span></text:p>
            <text:p><text:span text:style-name="T1">Fonctionnelle (Pour Mr Avrillier)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7" calcext:value-type="float">
            <text:p>77</text:p>
          </table:table-cell>
          <table:table-cell table:style-name="ce7"/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PERSONNEL MUNICIPAL</text:p>
          </table:table-cell>
          <table:table-cell table:style-name="ce29" office:value-type="string" calcext:value-type="string">
            <text:p><text:span text:style-name="T1">DELIBERATION N° 77-( 325) - PERSONNEL MUNICIPAL - Convention entre la Ville de</text:span></text:p>
            <text:p><text:span text:style-name="T1">Grenoble et le Centre de gestion de l'Isère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14" office:value-type="float" office:value="214" calcext:value-type="float">
            <text:p>214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78-( 214) - ADMINISTRATION GENERALE - Frais de mission des</text:span></text:p>
            <text:p><text:span text:style-name="T1">Élus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9" calcext:value-type="float">
            <text:p>79</text:p>
          </table:table-cell>
          <table:table-cell table:style-name="ce7"/>
          <table:table-cell table:style-name="ce14" office:value-type="float" office:value="291" calcext:value-type="float">
            <text:p>291</text:p>
          </table:table-cell>
          <table:table-cell table:style-name="ce16" office:value-type="string" calcext:value-type="string">
            <text:p>FINANCES</text:p>
          </table:table-cell>
          <table:table-cell table:style-name="ce29" office:value-type="string" calcext:value-type="string">
            <text:p>DELIBERATION N° 79-( 291) - FINANCES - Budget principal-Décision modificative n°3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14" office:value-type="float" office:value="350" calcext:value-type="float">
            <text:p>350</text:p>
          </table:table-cell>
          <table:table-cell table:style-name="ce16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80-( 350) - FINANCES - Cession à l'Agence France Locale - Société</text:span></text:p>
            <text:p><text:span text:style-name="T1">Territoriale de l'action détenue par la ville de Grenoble au sein de l'Agence France Locale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1" calcext:value-type="float">
            <text:p>81</text:p>
          </table:table-cell>
          <table:table-cell table:style-name="ce7"/>
          <table:table-cell table:style-name="ce14" office:value-type="float" office:value="348" calcext:value-type="float">
            <text:p>348</text:p>
          </table:table-cell>
          <table:table-cell table:style-name="ce16" office:value-type="string" calcext:value-type="string">
            <text:p>FINANCES</text:p>
          </table:table-cell>
          <table:table-cell table:style-name="ce29" office:value-type="string" calcext:value-type="string">
            <text:p><text:span text:style-name="T1">DELIBERATION N° 81-( 348) - FINANCES - Affectation de subventions par anticipation -</text:span></text:p>
            <text:p><text:span text:style-name="T1">BP 2017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23" calcext:value-type="float">
            <text:p>23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6" calcext:value-type="float">
            <text:p>6</text:p>
          </table:table-cell>
          <table:table-cell table:style-name="ce125"/>
          <table:table-cell table:style-name="ce91"/>
          <table:table-cell table:style-name="ce96" office:value-type="float" office:value="7" calcext:value-type="float">
            <text:p>7</text:p>
          </table:table-cell>
          <table:table-cell table:style-name="ce102"/>
          <table:table-cell table:style-name="ce106"/>
          <table:table-cell table:style-name="ce129" office:value-type="float" office:value="19" calcext:value-type="float">
            <text:p>19</text:p>
          </table:table-cell>
          <table:table-cell table:style-name="ce11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14" office:value-type="float" office:value="243" calcext:value-type="float">
            <text:p>243</text:p>
          </table:table-cell>
          <table:table-cell table:style-name="ce16" office:value-type="string" calcext:value-type="string">
            <text:p>ENTREPRISES PUBLIQUES LOCALES</text:p>
          </table:table-cell>
          <table:table-cell table:style-name="ce29" office:value-type="string" calcext:value-type="string">
            <text:p><text:span text:style-name="T1">DELIBERATION N° 82-( 243) - ENTREPRISES PUBLIQUES LOCALES - Société</text:span></text:p>
            <text:p><text:span text:style-name="T1">d'Economie Mixte Locale Gaz Electricité de Grenoble - Rapport annuel des représentants de</text:span></text:p>
            <text:p><text:span text:style-name="T1">la ville de Grenoble au conseil d'administration de la société pour l'exercice 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3" calcext:value-type="float">
            <text:p>83</text:p>
          </table:table-cell>
          <table:table-cell table:style-name="ce7"/>
          <table:table-cell table:style-name="ce14" office:value-type="float" office:value="339" calcext:value-type="float">
            <text:p>339</text:p>
          </table:table-cell>
          <table:table-cell table:style-name="ce16" office:value-type="string" calcext:value-type="string">
            <text:p>ENTREPRISES PUBLIQUES LOCALES</text:p>
          </table:table-cell>
          <table:table-cell table:style-name="ce29" office:value-type="string" calcext:value-type="string">
            <text:p><text:span text:style-name="T1">DELIBERATION N° 83-( 339) - ENTREPRISES PUBLIQUES LOCALES - SPL Eaux de</text:span></text:p>
            <text:p><text:span text:style-name="T1">Grenoble Alpes - rapport annuel des représentants de la ville de Grenoble au sein du conseil</text:span></text:p>
            <text:p><text:span text:style-name="T1">d'administration de la société pour l'exercice 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4" calcext:value-type="float">
            <text:p>84</text:p>
          </table:table-cell>
          <table:table-cell table:style-name="ce7"/>
          <table:table-cell table:style-name="ce14" office:value-type="float" office:value="309" calcext:value-type="float">
            <text:p>309</text:p>
          </table:table-cell>
          <table:table-cell table:style-name="ce16" office:value-type="string" calcext:value-type="string">
            <text:p>ENTREPRISES PUBLIQUES LOCALES</text:p>
          </table:table-cell>
          <table:table-cell table:style-name="ce29" office:value-type="string" calcext:value-type="string">
            <text:p><text:span text:style-name="T1">DELIBERATION N° 84-( 309) - ENTREPRISES PUBLIQUES LOCALES - SPL SAGESRapport</text:span></text:p>
            <text:p><text:span text:style-name="T1">annuel des représentants de la ville de Grenoble au conseil d'administration de la</text:span></text:p>
            <text:p><text:span text:style-name="T1">société pour l'exercice 2015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5" calcext:value-type="float">
            <text:p>85</text:p>
          </table:table-cell>
          <table:table-cell table:style-name="ce7"/>
          <table:table-cell table:style-name="ce14" office:value-type="float" office:value="315" calcext:value-type="float">
            <text:p>315</text:p>
          </table:table-cell>
          <table:table-cell table:style-name="ce16" office:value-type="string" calcext:value-type="string">
            <text:p>ENTREPRISES PUBLIQUES LOCALES</text:p>
          </table:table-cell>
          <table:table-cell table:style-name="ce29" office:value-type="string" calcext:value-type="string">
            <text:p><text:span text:style-name="T1">DELIBERATION N° 85-( 315) - ENTREPRISES PUBLIQUES LOCALES - SEM</text:span></text:p>
            <text:p><text:span text:style-name="T1">INNOVIA- Rapport annuel des représentants de la ville de Grenoble au conseil</text:span></text:p>
            <text:p><text:span text:style-name="T1">d'administration de la société pour l'exercice 2015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 office:value-type="float" office:value="1" calcext:value-type="float">
            <text:p>1</text:p>
          </table:table-cell>
          <table:table-cell table:style-name="ce84" office:value-type="string" calcext:value-type="string">
            <text:p>Tavel (RCGE)</text:p>
          </table:table-cell>
          <table:table-cell table:style-name="ce91" office:value-type="float" office:value="41" calcext:value-type="float">
            <text:p>41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29" office:value-type="float" office:value="1" calcext:value-type="float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14" office:value-type="float" office:value="206" calcext:value-type="float">
            <text:p>206</text:p>
          </table:table-cell>
          <table:table-cell table:style-name="ce16" office:value-type="string" calcext:value-type="string">
            <text:p>SOCIETES D4ECONOMIE MIXTE LOCALES _ MINATEC</text:p>
          </table:table-cell>
          <table:table-cell table:style-name="ce29" office:value-type="string" calcext:value-type="string">
            <text:p><text:span text:style-name="T1">DELIBERATION N° 87-( 206) - SOCIETES D'ECONOMIE MIXTE LOCALES - SAEML</text:span></text:p>
            <text:p><text:span text:style-name="T1">MINATEC - Rapport annuel des représentants de la Ville de Grenoble au conseil</text:span></text:p>
            <text:p><text:span text:style-name="T1">d'administration de la société pour l'exercice 2015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9" calcext:value-type="float">
            <text:p>89</text:p>
          </table:table-cell>
          <table:table-cell table:style-name="ce7"/>
          <table:table-cell table:style-name="ce14" office:value-type="float" office:value="330" calcext:value-type="float">
            <text:p>330</text:p>
          </table:table-cell>
          <table:table-cell table:style-name="ce16" office:value-type="string" calcext:value-type="string">
            <text:p>INTERCOMMUNALITE</text:p>
          </table:table-cell>
          <table:table-cell table:style-name="ce29" office:value-type="string" calcext:value-type="string">
            <text:p><text:span text:style-name="T1">DELIBERATION N° 89-( 330) - INTERCOMMUNALITE - METROPOLE - Rapports</text:span></text:p>
            <text:p><text:span text:style-name="T1">annuels 2015 sur le prix et la qualité des services publics d'eau et d'assainissement</text:span></text:p>
            <text:p><text:span text:style-name="T1">Métropolitains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14" office:value-type="float" office:value="190" calcext:value-type="float">
            <text:p>190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90-( 190) - ADMINISTRATION GENERALE - Constitution d'un</text:span></text:p>
            <text:p><text:span text:style-name="T1">groupement de commandes pour l'achat de matériels, logiciels et services informatiques entre</text:span></text:p>
            <text:p><text:span text:style-name="T1">Grenoble-Alpes Métropole, la ville de Grenoble et le CCAS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14" office:value-type="float" office:value="282" calcext:value-type="float">
            <text:p>282</text:p>
          </table:table-cell>
          <table:table-cell table:style-name="ce16" office:value-type="string" calcext:value-type="string">
            <text:p>ADMINISTRATION GENERALE</text:p>
          </table:table-cell>
          <table:table-cell table:style-name="ce29" office:value-type="string" calcext:value-type="string">
            <text:p><text:span text:style-name="T1">DELIBERATION N° 91-( 282) - ADMINISTRATION GENERALE - Convention de</text:span></text:p>
            <text:p><text:span text:style-name="T1">partenariat entre la ville de Grenoble et le CEREMA ( Centre d'Études et d'expertise sur les</text:span></text:p>
            <text:p><text:span text:style-name="T1">Risques, l'Environnement, la Mobilité et l'Aménagement) au sujet de l'évaluation des actions</text:span></text:p>
            <text:p><text:span text:style-name="T1">Air Energie Climat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14" office:value-type="float" office:value="259" calcext:value-type="float">
            <text:p>259</text:p>
          </table:table-cell>
          <table:table-cell table:style-name="ce16" office:value-type="string" calcext:value-type="string">
            <text:p>DOMAINE PUBLIC</text:p>
          </table:table-cell>
          <table:table-cell table:style-name="ce29" office:value-type="string" calcext:value-type="string">
            <text:p><text:span text:style-name="T1">DELIBERATION N° 92-( 259) - DOMAINE PUBLIC - Palais des Sports Pierre Mendes</text:span></text:p>
            <text:p><text:span text:style-name="T1">France : convention d'occupation du domaine public avec la société TS3 pour l'organisation</text:span></text:p>
            <text:p><text:span text:style-name="T1">du concert de Kendji Girac ; convention d'occupation du domaine public avec la société Nova</text:span></text:p>
            <text:p><text:span text:style-name="T1">Création pour l'organisation d'une soirée musique électronique.</text:span></text:p>
          </table:table-cell>
          <table:table-cell table:style-name="ce37"/>
          <table:table-cell table:style-name="ce48"/>
          <table:table-cell table:style-name="ce53"/>
          <table:table-cell table:style-name="ce61" office:value-type="string" calcext:value-type="string">
            <text:p>x</text:p>
          </table:table-cell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3" calcext:value-type="float">
            <text:p>93</text:p>
          </table:table-cell>
          <table:table-cell table:style-name="ce7"/>
          <table:table-cell table:style-name="ce14" office:value-type="float" office:value="311" calcext:value-type="float">
            <text:p>311</text:p>
          </table:table-cell>
          <table:table-cell table:style-name="ce16" office:value-type="string" calcext:value-type="string">
            <text:p>DOMAINE PUBLIC</text:p>
          </table:table-cell>
          <table:table-cell table:style-name="ce29" office:value-type="string" calcext:value-type="string">
            <text:p><text:span text:style-name="T1">DELIBERATION N° 93-( 311) - DOMAINE PUBLIC - Demande de remise gracieuse</text:span></text:p>
            <text:p><text:span text:style-name="T1">concernant la délibération n°41 du 26 septembre 2016 relative à la mise à disposition du</text:span></text:p>
            <text:p><text:span text:style-name="T1">Palais des Sports à l'association Smile in Events pour l'organisation du Snowboard Garden</text:span></text:p>
            <text:p><text:span text:style-name="T1">Festival du 13 au 15 octobre 2016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4" calcext:value-type="float">
            <text:p>94</text:p>
          </table:table-cell>
          <table:table-cell table:style-name="ce7"/>
          <table:table-cell table:style-name="ce14" office:value-type="float" office:value="310" calcext:value-type="float">
            <text:p>310</text:p>
          </table:table-cell>
          <table:table-cell table:style-name="ce16" office:value-type="string" calcext:value-type="string">
            <text:p>DOMAINE PUBLIC</text:p>
          </table:table-cell>
          <table:table-cell table:style-name="ce29" office:value-type="string" calcext:value-type="string">
            <text:p><text:span text:style-name="T1">DELIBERATION N° 94-( 310) - DOMAINE PUBLIC - Demande de remise gracieuse</text:span></text:p>
            <text:p><text:span text:style-name="T1">concernant la délibération n° 50- E003 du 18 juillet 2016 relative à la mise à disposition du</text:span></text:p>
            <text:p><text:span text:style-name="T1">Palais des Sports à Grenoble Outdoor Aventure pour l'organisation de l'UT4M 2016.</text:span></text:p>
          </table:table-cell>
          <table:table-cell table:style-name="ce37"/>
          <table:table-cell table:style-name="ce48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12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1"/>
          <table:table-cell table:style-name="ce38"/>
          <table:table-cell table:style-name="ce49"/>
          <table:table-cell table:style-name="ce31"/>
          <table:table-cell table:style-name="ce64"/>
          <table:table-cell table:style-name="ce71"/>
          <table:table-cell table:style-name="ce78"/>
          <table:table-cell table:style-name="ce86"/>
          <table:table-cell table:style-name="ce93"/>
          <table:table-cell table:style-name="ce98"/>
          <table:table-cell table:style-name="ce104"/>
          <table:table-cell table:style-name="ce109"/>
          <table:table-cell table:style-name="ce93"/>
          <table:table-cell table:style-name="ce98"/>
          <table:table-cell table:style-name="ce104"/>
          <table:table-cell table:style-name="ce109"/>
          <table:table-cell table:style-name="ce93"/>
          <table:table-cell table:style-name="ce98"/>
          <table:table-cell table:style-name="ce104"/>
          <table:table-cell table:style-name="ce109"/>
          <table:table-cell table:style-name="ce131"/>
          <table:table-cell table:style-name="ce98"/>
          <table:table-cell table:style-name="ce104"/>
          <table:table-cell table:style-name="ce100"/>
          <table:table-cell table:style-name="ce141"/>
          <table:table-cell table:style-name="ce147"/>
          <table:table-cell table:style-name="ce152"/>
          <table:table-cell table:style-name="ce143"/>
          <table:table-cell table:style-name="ce159"/>
          <table:table-cell table:style-name="ce4" table:number-columns-repeated="225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2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 table:number-columns-repeated="2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9" table:number-columns-repeated="4"/>
          <table:table-cell table:style-name="ce118" table:number-columns-repeated="2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9" table:number-columns-repeated="6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13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 table:number-columns-repeated="2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23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13" table:number-rows-repeated="65382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/>
          <table:table-cell table:style-name="ce32"/>
          <table:table-cell table:style-name="ce49"/>
          <table:table-cell table:style-name="ce26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114"/>
          <table:table-cell table:style-name="ce119"/>
          <table:table-cell table:style-name="ce123"/>
          <table:table-cell table:style-name="ce127"/>
          <table:table-cell table:style-name="ce93"/>
          <table:table-cell table:style-name="ce98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7"/>
          <table:table-cell table:style-name="ce141"/>
          <table:table-cell table:style-name="ce147"/>
          <table:table-cell table:style-name="ce152"/>
          <table:table-cell table:style-name="ce156"/>
          <table:table-cell table:style-name="ce1" table:number-columns-repeated="226"/>
          <table:table-cell table:number-columns-repeated="765"/>
        </table:table-row>
        <table:table-row table:style-name="ro13" table:number-rows-repeated="9830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50"/>
        <table:table-column table:style-name="co8" table:default-cell-style-name="Default"/>
        <table:table-column table:style-name="co9" table:default-cell-style-name="ce65"/>
        <table:table-column table:style-name="co10" table:default-cell-style-name="ce72"/>
        <table:table-column table:style-name="co11" table:default-cell-style-name="ce80"/>
        <table:table-column table:style-name="co12" table:default-cell-style-name="ce8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33"/>
        <table:table-column table:style-name="co25" table:default-cell-style-name="ce135"/>
        <table:table-column table:style-name="co26" table:default-cell-style-name="ce136"/>
        <table:table-column table:style-name="co27" table:default-cell-style-name="Default"/>
        <table:table-column table:style-name="co28" table:default-cell-style-name="ce142"/>
        <table:table-column table:style-name="co25" table:default-cell-style-name="ce148"/>
        <table:table-column table:style-name="co29" table:default-cell-style-name="ce153"/>
        <table:table-column table:style-name="co27" table:default-cell-style-name="ce15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 office:value-type="string" calcext:value-type="string">
            <text:p>Conseil municipal de Grenoble le 19 décembre 2016</text:p>
          </table:table-cell>
          <table:table-cell table:style-name="ce32"/>
          <table:table-cell table:style-name="ce38"/>
          <table:table-cell table:style-name="ce26"/>
          <table:table-cell table:style-name="ce59"/>
          <table:table-cell table:style-name="ce66"/>
          <table:table-cell table:style-name="ce73"/>
          <table:table-cell table:style-name="ce81"/>
          <table:table-cell table:style-name="ce249" office:value-type="string" calcext:value-type="string" table:number-columns-spanned="4" table:number-rows-spanned="1">
            <text:p>POUR</text:p>
          </table:table-cell>
          <table:covered-table-cell table:style-name="ce94"/>
          <table:covered-table-cell table:number-columns-repeated="2" table:style-name="ce100"/>
          <table:table-cell table:style-name="ce270" office:value-type="string" calcext:value-type="string" table:number-columns-spanned="4" table:number-rows-spanned="1">
            <text:p>CONTRE</text:p>
          </table:table-cell>
          <table:covered-table-cell table:number-columns-repeated="3" table:style-name="ce270"/>
          <table:table-cell table:style-name="ce249" office:value-type="string" calcext:value-type="string" table:number-columns-spanned="4" table:number-rows-spanned="1">
            <text:p>ABSTENTION</text:p>
          </table:table-cell>
          <table:covered-table-cell table:style-name="ce249"/>
          <table:covered-table-cell table:number-columns-repeated="2" table:style-name="ce100"/>
          <table:table-cell table:style-name="ce270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7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43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1° délib</text:p>
          </table:table-cell>
          <table:table-cell table:style-name="ce12" office:value-type="string" calcext:value-type="string">
            <text:p>Code</text:p>
          </table:table-cell>
          <table:table-cell table:style-name="ce12"/>
          <table:table-cell table:style-name="ce27" office:value-type="string" calcext:value-type="string">
            <text:p>Libellé de la délibération</text:p>
          </table:table-cell>
          <table:table-cell table:style-name="ce33" office:value-type="string" calcext:value-type="string">
            <text:p>Vote secret</text:p>
          </table:table-cell>
          <table:table-cell table:style-name="ce40" office:value-type="string" calcext:value-type="string">
            <text:p>Nb am.</text:p>
          </table:table-cell>
          <table:table-cell table:style-name="ce51" office:value-type="string" calcext:value-type="string">
            <text:p>Amande</text:p>
            <text:p>Ment</text:p>
          </table:table-cell>
          <table:table-cell table:style-name="ce60" office:value-type="string" calcext:value-type="string">
            <text:p>Unanimité</text:p>
          </table:table-cell>
          <table:table-cell table:style-name="ce67" office:value-type="string" calcext:value-type="string">
            <text:p>Solitude</text:p>
          </table:table-cell>
          <table:table-cell table:style-name="ce74" office:value-type="string" calcext:value-type="string">
            <text:p>Votes divergents</text:p>
          </table:table-cell>
          <table:table-cell table:style-name="ce82" office:value-type="string" calcext:value-type="string">
            <text:p>Noms divergents</text:p>
          </table:table-cell>
          <table:table-cell table:style-name="ce90" office:value-type="string" calcext:value-type="string">
            <text:p>RCGE pour</text:p>
          </table:table-cell>
          <table:table-cell table:style-name="ce95" office:value-type="string" calcext:value-type="string">
            <text:p>PS pour</text:p>
          </table:table-cell>
          <table:table-cell table:style-name="ce101" office:value-type="string" calcext:value-type="string">
            <text:p>LR-UDI pour</text:p>
          </table:table-cell>
          <table:table-cell table:style-name="ce105" office:value-type="string" calcext:value-type="string">
            <text:p>FN pour</text:p>
          </table:table-cell>
          <table:table-cell table:style-name="ce111" office:value-type="string" calcext:value-type="string">
            <text:p>RCGE contre</text:p>
          </table:table-cell>
          <table:table-cell table:style-name="ce115" office:value-type="string" calcext:value-type="string">
            <text:p>PS contre </text:p>
          </table:table-cell>
          <table:table-cell table:style-name="ce120" office:value-type="string" calcext:value-type="string">
            <text:p>LR-UDI contre</text:p>
          </table:table-cell>
          <table:table-cell table:style-name="ce124" office:value-type="string" calcext:value-type="string">
            <text:p>FN contre</text:p>
          </table:table-cell>
          <table:table-cell table:style-name="ce90" office:value-type="string" calcext:value-type="string">
            <text:p>RCGE abst</text:p>
          </table:table-cell>
          <table:table-cell table:style-name="ce95" office:value-type="string" calcext:value-type="string">
            <text:p>PS abst </text:p>
          </table:table-cell>
          <table:table-cell table:style-name="ce101" office:value-type="string" calcext:value-type="string">
            <text:p>LR-UDI abst</text:p>
          </table:table-cell>
          <table:table-cell table:style-name="ce105" office:value-type="string" calcext:value-type="string">
            <text:p>FN abst</text:p>
          </table:table-cell>
          <table:table-cell table:style-name="ce128" office:value-type="string" calcext:value-type="string">
            <text:p>RCGE non <text:s/>vote</text:p>
          </table:table-cell>
          <table:table-cell table:style-name="ce115" office:value-type="string" calcext:value-type="string">
            <text:p>PS non vote</text:p>
          </table:table-cell>
          <table:table-cell table:style-name="ce120" office:value-type="string" calcext:value-type="string">
            <text:p>LR-UDI non vote</text:p>
          </table:table-cell>
          <table:table-cell table:style-name="ce124" office:value-type="string" calcext:value-type="string">
            <text:p>FN non vote</text:p>
          </table:table-cell>
          <table:table-cell table:style-name="ce138" office:value-type="string" calcext:value-type="string">
            <text:p>RCGE hors salle</text:p>
          </table:table-cell>
          <table:table-cell table:style-name="ce144" office:value-type="string" calcext:value-type="string">
            <text:p>PS hors salle</text:p>
          </table:table-cell>
          <table:table-cell table:style-name="ce149" office:value-type="string" calcext:value-type="string">
            <text:p>LR-UDI hors salle</text:p>
          </table:table-cell>
          <table:table-cell table:style-name="ce154" office:value-type="string" calcext:value-type="string">
            <text:p>FN hors salle</text:p>
          </table:table-cell>
          <table:table-cell table:style-name="ce158" table:number-columns-repeated="226"/>
          <table:table-cell table:style-name="ce161"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13" office:value-type="float" office:value="326" calcext:value-type="float">
            <text:p>326</text:p>
          </table:table-cell>
          <table:table-cell table:style-name="ce18" office:value-type="string" calcext:value-type="string">
            <text:p>POLITIQUE DE LA VILLE</text:p>
          </table:table-cell>
          <table:table-cell table:style-name="ce28" office:value-type="string" calcext:value-type="string">
            <text:p><text:span text:style-name="T1">DELIBERATION N° 2-( 326) - POLITIQUE DE LA VILLE - Nouveau Programme</text:span></text:p>
            <text:p><text:span text:style-name="T1">National de Rénovation Urbaine (NPNRU) - Protocole de préfiguration avec l'Agence</text:span></text:p>
            <text:p><text:span text:style-name="T1">Nationale pour la Rénovation Urbaine (ANRU)</text:span></text:p>
          </table:table-cell>
          <table:table-cell table:style-name="ce34"/>
          <table:table-cell table:style-name="ce41"/>
          <table:table-cell table:style-name="ce52"/>
          <table:table-cell table:style-name="ce61"/>
          <table:table-cell table:style-name="ce68"/>
          <table:table-cell table:style-name="ce75"/>
          <table:table-cell table:style-name="ce83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3-( 128) - FINANCES - Vote des taux pour le budget primitif 2017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3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4-( 293) - FINANCES - Budget primitif 2017-Budget principal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string" calcext:value-type="string">
            <text:p>Tucher – Richard-Finot (RCGE)</text:p>
          </table:table-cell>
          <table:table-cell table:style-name="ce91" office:value-type="float" office:value="40" calcext:value-type="float">
            <text:p>40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office:value-type="string" calcext:value-type="string">
            <text:p>FINANCES</text:p>
          </table:table-cell>
          <table:table-cell table:style-name="ce28" office:value-type="string" calcext:value-type="string">
            <text:p>DELIBERATION N° 5-( 294) - FINANCES - Budget primitif 2017-Budgets annexes</text:p>
          </table:table-cell>
          <table:table-cell table:style-name="ce34"/>
          <table:table-cell table:style-name="ce41"/>
          <table:table-cell table:style-name="ce54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5" calcext:value-type="float">
            <text:p>295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6-( 295) - FINANCES - Budget primitif 2017-Régie Lumière</text:p>
          </table:table-cell>
          <table:table-cell table:style-name="ce34"/>
          <table:table-cell table:style-name="ce42"/>
          <table:table-cell table:style-name="ce55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X</text:p>
          </table:table-cell>
          <table:table-cell table:style-name="ce14" office:value-type="float" office:value="351" calcext:value-type="float">
            <text:p>351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<text:span text:style-name="T1">DELIBERATION N° 7-( 351) - FINANCES - Autorisations de programmes: création,</text:span></text:p>
            <text:p><text:span text:style-name="T1">modification, clôture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<text:span text:style-name="T1">DELIBERATION N° 8-( 317) - DOMAINE PUBLIC - Marchés de Grenoble : fixation des</text:span></text:p>
            <text:p><text:span text:style-name="T1">jours et heures de tenue des marchés, fixation des tarifs applicables au 1er janvier 2017 et</text:span></text:p>
            <text:p><text:span text:style-name="T1">création de la commission consultative des marchés</text:span></text:p>
          </table:table-cell>
          <table:table-cell table:style-name="ce34"/>
          <table:table-cell table:style-name="ce41"/>
          <table:table-cell table:style-name="ce56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5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292" calcext:value-type="float">
            <text:p>292</text:p>
          </table:table-cell>
          <table:table-cell table:style-name="ce19" office:value-type="string" calcext:value-type="string">
            <text:p>LOGEMENT</text:p>
          </table:table-cell>
          <table:table-cell table:style-name="ce28" office:value-type="string" calcext:value-type="string">
            <text:p><text:span text:style-name="T1">DELIBERATION N° 9-( 292) - LOGEMENT - Convention avec Grenoble-Alpes Métropole</text:span></text:p>
            <text:p><text:span text:style-name="T1">sur l'accueil intercommunal du logement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/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 office:value-type="float" office:value="8" calcext:value-type="float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 calcext:value-type="float">
            <text:p>7</text:p>
          </table:table-cell>
          <table:table-cell table:style-name="ce125"/>
          <table:table-cell table:style-name="ce91"/>
          <table:table-cell table:style-name="ce96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12-19" calcext:value-type="date">
            <text:p>2016-12-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14" office:value-type="float" office:value="345" calcext:value-type="float">
            <text:p>345</text:p>
          </table:table-cell>
          <table:table-cell table:style-name="ce16" office:value-type="string" calcext:value-type="string">
            <text:p>STATIONNEMENT</text:p>
          </table:table-cell>
          <table:table-cell table:style-name="ce28" office:value-type="string" calcext:value-type="string">
            <text:p><text:span text:style-name="T1">DELIBERATION N° 10-( 345) - STATIONNEMENT - Création d'un comité de suivi de la</text:span></text:p>
            <text:p><text:span text:style-name="T1">politique de stationnement dans l'espace public et lancement d'un diagnostic partagé à</text:span></text:p>
            <text:p><text:span text:style-name="T1">l'échelle des pôles de vie.</text:span></text:p>
          </table:table-cell>
          <table:table-cell table:style-name="ce34"/>
          <table:table-cell table:style-name="ce41"/>
          <table:table-cell table:style-name="ce53"/>
          <table:table-cell table:style-name="ce61"/>
          <table:table-cell table:style-name="ce68" office:value-type="string" calcext:value-type="string">
            <text:p>x</text:p>
          </table:table-cell>
          <table:table-cell table:style-name="ce75"/>
          <table:table-cell table:style-name="ce84"/>
          <table:table-cell table:style-name="ce91" office:value-type="float" office:value="42" calcext:value-type="float">
            <text:p>42</text:p>
          </table:table-cell>
          <table:table-cell table:style-name="ce96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7"/>
          <table:table-cell table:style-name="ce86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4" table:number-rows-repeated="5">
          <table:table-cell table:style-name="ce4"/>
          <table:table-cell table:style-name="ce9" table:number-columns-repeated="3"/>
          <table:table-cell table:style-name="ce25"/>
          <table:table-cell table:style-name="ce30"/>
          <table:table-cell table:style-name="ce38"/>
          <table:table-cell table:style-name="ce49"/>
          <table:table-cell table:style-name="ce30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93"/>
          <table:table-cell table:style-name="ce98"/>
          <table:table-cell table:style-name="ce104"/>
          <table:table-cell table:style-name="ce108"/>
          <table:table-cell table:style-name="ce131"/>
          <table:table-cell table:style-name="ce98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6"/>
          <table:table-cell table:style-name="ce4" table:number-columns-repeated="226"/>
          <table:table-cell table:number-columns-repeated="765"/>
        </table:table-row>
        <table:table-row table:style-name="ro13" table:number-rows-repeated="65382">
          <table:table-cell table:style-name="ce1"/>
          <table:table-cell table:style-name="ce5" table:number-columns-repeated="2"/>
          <table:table-cell table:style-name="ce11"/>
          <table:table-cell table:style-name="ce17"/>
          <table:table-cell table:style-name="ce26"/>
          <table:table-cell table:style-name="ce32"/>
          <table:table-cell table:style-name="ce49"/>
          <table:table-cell table:style-name="ce26"/>
          <table:table-cell table:style-name="ce63"/>
          <table:table-cell table:style-name="ce70"/>
          <table:table-cell table:style-name="ce79"/>
          <table:table-cell table:style-name="ce87"/>
          <table:table-cell table:style-name="ce93"/>
          <table:table-cell table:style-name="ce98"/>
          <table:table-cell table:style-name="ce104"/>
          <table:table-cell table:style-name="ce108"/>
          <table:table-cell table:style-name="ce114"/>
          <table:table-cell table:style-name="ce119"/>
          <table:table-cell table:style-name="ce123"/>
          <table:table-cell table:style-name="ce127"/>
          <table:table-cell table:style-name="ce93"/>
          <table:table-cell table:style-name="ce98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7"/>
          <table:table-cell table:style-name="ce141"/>
          <table:table-cell table:style-name="ce147"/>
          <table:table-cell table:style-name="ce152"/>
          <table:table-cell table:style-name="ce156"/>
          <table:table-cell table:style-name="ce1" table:number-columns-repeated="226"/>
          <table:table-cell table:number-columns-repeated="765"/>
        </table:table-row>
        <table:table-row table:style-name="ro13" table:number-rows-repeated="9831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0:06:22.7610713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7-01-15T14:25:10</dc:date>
    <meta:editing-cycles>97</meta:editing-cycles>
    <meta:editing-duration>PT15H54M14S</meta:editing-duration>
    <meta:document-statistic meta:table-count="3" meta:cell-count="1103" meta:object-count="0"/>
    <meta:user-defined meta:name="Info 1"/>
    <meta:user-defined meta:name="Info 2"/>
    <meta:user-defined meta:name="Info 3"/>
    <meta:user-defined meta:name="Info 4"/>
  </office:meta>
</office:document-meta>
</file>