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176.87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2.65mm"/>
    </style:style>
    <style:style style:name="co12" style:family="table-column">
      <style:table-column-properties fo:break-before="auto" style:column-width="16.12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22.6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3.92mm"/>
    </style:style>
    <style:style style:name="co17" style:family="table-column">
      <style:table-column-properties fo:break-before="auto" style:column-width="17.96mm"/>
    </style:style>
    <style:style style:name="co18" style:family="table-column">
      <style:table-column-properties fo:break-before="auto" style:column-width="16.6mm"/>
    </style:style>
    <style:style style:name="co19" style:family="table-column">
      <style:table-column-properties fo:break-before="auto" style:column-width="12.89mm"/>
    </style:style>
    <style:style style:name="co20" style:family="table-column">
      <style:table-column-properties fo:break-before="auto" style:column-width="15.68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6.53mm"/>
    </style:style>
    <style:style style:name="co23" style:family="table-column">
      <style:table-column-properties fo:break-before="auto" style:column-width="15.52mm"/>
    </style:style>
    <style:style style:name="co24" style:family="table-column">
      <style:table-column-properties fo:break-before="auto" style:column-width="16.9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17.39mm"/>
    </style:style>
    <style:style style:name="co31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11.47mm"/>
    </style:style>
    <style:style style:name="co34" style:family="table-column">
      <style:table-column-properties fo:break-before="auto" style:column-width="13.4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9.05mm" fo:break-before="auto" style:use-optimal-row-height="true"/>
    </style:style>
    <style:style style:name="ro6" style:family="table-row">
      <style:table-row-properties style:row-height="17.74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21.93mm" fo:break-before="auto" style:use-optimal-row-height="true"/>
    </style:style>
    <style:style style:name="ro9" style:family="table-row">
      <style:table-row-properties style:row-height="10.44mm" fo:break-before="auto" style:use-optimal-row-height="true"/>
    </style:style>
    <style:style style:name="ro10" style:family="table-row">
      <style:table-row-properties style:row-height="12.52mm" fo:break-before="auto" style:use-optimal-row-height="true"/>
    </style:style>
    <style:style style:name="ro11" style:family="table-row">
      <style:table-row-properties style:row-height="15.31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2.1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5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3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6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6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283" style:family="table-cell" style:parent-style-name="Default">
      <style:table-cell-properties fo:background-color="transparent" fo:border="0.06pt solid #000000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190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shapes>
          <draw:frame draw:z-index="0" draw:style-name="gr1" draw:text-style-name="P1" svg:width="134.65mm" svg:height="89.94mm" svg:x="450.67mm" svg:y="1321.24mm">
            <draw:object draw:notify-on-update-of-ranges="'Ttes delib'.AA112:'Ttes delib'.AA116 'Ttes delib'.AB111:'Ttes delib'.AB111 'Ttes delib'.AB112:'Ttes delib'.AB116 'Ttes delib'.AC111:'Ttes delib'.AC111 'Ttes delib'.AC112:'Ttes delib'.AC116 'Ttes delib'.AD111:'Ttes delib'.AD111 'Ttes delib'.AD112:'Ttes delib'.AD116 'Ttes delib'.AE111:'Ttes delib'.AE111 'Ttes delib'.AE112:'Ttes delib'.AE116 'Ttes delib'.AF111:'Ttes delib'.AF111 'Ttes delib'.AF112:'Ttes delib'.AF1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194"/>
        <table:table-column table:style-name="co14" table:default-cell-style-name="ce215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4" table:default-cell-style-name="Default"/>
        <table:table-column table:style-name="co16" table:number-columns-repeated="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30" table:default-cell-style-name="ce285"/>
        <table:table-column table:style-name="co28" table:default-cell-style-name="ce58"/>
        <table:table-column table:style-name="co31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23 septembre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34" office:value-type="string" calcext:value-type="string" table:number-columns-spanned="5" table:number-rows-spanned="1">
            <text:p>POUR</text:p>
          </table:table-cell>
          <table:covered-table-cell table:style-name="ce134"/>
          <table:covered-table-cell table:style-name="ce86"/>
          <table:covered-table-cell table:number-columns-repeated="2" table:style-name="ce166"/>
          <table:table-cell table:style-name="ce163" office:value-type="string" calcext:value-type="string" table:number-columns-spanned="5" table:number-rows-spanned="1">
            <text:p>CONTRE</text:p>
          </table:table-cell>
          <table:covered-table-cell table:number-columns-repeated="4" table:style-name="ce163"/>
          <table:table-cell table:style-name="ce134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34"/>
          <table:covered-table-cell table:number-columns-repeated="2" table:style-name="ce166"/>
          <table:table-cell table:style-name="ce163" office:value-type="string" calcext:value-type="string" table:number-columns-spanned="5" table:number-rows-spanned="1">
            <text:p>Non vote</text:p>
          </table:table-cell>
          <table:covered-table-cell table:style-name="ce163"/>
          <table:covered-table-cell table:number-columns-repeated="3" table:style-name="ce116"/>
          <table:table-cell table:style-name="ce190" office:value-type="string" calcext:value-type="string" table:number-columns-spanned="5" table:number-rows-spanned="1">
            <text:p>Hors salle</text:p>
          </table:table-cell>
          <table:covered-table-cell table:style-name="ce190"/>
          <table:covered-table-cell table:number-columns-repeated="3" table:style-name="ce292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A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A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A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3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8506" calcext:value-type="float">
            <text:p>18506</text:p>
          </table:table-cell>
          <table:table-cell table:style-name="ce23" office:value-type="string" calcext:value-type="string">
            <text:p>DEVELOPPEMENT ECONOMIQUE</text:p>
          </table:table-cell>
          <table:table-cell table:style-name="ce27" office:value-type="string" calcext:value-type="string">
            <text:p>DELIBERATION N° 2-(18506) - DEVELOPPEMENT ECONOMIQUE - Plan d’actions suite aux</text:p>
            <text:p>préconisations présentées par l’atelier citoyen sur la revitalisation des commerces de proximité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192" calcext:value-type="float">
            <text:p>20192</text:p>
          </table:table-cell>
          <table:table-cell table:style-name="ce23" office:value-type="string" calcext:value-type="string">
            <text:p>ALIMENTATION</text:p>
          </table:table-cell>
          <table:table-cell table:style-name="ce27" office:value-type="string" calcext:value-type="string">
            <text:p>DELIBERATION N° 3-(20192) - ALIMENTATION - Projet alimentaire inter-territorial :</text:p>
            <text:p>autorisation de dépôt de candidature de Grenoble-Alpes Métropole et participation de la ville de</text:p>
            <text:p>Grenoble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517" calcext:value-type="float">
            <text:p>20517</text:p>
          </table:table-cell>
          <table:table-cell table:style-name="ce53" office:value-type="string" calcext:value-type="string">
            <text:p>DEMOCRATIE LOCALE</text:p>
          </table:table-cell>
          <table:table-cell table:style-name="ce27" office:value-type="string" calcext:value-type="string">
            <text:p>DELIBERATION N° 4-(20517) - DEMOCRATIE LOCALE - Installation du Conseil des aîné.e.s</text:p>
            <text:p>de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048" calcext:value-type="float">
            <text:p>20048</text:p>
          </table:table-cell>
          <table:table-cell table:style-name="ce53" office:value-type="string" calcext:value-type="string">
            <text:p>HYGIENE ET SANTE PUBLIQUE</text:p>
          </table:table-cell>
          <table:table-cell table:style-name="ce27" office:value-type="string" calcext:value-type="string">
            <text:p>DELIBERATION N° 5-(20048) - HYGIENE ET SANTE PUBLIQUE - Convention de partenariat</text:p>
            <text:p>entre la Ville de Grenoble et la Mission interministérielle de lutte contre les drogues et les conduites</text:p>
            <text:p>addictives (Mildeca) : prévenir ensemble à l’échelle d’un territoire les comportements à risque des</text:p>
            <text:p>jeunes liés aux substances psychoactives dans la commune de Grenoble 2019-2021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9556" calcext:value-type="float">
            <text:p>19556</text:p>
          </table:table-cell>
          <table:table-cell table:style-name="ce53" office:value-type="string" calcext:value-type="string">
            <text:p>AMENAGEMENTS ESPACES PUBLLICS</text:p>
          </table:table-cell>
          <table:table-cell table:style-name="ce27" office:value-type="string" calcext:value-type="string">
            <text:p>DELIBERATION N° 6-(19556) - AMENAGEMENT ESPACES PUBLICS - Approbation du</text:p>
            <text:p>projet de création d’un bus à haut niveau de service sur la commune de Grenoble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343" calcext:value-type="float">
            <text:p>20343</text:p>
          </table:table-cell>
          <table:table-cell table:style-name="ce23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7-(20343) - PATRIMOINE MUNICIPAL - Approbation du Schéma</text:p>
            <text:p>Directeur Immobilier de la ville de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Jullian (rcge)</text:p>
          </table:table-cell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1618" calcext:value-type="float">
            <text:p>11618</text:p>
          </table:table-cell>
          <table:table-cell table:style-name="ce23" office:value-type="string" calcext:value-type="string">
            <text:p>ENTREPRISES PUBLICS LOCALES</text:p>
          </table:table-cell>
          <table:table-cell table:style-name="ce27" office:value-type="string" calcext:value-type="string">
            <text:p>DELIBERATION N° 8-(11618) - ENTREPRISES PUBLIQUES LOCALES - SPL Alpexpo -</text:p>
            <text:p>Présentation du rapport d'observations définitives de la Chambre Régionale des Comptes Auvergne-</text:p>
            <text:p>Rhône-Alpes sur la SPL Alpexpo portant sur les exercices 2009 à 2017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050" calcext:value-type="float">
            <text:p>20050</text:p>
          </table:table-cell>
          <table:table-cell table:style-name="ce23" office:value-type="string" calcext:value-type="string">
            <text:p>ENTREPRISES PUBLICS LOCALES</text:p>
          </table:table-cell>
          <table:table-cell table:style-name="ce27" office:value-type="string" calcext:value-type="string">
            <text:p>DELIBERATION N° 9-(20050) - ENTREPRISES PUBLIQUES LOCALES - Adoption de</text:p>
            <text:p>l'avenant n°2 du protocole d'accord, du pacte d’actionnaires de la SPL Alpexpo entre Grenoble-</text:p>
            <text:p>Alpes Métropole, la ville de Grenoble, la Région Auvergne-Rhône-Alpes et le Département de</text:p>
            <text:p>l’Isère et du plan pluriannuel d’investissements 2020-2026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50" office:value-type="float" office:value="20469" calcext:value-type="float">
            <text:p>20469</text:p>
          </table:table-cell>
          <table:table-cell table:style-name="ce23" office:value-type="string" calcext:value-type="string">
            <text:p>ACTION INTERNATIONALE</text:p>
          </table:table-cell>
          <table:table-cell table:style-name="ce27" office:value-type="string" calcext:value-type="string">
            <text:p>DELIBERATION N° 10-(20469) - ACTION INTERNATIONALE ET EUROPEENNE -</text:p>
            <text:p>Convention-cadre de coopération décentralisée entre la ville de Ouagadougou et la ville de</text:p>
            <text:p>Grenoble pour la période 2020-2022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50" office:value-type="float" office:value="20308" calcext:value-type="float">
            <text:p>20308</text:p>
          </table:table-cell>
          <table:table-cell table:style-name="ce23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11-(20308) - HYGIENE ET SANTE PUBLIQUE - Conventions d’objectifs</text:p>
            <text:p>et de financement entre l’Agence Régionale de Santé (ARS) Auvergne-Rhône-Alpes et la Ville de</text:p>
            <text:p>Grenoble pour des actions de prévention en santé publique : Médiateurs pairs en santé,</text:p>
            <text:p>Développement du langage, Prévention bucco-dentaire, Plateforme d’alerte et de prévention, Lieux</text:p>
            <text:p>d’écoute et de parole, coordination du Conseil Local de Santé Menta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144" office:value-type="float" office:value="12" calcext:value-type="float">
            <text:p>12</text:p>
          </table:table-cell>
          <table:table-cell table:style-name="ce8"/>
          <table:table-cell table:style-name="ce150" office:value-type="float" office:value="20498" calcext:value-type="float">
            <text:p>20498</text:p>
          </table:table-cell>
          <table:table-cell table:style-name="ce23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12-(20498) - HYGIENE ET SANTE PUBLIQUE - Convention de</text:p>
            <text:p>partenariat relative à la coopération des services dans le cadre de la mise en œuvre du dispositif "Un</text:p>
            <text:p>chez soi d'abord"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144" office:value-type="float" office:value="13" calcext:value-type="float">
            <text:p>13</text:p>
          </table:table-cell>
          <table:table-cell table:style-name="ce8"/>
          <table:table-cell table:style-name="ce150" office:value-type="float" office:value="20280" calcext:value-type="float">
            <text:p>20280</text:p>
          </table:table-cell>
          <table:table-cell table:style-name="ce53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13-(20280) - HYGIENE ET SANTE PUBLIQUE - Convention financière et</text:p>
            <text:p>convention d'habilitation entre la Caisse d’Allocations Familiales de l’Isère et la ville de Grenoble -</text:p>
            <text:p>Convention cadre de partenariat entre l’Agence Départementale d’Information sur le Logement de</text:p>
            <text:p>l’Isère, la Caisse d’Allocations Familiales de l’Isère et 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50" office:value-type="float" office:value="15670" calcext:value-type="float">
            <text:p>15670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14-(15670) - ACTION SOCIALE - Avenants financiers concernant les</text:p>
            <text:p>associations exerçant dans les champs de la citoyenneté, de la vie des quartiers et du développement des territoir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8" calcext:value-type="float">
            <text:p>8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50" office:value-type="float" office:value="20248" calcext:value-type="float">
            <text:p>20248</text:p>
          </table:table-cell>
          <table:table-cell table:style-name="ce53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15-(20248) - ACTION SOCIALE - Renouvellement des conventions</text:p>
            <text:p>d'objectifs et de moyens dans le cadre des prestations de service centre social "Animation collective</text:p>
            <text:p>familles" et "Animation globale et coordination" entre la CAF et la Ville de Grenoble pour les</text:p>
            <text:p>Maisons des habitant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6:.AM1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20282" calcext:value-type="float">
            <text:p>20282</text:p>
          </table:table-cell>
          <table:table-cell table:style-name="ce57" office:value-type="string" calcext:value-type="string">
            <text:p>ACTION SOCIALE</text:p>
          </table:table-cell>
          <table:table-cell table:style-name="ce28" office:value-type="string" calcext:value-type="string">
            <text:p>DELIBERATION N° 16-(20282) - ACTION SOCIALE - Adhésion 2020 de la ville de Grenoble à</text:p>
            <text:p>l'association Cultures du Cœur Isèr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7:.AM1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19929" calcext:value-type="float">
            <text:p>19929</text:p>
          </table:table-cell>
          <table:table-cell table:style-name="ce56" office:value-type="string" calcext:value-type="string">
            <text:p>ACTION SOCIALE</text:p>
          </table:table-cell>
          <table:table-cell table:style-name="ce28" office:value-type="string" calcext:value-type="string">
            <text:p>DELIBERATION N° 17-(19929) - ACTION SOCIALE - Convention temporaire de mise à</text:p>
            <text:p>disposition de locaux à passer avec l'association Un toit pour Tout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8:.AM1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20254" calcext:value-type="float">
            <text:p>20254</text:p>
          </table:table-cell>
          <table:table-cell table:style-name="ce56" office:value-type="string" calcext:value-type="string">
            <text:p>SOLIDARITE</text:p>
          </table:table-cell>
          <table:table-cell table:style-name="ce28" office:value-type="string" calcext:value-type="string">
            <text:p>DELIBERATION N° 18-(20254) - SOLIDARITE - Versement d’une subvention dans le cadre de</text:p>
            <text:p>la convention annuelle entre la Ville de Grenoble et la MJC Anatole France - avenant financier -</text:p>
            <text:p>Anné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9:.AM1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20255" calcext:value-type="float">
            <text:p>20255</text:p>
          </table:table-cell>
          <table:table-cell table:style-name="ce56" office:value-type="string" calcext:value-type="string">
            <text:p>SOLIDARITE</text:p>
          </table:table-cell>
          <table:table-cell table:style-name="ce28" office:value-type="string" calcext:value-type="string">
            <text:p>DELIBERATION N° 19-(20255) - SOLIDARITE - Versement d’une subvention dans le cadre de</text:p>
            <text:p>la convention annuelle entre la Ville de Grenoble et le Plateau - avenant financier - anné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0:.AM2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0" office:value-type="float" office:value="20126" calcext:value-type="float">
            <text:p>20126</text:p>
          </table:table-cell>
          <table:table-cell table:style-name="ce56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20-(20126) - LOCAUX ASSOCIATIFS - Mise a disposition de locaux entre</text:p>
            <text:p>la Ville de Grenoble et les associations Planète Sciences Auvergne Rhône-Alpes, Archipel et Low-</text:p>
            <text:p>Tech Lab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1:.AM2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20326" calcext:value-type="float">
            <text:p>20326</text:p>
          </table:table-cell>
          <table:table-cell table:style-name="ce56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21-(20326) - LOCAUX ASSOCIATIFS - Convention de mise à disposition</text:p>
            <text:p>d'un appartement entre la ville de Grenoble et l'association Assemblons nos valeurs dans le cadre du</text:p>
            <text:p>projet "La Coloc'Action Solidaire" du Budget Participatif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2:.AM2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16408" calcext:value-type="float">
            <text:p>16408</text:p>
          </table:table-cell>
          <table:table-cell table:style-name="ce56" office:value-type="string" calcext:value-type="string">
            <text:p>LUTTE CONTRE LES DISCRIMINATIONS</text:p>
          </table:table-cell>
          <table:table-cell table:style-name="ce28" office:value-type="string" calcext:value-type="string">
            <text:p>DELIBERATION N° 22-(16408) - LUTTE CONTRE LES DISCRIMINATIONS - Cession de</text:p>
            <text:p>droits d'auteurs de la fresque du fronton de la Maison des Habitants Abbay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3:.AM2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0" office:value-type="float" office:value="20338" calcext:value-type="float">
            <text:p>20338</text:p>
          </table:table-cell>
          <table:table-cell table:style-name="ce23" office:value-type="string" calcext:value-type="string">
            <text:p>VIE DES ASSOCIATIONS</text:p>
          </table:table-cell>
          <table:table-cell table:style-name="ce27" office:value-type="string" calcext:value-type="string">
            <text:p>DELIBERATION N° 23-(20338) - VIE DES ASSOCIATIONS - Forum des Associations 2019 -</text:p>
            <text:p>approbation conventions partenariales</text:p>
          </table:table-cell>
          <table:table-cell table:style-name="ce33"/>
          <table:table-cell table:style-name="ce38"/>
          <table:table-cell table:style-name="ce48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4:.AM2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19587" calcext:value-type="float">
            <text:p>19587</text:p>
          </table:table-cell>
          <table:table-cell table:style-name="ce23" office:value-type="string" calcext:value-type="string">
            <text:p>POLITIQUE DE LA VILLE</text:p>
          </table:table-cell>
          <table:table-cell table:style-name="ce27" office:value-type="string" calcext:value-type="string">
            <text:p>DELIBERATION N° 24-(19587) - POLITIQUE DE LA VILLE - Protocole d'Engagement</text:p>
            <text:p>Renforcé Réciproque - Prolongation du Contrat de Ville 2020-2022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5:.AM2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0" office:value-type="float" office:value="20383" calcext:value-type="float">
            <text:p>20383</text:p>
          </table:table-cell>
          <table:table-cell table:style-name="ce53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25-(20383) - AFFAIRES CULTURELLES - Muséum de Grenoble -</text:p>
            <text:p>Conventions de cession de droits d'auteur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6:.AM2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20384" calcext:value-type="float">
            <text:p>20384</text:p>
          </table:table-cell>
          <table:table-cell table:style-name="ce53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26-(20384) - AFFAIRES CULTURELLES - Muséum de Grenoble -</text:p>
            <text:p>Conventions de prêt de collections avec le musée d'histoire naturelle de Lille, le muséum d'Auxerre</text:p>
            <text:p>et le musée des Confluences de Lyon.</text:p>
          </table:table-cell>
          <table:table-cell table:style-name="ce33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7:.AM2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20412" calcext:value-type="float">
            <text:p>20412</text:p>
          </table:table-cell>
          <table:table-cell table:style-name="ce53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27-(20412) - AFFAIRES CULTURELLES - Musée de Grenoble –</text:p>
            <text:p>Renouvellement de conventions de partenariat en matière de communication dans le cadre de la</text:p>
            <text:p>saison culturelle avec France télévisions (France 3), le Petit Bulletin, Le Dauphiné Libéré, la</text:p>
            <text:p>Librairie Decitre, la Régie du Téléphérique Grenoble Bastille (RTGB), l’association Label Ville –</text:p>
            <text:p>Conventions de mécénat avec la société Médiamax et la société Orpheo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8:.AM2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20385" calcext:value-type="float">
            <text:p>20385</text:p>
          </table:table-cell>
          <table:table-cell table:style-name="ce23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28-(20385) - AFFAIRES CULTURELLES - Conservatoire de Grenoble -</text:p>
            <text:p>Renouvellement de la convention de partenariat avec la MC2 pour l'année scolaire 2019-2020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29:.AM2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50" office:value-type="float" office:value="20386" calcext:value-type="float">
            <text:p>20386</text:p>
          </table:table-cell>
          <table:table-cell table:style-name="ce23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29-(20386) - AFFAIRES CULTURELLES - Conservatoire de Grenoble -</text:p>
            <text:p>Conventions de mise à disposition de salles pour les années scolaires 2019-2020 à 2021-2022 avec</text:p>
            <text:p>les associations Musiques pour tous, T'CAP et La Forge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0:.AM3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20387" calcext:value-type="float">
            <text:p>20387</text:p>
          </table:table-cell>
          <table:table-cell table:style-name="ce23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0-(20387) - AFFAIRES CULTURELLES - Conservatoire de Grenoble -</text:p>
            <text:p>Remise gracieuse des droits d'inscription 2017-2018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1:.AM3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20388" calcext:value-type="float">
            <text:p>20388</text:p>
          </table:table-cell>
          <table:table-cell table:style-name="ce23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1-(20388) - AFFAIRES CULTURELLES - Conservatoire de Grenoble -</text:p>
            <text:p>Renouvellement des conventions de partenariat avec l'association Jazz Club de Grenoble dans le</text:p>
            <text:p>cadre de la 15ème édition du Grenoble Alpes Métropole Jazz Festival et avec l'association Par</text:p>
            <text:p>Chœur pour les années scolaires 2019-2020 à 2021-2022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2:.AM3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20389" calcext:value-type="float">
            <text:p>20389</text:p>
          </table:table-cell>
          <table:table-cell table:style-name="ce23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2-(20389) - AFFAIRES CULTURELLES - Conservatoire de Grenoble -</text:p>
            <text:p>Convention de partenariat avec la ville de Chambéry, la commune nouvelle d'Annecy, la</text:p>
            <text:p>communauté d'agglomération des Portes de l'Isère (CAPI) et l'orchestre des Pays de Savoi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3:.AM3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144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20390" calcext:value-type="float">
            <text:p>20390</text:p>
          </table:table-cell>
          <table:table-cell table:style-name="ce23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3-(20390) - AFFAIRES CULTURELLES - Document Grenoble Culture(s)</text:p>
            <text:p>- Modalités d'accompagnement : ajustements 2020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4:.AM3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9-23" calcext:value-type="date">
            <text:p>2019-09-23</text:p>
          </table:table-cell>
          <table:table-cell table:style-name="ce144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20392" calcext:value-type="float">
            <text:p>20392</text:p>
          </table:table-cell>
          <table:table-cell table:style-name="ce53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4-(20392) - AFFAIRES CULTURELLES - Conventions de mise à</text:p>
            <text:p>disposition de locaux au bénéfice d'association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5:.AM3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0" office:value-type="float" office:value="20393" calcext:value-type="float">
            <text:p>20393</text:p>
          </table:table-cell>
          <table:table-cell table:style-name="ce56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5-(20393) - AFFAIRES CULTURELLES - Dotation du grand prix du 42e</text:p>
            <text:p>Festival du Film Court en plein air décerné par la Cinémathèqu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6:.AM3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0" office:value-type="float" office:value="20394" calcext:value-type="float">
            <text:p>20394</text:p>
          </table:table-cell>
          <table:table-cell table:style-name="ce53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6-(20394) - AFFAIRES CULTURELLES - Convention pluriannuelle</text:p>
            <text:p>d’objectifs 2019-2021 avec la DRAC Auvergne-Rhône-Alpes, la région Auvergne-Rhône-Alpes et</text:p>
            <text:p>la Compagnie 47.49 François Veyrun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7:.AM3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50" office:value-type="float" office:value="20396" calcext:value-type="float">
            <text:p>20396</text:p>
          </table:table-cell>
          <table:table-cell table:style-name="ce57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7-(20396) - AFFAIRES CULTURELLES - Convention de mécénat et</text:p>
            <text:p>convention de mise à disposition de l’ancien musée-bibliothèque avec l’association La Descente des</text:p>
            <text:p>Alpag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8:.AM3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19919" calcext:value-type="float">
            <text:p>19919</text:p>
          </table:table-cell>
          <table:table-cell table:style-name="ce56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8-(19919) - AFFAIRES CULTURELLES - Théâtre municipal - convention</text:p>
            <text:p>de partenariat avec le centre médical Rocheplane, Fondation Audavi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9:.AM3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20367" calcext:value-type="float">
            <text:p>20367</text:p>
          </table:table-cell>
          <table:table-cell table:style-name="ce56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9-(20367) - AFFAIRES CULTURELLES - Bibliothèque municipale de</text:p>
            <text:p>Grenoble (BMG) – Opération Un bébé, un liv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0:.AM4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0" office:value-type="float" office:value="20289" calcext:value-type="float">
            <text:p>20289</text:p>
          </table:table-cell>
          <table:table-cell table:style-name="ce56" office:value-type="string" calcext:value-type="string">
            <text:p>SPORT</text:p>
          </table:table-cell>
          <table:table-cell table:style-name="ce28" office:value-type="string" calcext:value-type="string">
            <text:p>DELIBERATION N° 40-(20289) - SPORT - Convention pluriannuelle d'objectifs avec</text:p>
            <text:p>l'association Sport dans la Ville (convention de moyens et de mise à disposition d'équipements</text:p>
            <text:p>Sportifs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1:.AM4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19059" calcext:value-type="float">
            <text:p>19059</text:p>
          </table:table-cell>
          <table:table-cell table:style-name="ce56" office:value-type="string" calcext:value-type="string">
            <text:p>SPORT</text:p>
          </table:table-cell>
          <table:table-cell table:style-name="ce28" office:value-type="string" calcext:value-type="string">
            <text:p>DELIBERATION N° 41-(19059) - SPORT - Complexe de tennis municipal : avenant n°2 à la</text:p>
            <text:p>convention d’occupation du domaine public avec l’association Grenoble Tennis - Autorisation de</text:p>
            <text:p>réaliser des travaux d'aménagement et attribution d’une subvention d’équipement pour la réalisation</text:p>
            <text:p>d’un parking privatif sur le tènement du Complexe de tenni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2:.AM4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17869" calcext:value-type="float">
            <text:p>17869</text:p>
          </table:table-cell>
          <table:table-cell table:style-name="ce56" office:value-type="string" calcext:value-type="string">
            <text:p>SPORT</text:p>
          </table:table-cell>
          <table:table-cell table:style-name="ce28" office:value-type="string" calcext:value-type="string">
            <text:p>DELIBERATION N° 42-(17869) - SPORT - Organisation d'actions socio-sportives dans le collège</text:p>
            <text:p>Lucie Aubrac (année scolaire 2019/2020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3:.AM4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18889" calcext:value-type="float">
            <text:p>18889</text:p>
          </table:table-cell>
          <table:table-cell table:style-name="ce56" office:value-type="string" calcext:value-type="string">
            <text:p>SPORT</text:p>
          </table:table-cell>
          <table:table-cell table:style-name="ce28" office:value-type="string" calcext:value-type="string">
            <text:p>DELIBERATION N° 43-(18889) - SPORT - Opération "les samedis du jogging" avec l'association</text:p>
            <text:p>GUC Athlétisme - Convention de partenariat - Saison 2019-2020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4:.AM4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18650" calcext:value-type="float">
            <text:p>18650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44-(18650) - SPORT - Avenants financiers aux conventions avec les</text:p>
            <text:p>associations du secteur sportif pour l'exercic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5:.AM4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19985" calcext:value-type="float">
            <text:p>19985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45-(19985) - SPORT - Grenoble Volley Université Club (GVUC) - Demande</text:p>
            <text:p>de nantissement de créances (Loi Dailly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6:.AM4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19749" calcext:value-type="float">
            <text:p>19749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47-(19749) - MONTAGNE - 21èmes Rencontres Ciné Montagne du 05 au</text:p>
            <text:p>09 novembre 2019 - Conventions d'occupation du domaine public pour l'exploitation d'une buvette,</text:p>
            <text:p>de deux buvettes-restauration et foods-truck-stand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7:.AM4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19684" calcext:value-type="float">
            <text:p>19684</text:p>
          </table:table-cell>
          <table:table-cell table:style-name="ce21" office:value-type="string" calcext:value-type="string">
            <text:p>MONTAGNE</text:p>
          </table:table-cell>
          <table:table-cell table:style-name="ce28" office:value-type="string" calcext:value-type="string">
            <text:p>DELIBERATION N° 48-(19684) - MONTAGNE - 21èmes Rencontres Ciné Montagne -</text:p>
            <text:p>Conventions de partenariats et droits de diffusion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8:.AM4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0" office:value-type="float" office:value="19149" calcext:value-type="float">
            <text:p>19149</text:p>
          </table:table-cell>
          <table:table-cell table:style-name="ce21" office:value-type="string" calcext:value-type="string">
            <text:p>MONTAGNE</text:p>
          </table:table-cell>
          <table:table-cell table:style-name="ce28" office:value-type="string" calcext:value-type="string">
            <text:p>DELIBERATION N° 49-(19149) - MONTAGNE - Organisation et tarification de la billetterie des</text:p>
            <text:p>21èmes Rencontres Ciné Montagn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9:.AM4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20487" calcext:value-type="float">
            <text:p>20487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50-(20487) - ACTION INTERNATIONALE ET EUROPEENNE - Avenant</text:p>
            <text:p>à la convention d'attribution de subvention conclue en 2019 entre la ville de Grenoble et</text:p>
            <text:p>l'association du secteur culturel dans le cadre de la politique internationale, Troisième Bureau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0:.AM5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19982" calcext:value-type="float">
            <text:p>19982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51-(19982) - ACTION INTERNATIONALE ET EUROPEENNE -</text:p>
            <text:p>Convention de mise à disposition précaire de locaux avec l'association Culture et Développement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1:.AM5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50" office:value-type="float" office:value="19789" calcext:value-type="float">
            <text:p>19789</text:p>
          </table:table-cell>
          <table:table-cell table:style-name="ce21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52-(19789) - ACTION INTERNATIONALE ET EUROPEENNE -</text:p>
            <text:p>Convention entre l'AFRAT (Association pour la Formation des Ruraux aux Activités du Tourisme)</text:p>
            <text:p>et la ville de Grenoble, dans le cadre de sa coopération avec la ville de Sevan (Arménie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2:.AM5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20287" calcext:value-type="float">
            <text:p>20287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53-(20287) - AFFAIRES SCOLAIRES - Conventions de mise à disposition</text:p>
            <text:p>de logements de fonction d'instituteurs : avenant n°1 à la convention avec le CCAS et convention</text:p>
            <text:p>avec l’association Afric’Impact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3:.AM5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20191" calcext:value-type="float">
            <text:p>20191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54-(20191) - AFFAIRES SCOLAIRES - Participations aux frais de</text:p>
            <text:p>fonctionnement des ULIS de Pont de Claix (années scolaires 2016-2017 et 2017-2018) et Echirolles</text:p>
            <text:p>(année scolaire 2017-2018), Saint Martin d’Hères (année scolaire 2017-2018), Gières et Eybens</text:p>
            <text:p>(année scolaire 2018-2019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4:.AM5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20193" calcext:value-type="float">
            <text:p>20193</text:p>
          </table:table-cell>
          <table:table-cell table:style-name="ce21" office:value-type="string" calcext:value-type="string">
            <text:p>PARCOURS EDUCATIFS</text:p>
          </table:table-cell>
          <table:table-cell table:style-name="ce28" office:value-type="string" calcext:value-type="string">
            <text:p>DELIBERATION N° 55-(20193) - PARCOURS EDUCATIF - Convention d'occupation du</text:p>
            <text:p>domaine public entre la ville de Grenoble et la direction départementale des services de l’Éducation</text:p>
            <text:p>Nationale relative à l’accueil d’un stagiaire polytechnicien dans le cadre du centre La main à la</text:p>
            <text:p>Pât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5:.AM5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20189" calcext:value-type="float">
            <text:p>20189</text:p>
          </table:table-cell>
          <table:table-cell table:style-name="ce21" office:value-type="string" calcext:value-type="string">
            <text:p>PARCOURS EDUCATIFS</text:p>
          </table:table-cell>
          <table:table-cell table:style-name="ce28" office:value-type="string" calcext:value-type="string">
            <text:p>DELIBERATION N° 56-(20189) - PARCOURS EDUCATIF - Avenant à la convention de mise à</text:p>
            <text:p>disposition du gymnase entre la ville de Grenoble, le Département de l'Isère et le collège</text:p>
            <text:p>Olympiqu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6:.AM5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20188" calcext:value-type="float">
            <text:p>20188</text:p>
          </table:table-cell>
          <table:table-cell table:style-name="ce21" office:value-type="string" calcext:value-type="string">
            <text:p>PARCOURS EDUCATIFS</text:p>
          </table:table-cell>
          <table:table-cell table:style-name="ce28" office:value-type="string" calcext:value-type="string">
            <text:p>DELIBERATION N° 57-(20188) - PARCOURS EDUCATIF - Signature de la convention</text:p>
            <text:p>d’objectifs et de financement 2019 pour le projet « PRE 16-18 ans grenoblois » entre la ville de</text:p>
            <text:p>Grenoble et la caisse d’allocations familiales de l’Isè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7:.AM5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20187" calcext:value-type="float">
            <text:p>20187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58-(20187) - JEUNESSE - Attribution de bourses Brevet d’aptitude aux</text:p>
            <text:p>fonctions d'animateur (BAFA) et Fond d’Initiatives Jeunesse (FIJ)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8:.AM5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50" office:value-type="float" office:value="18241" calcext:value-type="float">
            <text:p>18241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59-(18241) - JEUNESSE - Adoption et signature du Contrat Territorial</text:p>
            <text:p>Jeunesse 2019 - 2021 entre le Département de l’Isère, les collectivités et autres institution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9:.AM5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50" office:value-type="float" office:value="20201" calcext:value-type="float">
            <text:p>20201</text:p>
          </table:table-cell>
          <table:table-cell table:style-name="ce21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60-(20201) - VIE DES ASSOCIATIONS - Attribution de subventions aux</text:p>
            <text:p>associations socioculturelle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16" calcext:value-type="float">
            <text:p>16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0:.AM6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50" office:value-type="float" office:value="20249" calcext:value-type="float">
            <text:p>20249</text:p>
          </table:table-cell>
          <table:table-cell table:style-name="ce21" office:value-type="string" calcext:value-type="string">
            <text:p>VOIES ET ESPACES PUBLICS</text:p>
          </table:table-cell>
          <table:table-cell table:style-name="ce28" office:value-type="string" calcext:value-type="string">
            <text:p>DELIBERATION N° 61-(20249) - VOIES ET ESPACES PUBLICS - Dénomination : école au 19</text:p>
            <text:p>rue Hoche à Grenoble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Jullian – RCGE –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1:.AM6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50" office:value-type="float" office:value="19927" calcext:value-type="float">
            <text:p>19927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2-(19927) - URBANISME CESSIONS ACQUISITIONS - Opération</text:p>
            <text:p>Châtelet - Acquisition de diverses parcelles auprès de la SPL SAG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2:.AM6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50" office:value-type="float" office:value="17947" calcext:value-type="float">
            <text:p>17947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4-(17947) - URBANISME CESSIONS ACQUISITIONS - Bâtiment des</text:p>
            <text:p>Casemates : Mise en volume - Approbation d'un Bail Emphytéotique Administratif pour le volume</text:p>
            <text:p>2 de la Casemate au profit de l'association Centre de Culture Scientifique, Technique et Industrielle</text:p>
            <text:p>de Grenob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3:.AM6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50" office:value-type="float" office:value="20382" calcext:value-type="float">
            <text:p>20382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5-(20382) - URBANISME CESSIONS ACQUISITIONS - ZAC</text:p>
            <text:p>BEAUVERT- Acquisition des espaces publics auprès de la SPL SAGES- Abrogation de la</text:p>
            <text:p>délibération n°14-18072 du 8 juillet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4:.AM6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50" office:value-type="float" office:value="19759" calcext:value-type="float">
            <text:p>19759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6-(19759) - URBANISME CESSIONS ACQUISITIONS - ZAC Vigny</text:p>
            <text:p>Musset- Acquisition des espaces publics auprès de la SPL SAG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5:.AM6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50" office:value-type="float" office:value="19634" calcext:value-type="float">
            <text:p>19634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7-(19634) - URBANISME CESSIONS ACQUISITIONS - Loi MAPTAM -</text:p>
            <text:p>Transfert de propriété au bénéfice de Grenoble-Alpes Métropole de parcelles situées avenue</text:p>
            <text:p>Général de Gaulle à Eybens et transfert gratuit par la commune d'Eybens d'un tènement situé sous</text:p>
            <text:p>un local communal rue Le Corbusier à Eyben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6:.AM6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50" office:value-type="float" office:value="20185" calcext:value-type="float">
            <text:p>20185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8-(20185) - URBANISME CESSIONS ACQUISITIONS - Loi MAPTAM -</text:p>
            <text:p>Transfert des voiries de la ville de Grenoble à Grenoble-Alpes Métropole, situés avenue d'Innsbruck</text:p>
            <text:p>sur la commune de Grenoble et Henri Barbusse sur la commune d'Eyben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7:.AM6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50" office:value-type="float" office:value="19784" calcext:value-type="float">
            <text:p>19784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9-(19784) - URBANISME CESSIONS ACQUISITIONS - Loi MAPTAM -</text:p>
            <text:p>Transfert de propriété des commerces de l'Arlequin de la ville de Grenoble à Grenoble-Alpes</text:p>
            <text:p>Métropole dans le cadre de l'opération de restructuration commerciale de l'Arlequin - Abrogation de</text:p>
            <text:p>la délibération du 24 septembre 2018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8:.AM6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50" office:value-type="float" office:value="20184" calcext:value-type="float">
            <text:p>20184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70-(20184) - URBANISME CESSIONS ACQUISITIONS - Loi MAPTAM -</text:p>
            <text:p>Transfert de propriété du site événementiel d'Alpexpo et ses parkings à Grenoble-Alpes Métropo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9:.AM6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50" office:value-type="float" office:value="20182" calcext:value-type="float">
            <text:p>20182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71-(20182) - URBANISME CESSIONS ACQUISITIONS - Loi MAPTAM -</text:p>
            <text:p>Transfert de propriété de l'emprise foncière de la patinoire Pôle Sud et du parvis public à Grenoble-</text:p>
            <text:p>Alpes Métropo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0:.AM7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50" office:value-type="float" office:value="20144" calcext:value-type="float">
            <text:p>20144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72-(20144) - URBANISME CESSIONS ACQUISITIONS - Etablissement</text:p>
            <text:p>Public Foncier Local du Dauphiné : Nouvelle convention d'opération / Opération Abbay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1:.AM7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50" office:value-type="float" office:value="20225" calcext:value-type="float">
            <text:p>20225</text:p>
          </table:table-cell>
          <table:table-cell table:style-name="ce21" office:value-type="string" calcext:value-type="string">
            <text:p>URBANISME AMENANGEMENT</text:p>
          </table:table-cell>
          <table:table-cell table:style-name="ce28" office:value-type="string" calcext:value-type="string">
            <text:p>DELIBERATION N° 73-(20225) - URBANISME AMENAGEMENT - Esplanade - Bilan de la</text:p>
            <text:p>concertation préalable sur le projet de requalification de la Grande Esplanade et du Boulevard de</text:p>
            <text:p>L'Esplanad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2:.AM7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50" office:value-type="float" office:value="20415" calcext:value-type="float">
            <text:p>20415</text:p>
          </table:table-cell>
          <table:table-cell table:style-name="ce21" office:value-type="string" calcext:value-type="string">
            <text:p>URBANISME AMENANGEMENT</text:p>
          </table:table-cell>
          <table:table-cell table:style-name="ce28" office:value-type="string" calcext:value-type="string">
            <text:p>DELIBERATION N° 74-(20415) - URBANISME AMENAGEMENT - Aménagement de l’A480</text:p>
            <text:p>– Mise en œuvre d’un mur végétalisé le long du parc Bachelard – Avenant à la Convention</text:p>
            <text:p>d’occupation temporaire à AREA de fonciers appartenant à la vill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3:.AM7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50" office:value-type="float" office:value="19760" calcext:value-type="float">
            <text:p>19760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75-(19760) - PATRIMOINE MUNICIPAL - Prolongation du bail à</text:p>
            <text:p>construction consenti au profit de l'Association des Paralysés de France pour la mise à disposition</text:p>
            <text:p>du bien immobilier situé 3 rue de l'Industrie à Eyben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4:.AM7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50" office:value-type="float" office:value="20416" calcext:value-type="float">
            <text:p>20416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76-(20416) - PATRIMOINE MUNICIPAL - Conventions d'occupation du</text:p>
            <text:p>domaine public - SFR FIBRE SAS - 16 boulevard Maréchal Lyautey et 4 rue du Trocadéro à</text:p>
            <text:p>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5:.AM7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50" office:value-type="float" office:value="20044" calcext:value-type="float">
            <text:p>20044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77-(20044) - PATRIMOINE MUNICIPAL - Cession au bénéfice de la</text:p>
            <text:p>société EM Coordination d'un immeuble dénommé "Maison Gavin" situé 3, Passage du Palais à</text:p>
            <text:p>Grenob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Jullian (rcge)</text:p>
          </table:table-cell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/>
          <table:table-cell table:style-name="ce305"/>
          <table:table-cell table:style-name="ce299" table:formula="of:=SUM([.O76:.AM7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50" office:value-type="float" office:value="20377" calcext:value-type="float">
            <text:p>20377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78-(20377) - PATRIMOINE MUNICIPAL - Gren' de Projets - Approbation</text:p>
            <text:p>et signature de la convention de cofinancement d'études avec la Caisse des dépôts et consignation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7:.AM7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50" office:value-type="float" office:value="20372" calcext:value-type="float">
            <text:p>20372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79-(20372) - PATRIMOINE MUNICIPAL - Gren' de Projets - Couvent des</text:p>
            <text:p>Minimes - Approbation du protocole partenarial et autorisation à poursuivre les négociations avec</text:p>
            <text:p>Grownoble en vue de sa finalisation et signatur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8:.AM7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50" office:value-type="float" office:value="20342" calcext:value-type="float">
            <text:p>20342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80-(20342) - PATRIMOINE MUNICIPAL - Convention de mise à</text:p>
            <text:p>disposition d'une partie de l'Alliance à Grenoble Alpes Métropo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9:.AM7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50" office:value-type="float" office:value="20424" calcext:value-type="float">
            <text:p>20424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81-(20424) - PATRIMOINE MUNICIPAL - Convention de gestion de</text:p>
            <text:p>l'indivision du legs Zebert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0:.AM8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 table:style-name="ce150" office:value-type="float" office:value="20247" calcext:value-type="float">
            <text:p>20247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82-(20247) - PATRIMOINE MUNICIPAL - Palais de l’Université –</text:p>
            <text:p>Convention de mise à disposition de locaux au profit de l’Université Grenoble Alp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1:.AM8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3" calcext:value-type="float">
            <text:p>83</text:p>
          </table:table-cell>
          <table:table-cell table:style-name="ce8"/>
          <table:table-cell table:style-name="ce150" office:value-type="float" office:value="20373" calcext:value-type="float">
            <text:p>20373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83-(20373) - PATRIMOINE MUNICIPAL - Tour Perret - Signature de la</text:p>
            <text:p>convention financière avec l'Etat relative au diagnostic complémentaire et avant-projet pour la</text:p>
            <text:p>restauration de la tour Perret de Grenob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2:.AM8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4" calcext:value-type="float">
            <text:p>84</text:p>
          </table:table-cell>
          <table:table-cell table:style-name="ce8"/>
          <table:table-cell table:style-name="ce150" office:value-type="float" office:value="19949" calcext:value-type="float">
            <text:p>19949</text:p>
          </table:table-cell>
          <table:table-cell table:style-name="ce21" office:value-type="string" calcext:value-type="string">
            <text:p>AMENAGEMENTS ESPACES PUBLLICS</text:p>
          </table:table-cell>
          <table:table-cell table:style-name="ce28" office:value-type="string" calcext:value-type="string">
            <text:p>DELIBERATION N° 84-(19949) - AMENAGEMENT ESPACES PUBLICS - Convention entre la</text:p>
            <text:p>Ville de Grenoble, le SMTC et Grenoble Alpes Métropole relative à la gestion des mobiliers</text:p>
            <text:p>Voyageur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3:.AM8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150" office:value-type="float" office:value="20337" calcext:value-type="float">
            <text:p>20337</text:p>
          </table:table-cell>
          <table:table-cell table:style-name="ce21" office:value-type="string" calcext:value-type="string">
            <text:p>AMENAGEMENTS ESPACES PUBLLICS</text:p>
          </table:table-cell>
          <table:table-cell table:style-name="ce28" office:value-type="string" calcext:value-type="string">
            <text:p>DELIBERATION N° 85-(20337) - AMENAGEMENT ESPACES PUBLICS - Fonds de concours</text:p>
            <text:p>et co-maîtrise d'ouvrage sur les opérations d’aménagement des axes Chronovélo</text:p>
            <text:p>Berriat/Lafontaine/Gambetta et Beranger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4:.AM8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150" office:value-type="float" office:value="20448" calcext:value-type="float">
            <text:p>20448</text:p>
          </table:table-cell>
          <table:table-cell table:style-name="ce21" office:value-type="string" calcext:value-type="string">
            <text:p>AMENAGEMENTS ESPACES PUBLLICS</text:p>
          </table:table-cell>
          <table:table-cell table:style-name="ce28" office:value-type="string" calcext:value-type="string">
            <text:p>DELIBERATION N° 86-(20448) - AMENAGEMENT ESPACES PUBLICS - Opérations de</text:p>
            <text:p>reconstruction du collège Lucie Aubrac - conventions entre la Ville de Grenoble et le Département</text:p>
            <text:p>de l'Isère - mise à disposition de tènements municipaux - mandat de maîtrise d'ouvrage - protocole</text:p>
            <text:p>transactionnel d'indemnisation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2" calcext:value-type="float">
            <text:p>2</text:p>
          </table:table-cell>
          <table:table-cell table:style-name="ce78" office:value-type="string" calcext:value-type="string">
            <text:p>Jullian (rcge)</text:p>
            <text:p>Bron (ps)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 office:value-type="float" office:value="1" calcext:value-type="float">
            <text:p>1</text:p>
          </table:table-cell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/>
          <table:table-cell table:style-name="ce305"/>
          <table:table-cell table:style-name="ce299" table:formula="of:=SUM([.O85:.AM8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7" calcext:value-type="float">
            <text:p>87</text:p>
          </table:table-cell>
          <table:table-cell table:style-name="ce8"/>
          <table:table-cell table:style-name="ce150" office:value-type="float" office:value="16278" calcext:value-type="float">
            <text:p>16278</text:p>
          </table:table-cell>
          <table:table-cell table:style-name="ce21" office:value-type="string" calcext:value-type="string">
            <text:p>LOGEMENT SOCIAL</text:p>
          </table:table-cell>
          <table:table-cell table:style-name="ce28" office:value-type="string" calcext:value-type="string">
            <text:p>DELIBERATION N° 87-(16278) - LOGEMENT SOCIAL - Aide de la Ville à la SAIEM</text:p>
            <text:p>GRENOBLE HABITAT pour la réalisation d’une opération de logement social à l’angle des rues</text:p>
            <text:p>Marx Dormoy et Drac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6:.AM8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150" office:value-type="float" office:value="14660" calcext:value-type="float">
            <text:p>14660</text:p>
          </table:table-cell>
          <table:table-cell table:style-name="ce21" office:value-type="string" calcext:value-type="string">
            <text:p>LOGEMENT</text:p>
          </table:table-cell>
          <table:table-cell table:style-name="ce28" office:value-type="string" calcext:value-type="string">
            <text:p>DELIBERATION N° 88-(14660) - LOGEMENT - Etude pré-opérationnelle et mission du suivi</text:p>
            <text:p>animation d’Opération Programmée d’Amélioration de l’Habitat (OPAH) pour la copropriété</text:p>
            <text:p>MALHERBE - Convention de participation financièr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7:.AM8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89" calcext:value-type="float">
            <text:p>89</text:p>
          </table:table-cell>
          <table:table-cell table:style-name="ce8"/>
          <table:table-cell table:style-name="ce150" office:value-type="float" office:value="20533" calcext:value-type="float">
            <text:p>20533</text:p>
          </table:table-cell>
          <table:table-cell table:style-name="ce21" office:value-type="string" calcext:value-type="string">
            <text:p>DEPLACEMENTS </text:p>
          </table:table-cell>
          <table:table-cell table:style-name="ce28" office:value-type="string" calcext:value-type="string">
            <text:p>DELIBERATION N° 89-(20533) - DEPLACEMENTS - Avenant n°1 à la convention cadre</text:p>
            <text:p>relative aux dispositions financières et au régime d’avance avec l’UGAP, commande de véhicule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8:.AM8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150" office:value-type="float" office:value="20095" calcext:value-type="float">
            <text:p>20095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90-(20095) - FINANCES - Affectation de subvention sur crédits existant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18" calcext:value-type="float">
            <text:p>18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9:.AM8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1" calcext:value-type="float">
            <text:p>91</text:p>
          </table:table-cell>
          <table:table-cell table:style-name="ce8"/>
          <table:table-cell table:style-name="ce150" office:value-type="float" office:value="19766" calcext:value-type="float">
            <text:p>19766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91-(19766) - FINANCES - Convention avec Grenoble-Alpes Métropole</text:p>
            <text:p>relative au reversement du produit des forfaits de post-stationnement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Sabri – RCGE –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0:.AM9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2" calcext:value-type="float">
            <text:p>92</text:p>
          </table:table-cell>
          <table:table-cell table:style-name="ce8"/>
          <table:table-cell table:style-name="ce150" office:value-type="float" office:value="19807" calcext:value-type="float">
            <text:p>19807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92-(19807) - FINANCES - Admission en non valeur (ANV) des produits</text:p>
            <text:p>irrécouvrables des années antérieur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1:.AM9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 table:style-name="ce150" office:value-type="float" office:value="19765" calcext:value-type="float">
            <text:p>19765</text:p>
          </table:table-cell>
          <table:table-cell table:style-name="ce21" office:value-type="string" calcext:value-type="string">
            <text:p>FINANCES</text:p>
          </table:table-cell>
          <table:table-cell table:style-name="ce28" office:value-type="string" calcext:value-type="string">
            <text:p>DELIBERATION N° 93-(19765) - FINANCES - Mise en place d'un mécanisme de dette</text:p>
            <text:p>récupérable avec Grenoble-Alpes Métropole suite au transfert de l'équipement ALPEXPO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2:.AM9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4" calcext:value-type="float">
            <text:p>94</text:p>
          </table:table-cell>
          <table:table-cell table:style-name="ce8"/>
          <table:table-cell table:style-name="ce150" office:value-type="float" office:value="20235" calcext:value-type="float">
            <text:p>20235</text:p>
          </table:table-cell>
          <table:table-cell table:style-name="ce21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94-(20235) - ADMINISTRATION GENERALE - Approbation d'une</text:p>
            <text:p>convention entre la ville de Grenoble, Grenoble Alpes Métropole et le Département de l'Isère</text:p>
            <text:p>relative à la mise en place d'un portail territorial dédié à l'achat public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3:.AM9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150" office:value-type="float" office:value="20400" calcext:value-type="float">
            <text:p>20400</text:p>
          </table:table-cell>
          <table:table-cell table:style-name="ce21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95-(20400) - ADMINISTRATION GENERALE - Frais de missions des Elu-</text:p>
            <text:p>E-s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Comparat – RCGE-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4:.AM9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6" calcext:value-type="float">
            <text:p>96</text:p>
          </table:table-cell>
          <table:table-cell table:style-name="ce8"/>
          <table:table-cell table:style-name="ce150" office:value-type="float" office:value="20504" calcext:value-type="float">
            <text:p>20504</text:p>
          </table:table-cell>
          <table:table-cell table:style-name="ce21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96-(20504) - ADMINISTRATION GENERALE - Charte d'utilisation des</text:p>
            <text:p>moyens informatiques et des outils numérique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5:.AM9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7" calcext:value-type="float">
            <text:p>97</text:p>
          </table:table-cell>
          <table:table-cell table:style-name="ce8"/>
          <table:table-cell table:style-name="ce150" office:value-type="float" office:value="18223" calcext:value-type="float">
            <text:p>18223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97-(18223) - DOMAINE PUBLIC - Prêt d'objets et de matériels</text:p>
            <text:p>informatiques anciens à la ville de Grenoble par l'association Aconit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Comparat – RCGE –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6:.AM9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8" calcext:value-type="float">
            <text:p>98</text:p>
          </table:table-cell>
          <table:table-cell table:style-name="ce8"/>
          <table:table-cell table:style-name="ce150" office:value-type="float" office:value="20506" calcext:value-type="float">
            <text:p>20506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98-(20506) - DOMAINE PUBLIC - Remise gracieuse de dettes - Location</text:p>
            <text:p>de chalet du Marché de Noël 2018 suite à la délibération n°24-5459 du Conseil municipal du 09</text:p>
            <text:p>Juillet 2018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7:.AM9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150" office:value-type="float" office:value="18281" calcext:value-type="float">
            <text:p>18281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DELIBERATION N° 99-(18281) - DOMAINE PUBLIC - Palais des Sports Pierre Mendes France</text:p>
            <text:p>- Convention d’occupation du domaine public avec le Centre de gestion de l'Isère pour l’accueil de</text:p>
            <text:p>concours administratifs les 3 et 9 octobr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8:.AM9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150" office:value-type="float" office:value="19938" calcext:value-type="float">
            <text:p>19938</text:p>
          </table:table-cell>
          <table:table-cell table:style-name="ce21" office:value-type="string" calcext:value-type="string">
            <text:p>PREVENTION SECURITE</text:p>
          </table:table-cell>
          <table:table-cell table:style-name="ce28" office:value-type="string" calcext:value-type="string">
            <text:p>DELIBERATION N° 100-(19938) - PREVENTION SECURITE - Conventions avec l’État, et les</text:p>
            <text:p>propriétaires des sites, dans le cadre de l’installation ou du raccordement de sirènes étatiques au</text:p>
            <text:p>système d’alerte et d’information des population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9:.AM9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01" calcext:value-type="float">
            <text:p>101</text:p>
          </table:table-cell>
          <table:table-cell table:style-name="ce8"/>
          <table:table-cell table:style-name="ce150" office:value-type="float" office:value="20418" calcext:value-type="float">
            <text:p>20418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01-(20418) - PERSONNEL MUNICIPAL - Information sur deux</text:p>
            <text:p>conventions de mise à disposition partielle de deux agents de la Ville de Grenoble auprès du Bureau</text:p>
            <text:p>des Guides et des Accompagnateurs de Grenoble (BGAG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0:.AM10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02" calcext:value-type="float">
            <text:p>102</text:p>
          </table:table-cell>
          <table:table-cell table:style-name="ce8"/>
          <table:table-cell table:style-name="ce150" office:value-type="float" office:value="20419" calcext:value-type="float">
            <text:p>20419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02-(20419) - PERSONNEL MUNICIPAL - Transformations de poste et</text:p>
            <text:p>précisions sur certains emploi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1:.AM10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03" calcext:value-type="float">
            <text:p>103</text:p>
          </table:table-cell>
          <table:table-cell table:style-name="ce8"/>
          <table:table-cell table:style-name="ce150" office:value-type="float" office:value="20417" calcext:value-type="float">
            <text:p>20417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03-(20417) - PERSONNEL MUNICIPAL - Remise gracieuse de dett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2:.AM10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04" calcext:value-type="float">
            <text:p>104</text:p>
          </table:table-cell>
          <table:table-cell table:style-name="ce8"/>
          <table:table-cell table:style-name="ce150" office:value-type="float" office:value="20359" calcext:value-type="float">
            <text:p>20359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04-(20359) - PERSONNEL MUNICIPAL - Renouvellement de la durée</text:p>
            <text:p>des contrats adultes relai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Yassia (RCGE)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3:.AM10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9-23" calcext:value-type="date">
            <text:p>2019-09-23</text:p>
          </table:table-cell>
          <table:table-cell table:style-name="ce8" office:value-type="float" office:value="105" calcext:value-type="float">
            <text:p>105</text:p>
          </table:table-cell>
          <table:table-cell table:style-name="ce8"/>
          <table:table-cell table:style-name="ce150" office:value-type="float" office:value="20662" calcext:value-type="float">
            <text:p>20662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105-(20662) - LOCAUX ASSOCIATIFS - Mise à disposition du pavillon de</text:p>
            <text:p>la Caserne de Bonne au SMTC pour l'évènement MOUV 2019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4:.AM10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21"/>
          <table:table-cell table:style-name="ce28"/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5:.AM105])" office:value-type="float" office:value="0" calcext:value-type="float">
            <text:p>0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21"/>
          <table:table-cell table:style-name="ce28"/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6:.AM106])" office:value-type="float" office:value="0" calcext:value-type="float">
            <text:p>0</text:p>
          </table:table-cell>
          <table:table-cell table:style-name="ce299" table:number-columns-repeated="97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 table:formula="of:=SUM([.AN3:.AN104])" office:value-type="float" office:value="6018" calcext:value-type="float">
            <text:p>6018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106])" office:value-type="float" office:value="102" calcext:value-type="float">
            <text:p>102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06])" office:value-type="float" office:value="4" calcext:value-type="float">
            <text:p>4</text:p>
          </table:table-cell>
          <table:table-cell table:style-name="ce195"/>
          <table:table-cell table:style-name="ce201" table:formula="of:= COUNTA([.J3:.J106])" office:value-type="float" office:value="69" calcext:value-type="float">
            <text:p>69</text:p>
          </table:table-cell>
          <table:table-cell table:style-name="ce208" table:formula="of:= COUNTA([.K3:.K106])" office:value-type="float" office:value="2" calcext:value-type="float">
            <text:p>2</text:p>
          </table:table-cell>
          <table:table-cell table:style-name="ce213" table:formula="of:= COUNTA([.L3:.L106])" office:value-type="float" office:value="0" calcext:value-type="float">
            <text:p>0</text:p>
          </table:table-cell>
          <table:table-cell table:style-name="ce219" table:formula="of:= SUM([.M3:.M106])" office:value-type="float" office:value="5" calcext:value-type="float">
            <text:p>5</text:p>
          </table:table-cell>
          <table:table-cell table:style-name="ce227"/>
          <table:table-cell table:style-name="ce233" table:formula="of:= SUM ([.O3:.O106])" office:value-type="float" office:value="4231" calcext:value-type="float">
            <text:p>4231</text:p>
          </table:table-cell>
          <table:table-cell table:style-name="ce233" table:formula="of:= SUM ([.P3:.P106])" office:value-type="float" office:value="154" calcext:value-type="float">
            <text:p>154</text:p>
          </table:table-cell>
          <table:table-cell table:style-name="ce233" table:formula="of:= SUM ([.Q3:.Q106])" office:value-type="float" office:value="551" calcext:value-type="float">
            <text:p>551</text:p>
          </table:table-cell>
          <table:table-cell table:style-name="ce233" table:formula="of:= SUM ([.R3:.R106])" office:value-type="float" office:value="608" calcext:value-type="float">
            <text:p>608</text:p>
          </table:table-cell>
          <table:table-cell table:style-name="ce233" table:formula="of:= SUM ([.S3:.S106])" office:value-type="float" office:value="174" calcext:value-type="float">
            <text:p>174</text:p>
          </table:table-cell>
          <table:table-cell table:style-name="ce233" table:formula="of:= SUM ([.T3:.T106])" office:value-type="float" office:value="0" calcext:value-type="float">
            <text:p>0</text:p>
          </table:table-cell>
          <table:table-cell table:style-name="ce233" table:formula="of:= SUM ([.U3:.U106])" office:value-type="float" office:value="20" calcext:value-type="float">
            <text:p>20</text:p>
          </table:table-cell>
          <table:table-cell table:style-name="ce233" table:formula="of:= SUM ([.V3:.V106])" office:value-type="float" office:value="6" calcext:value-type="float">
            <text:p>6</text:p>
          </table:table-cell>
          <table:table-cell table:style-name="ce233" table:formula="of:= SUM ([.W3:.W106])" office:value-type="float" office:value="21" calcext:value-type="float">
            <text:p>21</text:p>
          </table:table-cell>
          <table:table-cell table:style-name="ce233" table:formula="of:= SUM ([.X3:.X106])" office:value-type="float" office:value="2" calcext:value-type="float">
            <text:p>2</text:p>
          </table:table-cell>
          <table:table-cell table:style-name="ce233" table:formula="of:= SUM ([.Y3:.Y106])" office:value-type="float" office:value="1" calcext:value-type="float">
            <text:p>1</text:p>
          </table:table-cell>
          <table:table-cell table:style-name="ce233" table:formula="of:= SUM ([.Z3:.Z106])" office:value-type="float" office:value="30" calcext:value-type="float">
            <text:p>30</text:p>
          </table:table-cell>
          <table:table-cell table:style-name="ce233" table:formula="of:= SUM ([.AA3:.AA106])" office:value-type="float" office:value="36" calcext:value-type="float">
            <text:p>36</text:p>
          </table:table-cell>
          <table:table-cell table:style-name="ce233" table:formula="of:= SUM ([.AB3:.AB106])" office:value-type="float" office:value="55" calcext:value-type="float">
            <text:p>55</text:p>
          </table:table-cell>
          <table:table-cell table:style-name="ce233" table:formula="of:= SUM ([.AC3:.AC106])" office:value-type="float" office:value="22" calcext:value-type="float">
            <text:p>22</text:p>
          </table:table-cell>
          <table:table-cell table:style-name="ce233" table:formula="of:= SUM ([.AD3:.AD106])" office:value-type="float" office:value="50" calcext:value-type="float">
            <text:p>50</text:p>
          </table:table-cell>
          <table:table-cell table:style-name="ce233" table:formula="of:= SUM ([.AE3:.AE106])" office:value-type="float" office:value="0" calcext:value-type="float">
            <text:p>0</text:p>
          </table:table-cell>
          <table:table-cell table:style-name="ce233" table:formula="of:= SUM ([.AF3:.AF106])" office:value-type="float" office:value="19" calcext:value-type="float">
            <text:p>19</text:p>
          </table:table-cell>
          <table:table-cell table:style-name="ce233" table:formula="of:= SUM ([.AG3:.AG106])" office:value-type="float" office:value="30" calcext:value-type="float">
            <text:p>30</text:p>
          </table:table-cell>
          <table:table-cell table:style-name="ce233" table:formula="of:= SUM ([.AH3:.AH106])" office:value-type="float" office:value="6" calcext:value-type="float">
            <text:p>6</text:p>
          </table:table-cell>
          <table:table-cell table:style-name="ce233" table:formula="of:= SUM ([.AI3:.AI106])" office:value-type="float" office:value="2" calcext:value-type="float">
            <text:p>2</text:p>
          </table:table-cell>
          <table:table-cell table:style-name="ce233" table:formula="of:= SUM ([.AJ3:.AJ106])" office:value-type="float" office:value="0" calcext:value-type="float">
            <text:p>0</text:p>
          </table:table-cell>
          <table:table-cell table:style-name="ce233" table:formula="of:= SUM ([.AK3:.AK106])" office:value-type="float" office:value="0" calcext:value-type="float">
            <text:p>0</text:p>
          </table:table-cell>
          <table:table-cell table:style-name="ce233" table:formula="of:= SUM ([.AL3:.AL106])" office:value-type="float" office:value="0" calcext:value-type="float">
            <text:p>0</text:p>
          </table:table-cell>
          <table:table-cell table:style-name="ce233" table:formula="of:= SUM ([.AM3:.AM106])" office:value-type="float" office:value="0" calcext:value-type="float">
            <text:p>0</text:p>
          </table:table-cell>
          <table:table-cell table:style-name="ce140" table:formula="of:=SUM([.O108:.AM108])" office:value-type="float" office:value="6018" calcext:value-type="float">
            <text:p>6018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5" office:value-type="string" calcext:value-type="string">
            <text:p>Abstention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02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4231" calcext:value-type="float">
            <text:p>423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formula="of:=SUM([.AB112:.AF112])" office:value-type="float" office:value="4284" calcext:value-type="float">
            <text:p>4284</text:p>
          </table:table-cell>
          <table:table-cell table:style-name="ce110" office:value-type="float" office:value="4284" calcext:value-type="float">
            <text:p>428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54" calcext:value-type="float">
            <text:p>154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30" calcext:value-type="float">
            <text:p>3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13:.AF113])" office:value-type="float" office:value="204" calcext:value-type="float">
            <text:p>204</text:p>
          </table:table-cell>
          <table:table-cell table:style-name="ce110" office:value-type="float" office:value="204" calcext:value-type="float">
            <text:p>20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551" calcext:value-type="float">
            <text:p>551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14:.AF114])" office:value-type="float" office:value="612" calcext:value-type="float">
            <text:p>612</text:p>
          </table:table-cell>
          <table:table-cell table:style-name="ce110" office:value-type="float" office:value="612" calcext:value-type="float">
            <text:p>612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608" calcext:value-type="float">
            <text:p>608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15:.AF115])" office:value-type="float" office:value="714" calcext:value-type="float">
            <text:p>714</text:p>
          </table:table-cell>
          <table:table-cell table:style-name="ce110" office:value-type="float" office:value="714" calcext:value-type="float">
            <text:p>71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174" calcext:value-type="float">
            <text:p>174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16:.AF116])" office:value-type="float" office:value="204" calcext:value-type="float">
            <text:p>204</text:p>
          </table:table-cell>
          <table:table-cell table:style-name="ce110" office:value-type="float" office:value="204" calcext:value-type="float">
            <text:p>20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112:.AG116])" office:value-type="float" office:value="6018" calcext:value-type="float">
            <text:p>6018</text:p>
          </table:table-cell>
          <table:table-cell table:style-name="ce90" table:formula="of:=SUM([.AH112:.AH116])" office:value-type="float" office:value="6018" calcext:value-type="float">
            <text:p>6018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4" table:number-rows-repeated="983115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1° delib" table:style-name="ta1">
        <office:forms form:automatic-focus="false" form:apply-design-mode="false"/>
        <table:shapes>
          <draw:frame draw:z-index="0" draw:style-name="gr2" draw:text-style-name="P1" svg:width="160.1mm" svg:height="89.94mm" svg:x="441.92mm" svg:y="1215.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29.55mm" svg:height="89.99mm" svg:x="405.75mm" svg:y="141.37mm">
            <draw:object draw:notify-on-update-of-ranges="'1° delib'.AA17:'1° delib'.AA21 '1° delib'.AB16:'1° delib'.AB16 '1° delib'.AB17:'1° delib'.AB21 '1° delib'.AC16:'1° delib'.AC16 '1° delib'.AC17:'1° delib'.AC21 '1° delib'.AD16:'1° delib'.AD16 '1° delib'.AD17:'1° delib'.AD21 '1° delib'.AE16:'1° delib'.AE16 '1° delib'.AE17:'1° delib'.AE21 '1° delib'.AF16:'1° delib'.AF16 '1° delib'.AF17:'1° delib'.AF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33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34" table:default-cell-style-name="ce69"/>
        <table:table-column table:style-name="co34" table:default-cell-style-name="ce194"/>
        <table:table-column table:style-name="co14" table:default-cell-style-name="ce215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4" table:default-cell-style-name="Default"/>
        <table:table-column table:style-name="co16" table:number-columns-repeated="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30" table:default-cell-style-name="ce285"/>
        <table:table-column table:style-name="co28" table:default-cell-style-name="ce58"/>
        <table:table-column table:style-name="co31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23 septembre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34" office:value-type="string" calcext:value-type="string" table:number-columns-spanned="5" table:number-rows-spanned="1">
            <text:p>POUR</text:p>
          </table:table-cell>
          <table:covered-table-cell table:style-name="ce134"/>
          <table:covered-table-cell table:style-name="ce86"/>
          <table:covered-table-cell table:number-columns-repeated="2" table:style-name="ce166"/>
          <table:table-cell table:style-name="ce163" office:value-type="string" calcext:value-type="string" table:number-columns-spanned="5" table:number-rows-spanned="1">
            <text:p>CONTRE</text:p>
          </table:table-cell>
          <table:covered-table-cell table:number-columns-repeated="4" table:style-name="ce163"/>
          <table:table-cell table:style-name="ce134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34"/>
          <table:covered-table-cell table:number-columns-repeated="2" table:style-name="ce166"/>
          <table:table-cell table:style-name="ce163" office:value-type="string" calcext:value-type="string" table:number-columns-spanned="5" table:number-rows-spanned="1">
            <text:p>Non vote</text:p>
          </table:table-cell>
          <table:covered-table-cell table:style-name="ce163"/>
          <table:covered-table-cell table:number-columns-repeated="3" table:style-name="ce116"/>
          <table:table-cell table:style-name="ce190" office:value-type="string" calcext:value-type="string" table:number-columns-spanned="5" table:number-rows-spanned="1">
            <text:p>Hors salle</text:p>
          </table:table-cell>
          <table:covered-table-cell table:style-name="ce190"/>
          <table:covered-table-cell table:number-columns-repeated="3" table:style-name="ce292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5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8506" calcext:value-type="float">
            <text:p>18506</text:p>
          </table:table-cell>
          <table:table-cell table:style-name="ce23" office:value-type="string" calcext:value-type="string">
            <text:p>DEVELOPPEMENT ECONOMIQUE</text:p>
          </table:table-cell>
          <table:table-cell table:style-name="ce27" office:value-type="string" calcext:value-type="string">
            <text:p>DELIBERATION N° 2-(18506) - DEVELOPPEMENT ECONOMIQUE - Plan d’actions suite aux</text:p>
            <text:p>préconisations présentées par l’atelier citoyen sur la revitalisation des commerces de proximité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192" calcext:value-type="float">
            <text:p>20192</text:p>
          </table:table-cell>
          <table:table-cell table:style-name="ce23" office:value-type="string" calcext:value-type="string">
            <text:p>ALIMENTATION</text:p>
          </table:table-cell>
          <table:table-cell table:style-name="ce27" office:value-type="string" calcext:value-type="string">
            <text:p>DELIBERATION N° 3-(20192) - ALIMENTATION - Projet alimentaire inter-territorial :</text:p>
            <text:p>autorisation de dépôt de candidature de Grenoble-Alpes Métropole et participation de la ville de</text:p>
            <text:p>Grenoble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517" calcext:value-type="float">
            <text:p>20517</text:p>
          </table:table-cell>
          <table:table-cell table:style-name="ce53" office:value-type="string" calcext:value-type="string">
            <text:p>DEMOCRATIE LOCALE</text:p>
          </table:table-cell>
          <table:table-cell table:style-name="ce27" office:value-type="string" calcext:value-type="string">
            <text:p>DELIBERATION N° 4-(20517) - DEMOCRATIE LOCALE - Installation du Conseil des aîné.e.s</text:p>
            <text:p>de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048" calcext:value-type="float">
            <text:p>20048</text:p>
          </table:table-cell>
          <table:table-cell table:style-name="ce53" office:value-type="string" calcext:value-type="string">
            <text:p>HYGIENE ET SANTE PUBLIQUE</text:p>
          </table:table-cell>
          <table:table-cell table:style-name="ce27" office:value-type="string" calcext:value-type="string">
            <text:p>DELIBERATION N° 5-(20048) - HYGIENE ET SANTE PUBLIQUE - Convention de partenariat</text:p>
            <text:p>entre la Ville de Grenoble et la Mission interministérielle de lutte contre les drogues et les conduites</text:p>
            <text:p>addictives (Mildeca) : prévenir ensemble à l’échelle d’un territoire les comportements à risque des</text:p>
            <text:p>jeunes liés aux substances psychoactives dans la commune de Grenoble 2019-2021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9556" calcext:value-type="float">
            <text:p>19556</text:p>
          </table:table-cell>
          <table:table-cell table:style-name="ce53" office:value-type="string" calcext:value-type="string">
            <text:p>AMENAGEMENTS ESPACES PUBLLICS</text:p>
          </table:table-cell>
          <table:table-cell table:style-name="ce27" office:value-type="string" calcext:value-type="string">
            <text:p>DELIBERATION N° 6-(19556) - AMENAGEMENT ESPACES PUBLICS - Approbation du</text:p>
            <text:p>projet de création d’un bus à haut niveau de service sur la commune de Grenoble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343" calcext:value-type="float">
            <text:p>20343</text:p>
          </table:table-cell>
          <table:table-cell table:style-name="ce23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7-(20343) - PATRIMOINE MUNICIPAL - Approbation du Schéma</text:p>
            <text:p>Directeur Immobilier de la ville de Grenobl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Jullian (rcge)</text:p>
          </table:table-cell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1618" calcext:value-type="float">
            <text:p>11618</text:p>
          </table:table-cell>
          <table:table-cell table:style-name="ce23" office:value-type="string" calcext:value-type="string">
            <text:p>ENTREPRISES PUBLICS LOCALES</text:p>
          </table:table-cell>
          <table:table-cell table:style-name="ce27" office:value-type="string" calcext:value-type="string">
            <text:p>DELIBERATION N° 8-(11618) - ENTREPRISES PUBLIQUES LOCALES - SPL Alpexpo -</text:p>
            <text:p>Présentation du rapport d'observations définitives de la Chambre Régionale des Comptes Auvergne-</text:p>
            <text:p>Rhône-Alpes sur la SPL Alpexpo portant sur les exercices 2009 à 2017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11-23" calcext:value-type="date">
            <text:p>2019-11-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20050" calcext:value-type="float">
            <text:p>20050</text:p>
          </table:table-cell>
          <table:table-cell table:style-name="ce23" office:value-type="string" calcext:value-type="string">
            <text:p>ENTREPRISES PUBLICS LOCALES</text:p>
          </table:table-cell>
          <table:table-cell table:style-name="ce27" office:value-type="string" calcext:value-type="string">
            <text:p>DELIBERATION N° 9-(20050) - ENTREPRISES PUBLIQUES LOCALES - Adoption de</text:p>
            <text:p>l'avenant n°2 du protocole d'accord, du pacte d’actionnaires de la SPL Alpexpo entre Grenoble-</text:p>
            <text:p>Alpes Métropole, la ville de Grenoble, la Région Auvergne-Rhône-Alpes et le Département de</text:p>
            <text:p>l’Isère et du plan pluriannuel d’investissements 2020-2026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23"/>
          <table:table-cell table:style-name="ce27"/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number-columns-repeated="980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 table:formula="of:=SUM([.AN3:.AN10])" office:value-type="float" office:value="472" calcext:value-type="float">
            <text:p>472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10])" office:value-type="float" office:value="8" calcext:value-type="float">
            <text:p>8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0])" office:value-type="float" office:value="0" calcext:value-type="float">
            <text:p>0</text:p>
          </table:table-cell>
          <table:table-cell table:style-name="ce195"/>
          <table:table-cell table:style-name="ce201" table:formula="of:= COUNTA([.J3:.J10])" office:value-type="float" office:value="1" calcext:value-type="float">
            <text:p>1</text:p>
          </table:table-cell>
          <table:table-cell table:style-name="ce208" table:formula="of:= COUNTA([.K3:.K10])" office:value-type="float" office:value="1" calcext:value-type="float">
            <text:p>1</text:p>
          </table:table-cell>
          <table:table-cell table:style-name="ce213" table:formula="of:= COUNTA([.L3:.L10])" office:value-type="float" office:value="0" calcext:value-type="float">
            <text:p>0</text:p>
          </table:table-cell>
          <table:table-cell table:style-name="ce219" table:formula="of:= SUM([.M3:.M10])" office:value-type="float" office:value="1" calcext:value-type="float">
            <text:p>1</text:p>
          </table:table-cell>
          <table:table-cell table:style-name="ce227"/>
          <table:table-cell table:style-name="ce233" table:formula="of:= SUM ([.O3:.O10])" office:value-type="float" office:value="335" calcext:value-type="float">
            <text:p>335</text:p>
          </table:table-cell>
          <table:table-cell table:style-name="ce233" table:formula="of:= SUM ([.P3:.P10])" office:value-type="float" office:value="4" calcext:value-type="float">
            <text:p>4</text:p>
          </table:table-cell>
          <table:table-cell table:style-name="ce233" table:formula="of:= SUM ([.Q3:.Q10])" office:value-type="float" office:value="42" calcext:value-type="float">
            <text:p>42</text:p>
          </table:table-cell>
          <table:table-cell table:style-name="ce233" table:formula="of:= SUM ([.R3:.R10])" office:value-type="float" office:value="28" calcext:value-type="float">
            <text:p>28</text:p>
          </table:table-cell>
          <table:table-cell table:style-name="ce233" table:formula="of:= SUM ([.S3:.S10])" office:value-type="float" office:value="6" calcext:value-type="float">
            <text:p>6</text:p>
          </table:table-cell>
          <table:table-cell table:style-name="ce233" table:formula="of:= SUM ([.T3:.T10])" office:value-type="float" office:value="0" calcext:value-type="float">
            <text:p>0</text:p>
          </table:table-cell>
          <table:table-cell table:style-name="ce233" table:formula="of:= SUM ([.U3:.U10])" office:value-type="float" office:value="4" calcext:value-type="float">
            <text:p>4</text:p>
          </table:table-cell>
          <table:table-cell table:style-name="ce233" table:formula="of:= SUM ([.V3:.V10])" office:value-type="float" office:value="0" calcext:value-type="float">
            <text:p>0</text:p>
          </table:table-cell>
          <table:table-cell table:style-name="ce233" table:formula="of:= SUM ([.W3:.W10])" office:value-type="float" office:value="7" calcext:value-type="float">
            <text:p>7</text:p>
          </table:table-cell>
          <table:table-cell table:style-name="ce233" table:formula="of:= SUM ([.X3:.X10])" office:value-type="float" office:value="2" calcext:value-type="float">
            <text:p>2</text:p>
          </table:table-cell>
          <table:table-cell table:style-name="ce233" table:formula="of:= SUM ([.Y3:.Y10])" office:value-type="float" office:value="1" calcext:value-type="float">
            <text:p>1</text:p>
          </table:table-cell>
          <table:table-cell table:style-name="ce233" table:formula="of:= SUM ([.Z3:.Z10])" office:value-type="float" office:value="8" calcext:value-type="float">
            <text:p>8</text:p>
          </table:table-cell>
          <table:table-cell table:style-name="ce233" table:formula="of:= SUM ([.AA3:.AA10])" office:value-type="float" office:value="0" calcext:value-type="float">
            <text:p>0</text:p>
          </table:table-cell>
          <table:table-cell table:style-name="ce233" table:formula="of:= SUM ([.AB3:.AB10])" office:value-type="float" office:value="7" calcext:value-type="float">
            <text:p>7</text:p>
          </table:table-cell>
          <table:table-cell table:style-name="ce233" table:formula="of:= SUM ([.AC3:.AC10])" office:value-type="float" office:value="4" calcext:value-type="float">
            <text:p>4</text:p>
          </table:table-cell>
          <table:table-cell table:style-name="ce233" table:formula="of:= SUM ([.AD3:.AD10])" office:value-type="float" office:value="0" calcext:value-type="float">
            <text:p>0</text:p>
          </table:table-cell>
          <table:table-cell table:style-name="ce233" table:formula="of:= SUM ([.AE3:.AE10])" office:value-type="float" office:value="0" calcext:value-type="float">
            <text:p>0</text:p>
          </table:table-cell>
          <table:table-cell table:style-name="ce233" table:formula="of:= SUM ([.AF3:.AF10])" office:value-type="float" office:value="6" calcext:value-type="float">
            <text:p>6</text:p>
          </table:table-cell>
          <table:table-cell table:style-name="ce233" table:formula="of:= SUM ([.AG3:.AG10])" office:value-type="float" office:value="14" calcext:value-type="float">
            <text:p>14</text:p>
          </table:table-cell>
          <table:table-cell table:style-name="ce233" table:formula="of:= SUM ([.AH3:.AH10])" office:value-type="float" office:value="4" calcext:value-type="float">
            <text:p>4</text:p>
          </table:table-cell>
          <table:table-cell table:style-name="ce233" table:formula="of:= SUM ([.AI3:.AI10])" office:value-type="float" office:value="0" calcext:value-type="float">
            <text:p>0</text:p>
          </table:table-cell>
          <table:table-cell table:style-name="ce233" table:formula="of:= SUM ([.AJ3:.AJ10])" office:value-type="float" office:value="0" calcext:value-type="float">
            <text:p>0</text:p>
          </table:table-cell>
          <table:table-cell table:style-name="ce233" table:formula="of:= SUM ([.AK3:.AK10])" office:value-type="float" office:value="0" calcext:value-type="float">
            <text:p>0</text:p>
          </table:table-cell>
          <table:table-cell table:style-name="ce233" table:formula="of:= SUM ([.AL3:.AL10])" office:value-type="float" office:value="0" calcext:value-type="float">
            <text:p>0</text:p>
          </table:table-cell>
          <table:table-cell table:style-name="ce233" table:formula="of:= SUM ([.AM3:.AM10])" office:value-type="float" office:value="0" calcext:value-type="float">
            <text:p>0</text:p>
          </table:table-cell>
          <table:table-cell table:style-name="ce140" table:formula="of:=SUM([.O13:.AM13])" office:value-type="float" office:value="472" calcext:value-type="float">
            <text:p>472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5" office:value-type="string" calcext:value-type="string">
            <text:p>Abstention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8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335" calcext:value-type="float">
            <text:p>33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7:.AF17])" office:value-type="float" office:value="336" calcext:value-type="float">
            <text:p>336</text:p>
          </table:table-cell>
          <table:table-cell table:style-name="ce110" office:value-type="float" office:value="336" calcext:value-type="float">
            <text:p>336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B18:.AF18])" office:value-type="float" office:value="16" calcext:value-type="float">
            <text:p>1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42" calcext:value-type="float">
            <text:p>4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9:.AF19])" office:value-type="float" office:value="48" calcext:value-type="float">
            <text:p>48</text:p>
          </table:table-cell>
          <table:table-cell table:style-name="ce110" office:value-type="float" office:value="48" calcext:value-type="float">
            <text:p>48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28" calcext:value-type="float">
            <text:p>28</text:p>
          </table:table-cell>
          <table:table-cell table:number-columns-repeated="2" table:style-name="ce110" office:value-type="float" office:value="7" calcext:value-type="float">
            <text:p>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20:.AF20])" office:value-type="float" office:value="56" calcext:value-type="float">
            <text:p>56</text:p>
          </table:table-cell>
          <table:table-cell table:style-name="ce110" office:value-type="float" office:value="56" calcext:value-type="float">
            <text:p>56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21:.AF21])" office:value-type="float" office:value="16" calcext:value-type="float">
            <text:p>1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66" table:formula="of:=SUM([.AG17:.AG21])" office:value-type="float" office:value="472" calcext:value-type="float">
            <text:p>472</text:p>
          </table:table-cell>
          <table:table-cell table:style-name="ce166" table:formula="of:=SUM([.AH17:.AH21])" office:value-type="float" office:value="472" calcext:value-type="float">
            <text:p>472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4" table:number-rows-repeated="983210">
          <table:table-cell table:number-columns-repeated="1019"/>
        </table:table-row>
        <table:table-row table:style-name="ro1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6:13:06.8682939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ie Tessier</meta:initial-creator>
    <meta:creation-date>2015-04-10T20:18:24</meta:creation-date>
    <dc:date>2020-01-09T16:15:52.010813138</dc:date>
    <meta:editing-cycles>286</meta:editing-cycles>
    <meta:editing-duration>P2DT1H25M17S</meta:editing-duration>
    <meta:document-statistic meta:table-count="2" meta:cell-count="1591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8.995cm" xlink:href="." xlink:type="simple" chart:class="chart:bar" chart:style-name="ch1">
        <chart:legend chart:legend-position="bottom" svg:x="3.917cm" svg:y="8.396cm" style:legend-expansion="wide" chart:style-name="ch2"/>
        <chart:plot-area chart:style-name="ch3" chart:data-source-has-labels="both" svg:x="0.32cm" svg:y="0.179cm" svg:width="15.371cm" svg:height="7.854cm">
          <chartooo:coordinate-region svg:x="1.762cm" svg:y="0.405cm" svg:width="13.929cm" svg:height="6.92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4135">
                <text:p>4135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68">
                <text:p>16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20">
                <text:p>520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501">
                <text:p>501</text:p>
              </table:table-cell>
              <table:table-cell office:value-type="float" office:value="61">
                <text:p>61</text:p>
              </table:table-cell>
              <table:table-cell office:value-type="float" office:value="109">
                <text:p>10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66cm" svg:height="8.995cm" xlink:href=".." xlink:type="simple" chart:class="chart:bar" chart:style-name="ch1">
        <chart:legend chart:legend-position="bottom" svg:x="2.976cm" svg:y="7.792cm" style:legend-expansion="wide" chart:style-name="ch2"/>
        <chart:plot-area chart:style-name="ch3" table:cell-range-address="'Ttes delib'.AA111:'Ttes delib'.AF116" chart:data-source-has-labels="both" svg:x="0.269cm" svg:y="0.179cm" svg:width="12.928cm" svg:height="7.25cm">
          <chartooo:coordinate-region svg:x="2.293cm" svg:y="0.406cm" svg:width="10.904cm" svg:height="6.376cm"/>
          <chart:axis chart:dimension="x" chart:name="primary-x" chart:style-name="ch4" chartooo:axis-type="auto">
            <chartooo:date-scale/>
            <chart:categories table:cell-range-address="'Ttes delib'.AA112:'Ttes delib'.AA1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112:'Ttes delib'.AB116" chart:label-cell-address="'Ttes delib'.AB111:'Ttes delib'.AB111" chart:class="chart:bar">
            <chart:data-point chart:repeated="5"/>
          </chart:series>
          <chart:series chart:style-name="ch8" chart:values-cell-range-address="'Ttes delib'.AC112:'Ttes delib'.AC116" chart:label-cell-address="'Ttes delib'.AC111:'Ttes delib'.AC111" chart:class="chart:bar">
            <chart:data-point chart:repeated="5"/>
          </chart:series>
          <chart:series chart:style-name="ch9" chart:values-cell-range-address="'Ttes delib'.AD112:'Ttes delib'.AD116" chart:label-cell-address="'Ttes delib'.AD111:'Ttes delib'.AD111" chart:class="chart:bar">
            <chart:data-point chart:repeated="5"/>
          </chart:series>
          <chart:series chart:style-name="ch10" chart:values-cell-range-address="'Ttes delib'.AE112:'Ttes delib'.AE116" chart:label-cell-address="'Ttes delib'.AE111:'Ttes delib'.AE111" chart:class="chart:bar">
            <chart:data-point chart:repeated="5"/>
          </chart:series>
          <chart:series chart:style-name="ch11" chart:values-cell-range-address="'Ttes delib'.AF112:'Ttes delib'.AF116" chart:label-cell-address="'Ttes delib'.AF111:'Ttes delib'.AF11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111:'Ttes delib'.AB111</svg:desc>
                </draw:g>
              </table:table-cell>
              <table:table-cell office:value-type="string">
                <text:p>Contre</text:p>
                <draw:g>
                  <svg:desc>'Ttes delib'.AC111:'Ttes delib'.AC111</svg:desc>
                </draw:g>
              </table:table-cell>
              <table:table-cell office:value-type="string">
                <text:p>Abstention</text:p>
                <draw:g>
                  <svg:desc>'Ttes delib'.AD111:'Ttes delib'.AD111</svg:desc>
                </draw:g>
              </table:table-cell>
              <table:table-cell office:value-type="string">
                <text:p>Non vote</text:p>
                <draw:g>
                  <svg:desc>'Ttes delib'.AE111:'Ttes delib'.AE111</svg:desc>
                </draw:g>
              </table:table-cell>
              <table:table-cell office:value-type="string">
                <text:p>Hors salle</text:p>
                <draw:g>
                  <svg:desc>'Ttes delib'.AF111:'Ttes delib'.AF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112:'Ttes delib'.AA116</svg:desc>
                </draw:g>
              </table:table-cell>
              <table:table-cell office:value-type="float" office:value="4231">
                <text:p>4231</text:p>
                <draw:g>
                  <svg:desc>'Ttes delib'.AB112:'Ttes delib'.AB116</svg:desc>
                </draw:g>
              </table:table-cell>
              <table:table-cell office:value-type="float" office:value="0">
                <text:p>0</text:p>
                <draw:g>
                  <svg:desc>'Ttes delib'.AC112:'Ttes delib'.AC116</svg:desc>
                </draw:g>
              </table:table-cell>
              <table:table-cell office:value-type="float" office:value="1">
                <text:p>1</text:p>
                <draw:g>
                  <svg:desc>'Ttes delib'.AD112:'Ttes delib'.AD116</svg:desc>
                </draw:g>
              </table:table-cell>
              <table:table-cell office:value-type="float" office:value="50">
                <text:p>50</text:p>
                <draw:g>
                  <svg:desc>'Ttes delib'.AE112:'Ttes delib'.AE116</svg:desc>
                </draw:g>
              </table:table-cell>
              <table:table-cell office:value-type="float" office:value="2">
                <text:p>2</text:p>
                <draw:g>
                  <svg:desc>'Ttes delib'.AF112:'Ttes delib'.AF116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54">
                <text:p>154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51">
                <text:p>551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608">
                <text:p>608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74">
                <text:p>174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56cm" svg:height="9cm" xlink:href=".." xlink:type="simple" chart:class="chart:bar" chart:style-name="ch1">
        <chart:legend chart:legend-position="bottom" svg:x="2.721cm" svg:y="7.797cm" style:legend-expansion="wide" chart:style-name="ch2"/>
        <chart:plot-area chart:style-name="ch3" table:cell-range-address="'1° delib'.AA16:'1° delib'.AF21" chart:data-source-has-labels="both" svg:x="0.259cm" svg:y="0.18cm" svg:width="12.438cm" svg:height="7.253cm">
          <chartooo:coordinate-region svg:x="1.701cm" svg:y="0.406cm" svg:width="10.996cm" svg:height="6.327cm"/>
          <chart:axis chart:dimension="x" chart:name="primary-x" chart:style-name="ch4" chartooo:axis-type="auto">
            <chartooo:date-scale/>
            <chart:categories table:cell-range-address="'1° delib'.AA17:'1° delib'.A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AB17:'1° delib'.AB21" chart:label-cell-address="'1° delib'.AB16:'1° delib'.AB16" chart:class="chart:bar">
            <chart:data-point chart:repeated="5"/>
          </chart:series>
          <chart:series chart:style-name="ch8" chart:values-cell-range-address="'1° delib'.AC17:'1° delib'.AC21" chart:label-cell-address="'1° delib'.AC16:'1° delib'.AC16" chart:class="chart:bar">
            <chart:data-point chart:repeated="3"/>
            <chart:data-point chart:style-name="ch9" chart:repeated="2"/>
          </chart:series>
          <chart:series chart:style-name="ch10" chart:values-cell-range-address="'1° delib'.AD17:'1° delib'.AD21" chart:label-cell-address="'1° delib'.AD16:'1° delib'.AD16" chart:class="chart:bar">
            <chart:data-point chart:repeated="5"/>
          </chart:series>
          <chart:series chart:style-name="ch11" chart:values-cell-range-address="'1° delib'.AE17:'1° delib'.AE21" chart:label-cell-address="'1° delib'.AE16:'1° delib'.AE16" chart:class="chart:bar">
            <chart:data-point chart:repeated="5"/>
          </chart:series>
          <chart:series chart:style-name="ch12" chart:values-cell-range-address="'1° delib'.AF17:'1° delib'.AF21" chart:label-cell-address="'1° delib'.AF16:'1° delib'.AF1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AB16:'1° delib'.AB16</svg:desc>
                </draw:g>
              </table:table-cell>
              <table:table-cell office:value-type="string">
                <text:p>Contre</text:p>
                <draw:g>
                  <svg:desc>'1° delib'.AC16:'1° delib'.AC16</svg:desc>
                </draw:g>
              </table:table-cell>
              <table:table-cell office:value-type="string">
                <text:p>Abstention</text:p>
                <draw:g>
                  <svg:desc>'1° delib'.AD16:'1° delib'.AD16</svg:desc>
                </draw:g>
              </table:table-cell>
              <table:table-cell office:value-type="string">
                <text:p>Non vote</text:p>
                <draw:g>
                  <svg:desc>'1° delib'.AE16:'1° delib'.AE16</svg:desc>
                </draw:g>
              </table:table-cell>
              <table:table-cell office:value-type="string">
                <text:p>Hors salle</text:p>
                <draw:g>
                  <svg:desc>'1° delib'.AF16:'1° delib'.A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AA17:'1° delib'.AA21</svg:desc>
                </draw:g>
              </table:table-cell>
              <table:table-cell office:value-type="float" office:value="335">
                <text:p>335</text:p>
                <draw:g>
                  <svg:desc>'1° delib'.AB17:'1° delib'.AB21</svg:desc>
                </draw:g>
              </table:table-cell>
              <table:table-cell office:value-type="float" office:value="0">
                <text:p>0</text:p>
                <draw:g>
                  <svg:desc>'1° delib'.AC17:'1° delib'.AC21</svg:desc>
                </draw:g>
              </table:table-cell>
              <table:table-cell office:value-type="float" office:value="1">
                <text:p>1</text:p>
                <draw:g>
                  <svg:desc>'1° delib'.AD17:'1° delib'.AD21</svg:desc>
                </draw:g>
              </table:table-cell>
              <table:table-cell office:value-type="float" office:value="0">
                <text:p>0</text:p>
                <draw:g>
                  <svg:desc>'1° delib'.AE17:'1° delib'.AE21</svg:desc>
                </draw:g>
              </table:table-cell>
              <table:table-cell office:value-type="float" office:value="0">
                <text:p>0</text:p>
                <draw:g>
                  <svg:desc>'1° delib'.AF17:'1° delib'.AF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