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2.89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6.53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6.12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17.39mm"/>
    </style:style>
    <style:style style:name="co31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11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3.23mm" fo:break-before="auto" style:use-optimal-row-height="true"/>
    </style:style>
    <style:style style:name="ro7" style:family="table-row">
      <style:table-row-properties style:row-height="14.27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9.05mm" fo:break-before="auto" style:use-optimal-row-height="true"/>
    </style:style>
    <style:style style:name="ro10" style:family="table-row">
      <style:table-row-properties style:row-height="10.44mm" fo:break-before="auto" style:use-optimal-row-height="true"/>
    </style:style>
    <style:style style:name="ro11" style:family="table-row">
      <style:table-row-properties style:row-height="17.74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0.44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5.6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5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3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6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199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shapes>
          <draw:frame draw:z-index="0" draw:style-name="gr1" draw:text-style-name="P1" svg:width="160.1mm" svg:height="89.96mm" svg:x="461.5mm" svg:y="1332.05mm">
            <draw:object draw:notify-on-update-of-ranges="'Ttes delib'.AA88:'Ttes delib'.AA92 'Ttes delib'.AB87:'Ttes delib'.AB87 'Ttes delib'.AB88:'Ttes delib'.AB92 'Ttes delib'.AC87:'Ttes delib'.AC87 'Ttes delib'.AC88:'Ttes delib'.AC92 'Ttes delib'.AD87:'Ttes delib'.AD87 'Ttes delib'.AD88:'Ttes delib'.AD92 'Ttes delib'.AD87:'Ttes delib'.AD87 'Ttes delib'.AD88:'Ttes delib'.AD92 'Ttes delib'.AE87:'Ttes delib'.AE87 'Ttes delib'.AE88:'Ttes delib'.AE9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34.65mm" svg:height="89.94mm" svg:x="450.68mm" svg:y="984.95mm">
            <draw:object draw:notify-on-update-of-ranges="'Ttes delib'.AA88:'Ttes delib'.AA92 'Ttes delib'.AB87:'Ttes delib'.AB87 'Ttes delib'.AB88:'Ttes delib'.AB92 'Ttes delib'.AC87:'Ttes delib'.AC87 'Ttes delib'.AC88:'Ttes delib'.AC92 'Ttes delib'.AD87:'Ttes delib'.AD87 'Ttes delib'.AD88:'Ttes delib'.AD92 'Ttes delib'.AE87:'Ttes delib'.AE87 'Ttes delib'.AE88:'Ttes delib'.AE92 'Ttes delib'.AF87:'Ttes delib'.AF87 'Ttes delib'.AF88:'Ttes delib'.AF9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8 juillet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8" office:value-type="string" calcext:value-type="string" table:number-columns-spanned="5" table:number-rows-spanned="1">
            <text:p>POUR</text:p>
          </table:table-cell>
          <table:covered-table-cell table:style-name="ce138"/>
          <table:covered-table-cell table:style-name="ce86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CONTRE</text:p>
          </table:table-cell>
          <table:covered-table-cell table:number-columns-repeated="4" table:style-name="ce170"/>
          <table:table-cell table:style-name="ce13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8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Non vote</text:p>
          </table:table-cell>
          <table:covered-table-cell table:style-name="ce170"/>
          <table:covered-table-cell table:number-columns-repeated="3" table:style-name="ce116"/>
          <table:table-cell table:style-name="ce199" office:value-type="string" calcext:value-type="string" table:number-columns-spanned="5" table:number-rows-spanned="1">
            <text:p>Hors salle</text:p>
          </table:table-cell>
          <table:covered-table-cell table:style-name="ce199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A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A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A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397" calcext:value-type="float">
            <text:p>18397</text:p>
          </table:table-cell>
          <table:table-cell table:style-name="ce23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2-(18397) - ADMINISTRATION GENERALE - Bilan du plan d’actions</text:p>
            <text:p>adopté par la Ville de Grenoble en septembre 2018 suite au rapport de la Chambre Régionale des</text:p>
            <text:p>Comptes d’Auvergne Rhône Alpes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355" calcext:value-type="float">
            <text:p>18355</text:p>
          </table:table-cell>
          <table:table-cell table:style-name="ce23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3-(18355) - URBANISME AMENAGEMENT - Règlement local de</text:p>
            <text:p>publicité de Grenoble-Alpes Métropole : Avis de la commune sur le projet de RLPI arrêté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292" calcext:value-type="float">
            <text:p>19292</text:p>
          </table:table-cell>
          <table:table-cell table:style-name="ce53" office:value-type="string" calcext:value-type="string">
            <text:p>INTERCOMMUNALITE</text:p>
          </table:table-cell>
          <table:table-cell table:style-name="ce27" office:value-type="string" calcext:value-type="string">
            <text:p>DELIBERATION N° 4-(19292) - INTERCOMMUNALITE - METROPOLE - Composition du</text:p>
            <text:p>Conseil métropolitain fixée dans le cadre d'un accord local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*</text:p>
          </table:table-cell>
          <table:table-cell table:style-name="ce150"/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réclamant le respect de la loi qui impose un accès inconditionnel à l’hébergement</text:p>
            <text:p>d’urgence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office:value-type="float" office:value="42" calcext:value-type="float">
            <text:p>42</text:p>
          </table:table-cell>
          <table:table-cell table:style-name="ce98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799" calcext:value-type="float">
            <text:p>19799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80-(19799) - VOEU - Pour le maintien des trésoreries de proximité de pleine</text:p>
            <text:p>compétence déposé par le groupe Rassemblement de Gauche et de Progrè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50" office:value-type="float" office:value="17185" calcext:value-type="float">
            <text:p>17185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5-(17185) - URBANISME CESSIONS ACQUISITIONS - ZAC Presqu’ile –</text:p>
            <text:p>Cession à la SEM InnoVia de parcelles constituant partiellement les ilots DD, DP et PC - Validation</text:p>
            <text:p>de charges foncières au profit de la SEM InnoVia pour la rétrocession des ilots DD, DP, PC et PA en</text:p>
            <text:p>vue de la réalisation d'opérations immobilière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50" office:value-type="float" office:value="16780" calcext:value-type="float">
            <text:p>16780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6-(16780) - URBANISME CESSIONS ACQUISITIONS - Loi MAPTAM -</text:p>
            <text:p>Transfert de propriété au bénéfice de Grenoble-Alpes Métropole d'un tènement situé à Grenoble</text:p>
            <text:p>entre les rues Maurice Dodero, Trois Quartiers, Colombine et l'avenue Marie Reynoard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50" office:value-type="float" office:value="13841" calcext:value-type="float">
            <text:p>13841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7-(13841) - URBANISME CESSIONS ACQUISITIONS - Loi MAPTAM -</text:p>
            <text:p>Transfert de propriété de la ville de Grenoble à Grenoble-Alpes Métropole de l'emprise de la</text:p>
            <text:p>déchèterie Jacquard et des locaux techniques dédié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50" office:value-type="float" office:value="17904" calcext:value-type="float">
            <text:p>17904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9-(17904) - URBANISME CESSIONS ACQUISITIONS - Cession de cinq</text:p>
            <text:p>lots d'habitation ventilés à Monsieur Combetto et Monsieur Seigle situés 1 rue Millet à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50" office:value-type="float" office:value="17913" calcext:value-type="float">
            <text:p>17913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0-(17913) - URBANISME CESSIONS ACQUISITIONS - Cession au</text:p>
            <text:p>bénéfice de Monsieur Arsenovic et de Madame Petrovic d'une maison d'habitation située 26 rue</text:p>
            <text:p>Honoré de Balzac à Grenob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144" office:value-type="float" office:value="11" calcext:value-type="float">
            <text:p>11</text:p>
          </table:table-cell>
          <table:table-cell table:style-name="ce8"/>
          <table:table-cell table:style-name="ce150" office:value-type="float" office:value="14758" calcext:value-type="float">
            <text:p>14758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1-(14758) - URBANISME CESSIONS ACQUISITIONS - Secteur centre</text:p>
            <text:p>ville - Résiliation anticipée de baux emphytéotiques avec ACTIS et cession des droits de la ville de</text:p>
            <text:p>Grenoble à ACTI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7-08" calcext:value-type="date">
            <text:p>2019-07-08</text:p>
          </table:table-cell>
          <table:table-cell table:style-name="ce144" office:value-type="float" office:value="12" calcext:value-type="float">
            <text:p>12</text:p>
          </table:table-cell>
          <table:table-cell table:style-name="ce8"/>
          <table:table-cell table:style-name="ce150" office:value-type="float" office:value="1634" calcext:value-type="float">
            <text:p>1634</text:p>
          </table:table-cell>
          <table:table-cell table:style-name="ce53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2-(16634) - URBANISME CESSIONS ACQUISITIONS - Quartier Hoche</text:p>
            <text:p>- Résiliation partielle anticipée d'un bail à construction "Hoche II" avec ACTIS et cession des droits</text:p>
            <text:p>de la Ville de Grenoble à ACTI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18054" calcext:value-type="float">
            <text:p>18054</text:p>
          </table:table-cell>
          <table:table-cell table:style-name="ce56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3-(18054) - URBANISME CESSIONS ACQUISITIONS - Établissement</text:p>
            <text:p>Public Foncier Local du Dauphiné : Cessions, acquisitions et gestion de réserves foncières en</text:p>
            <text:p>portage - Demande de sorties de portage opération Esplanad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8072" calcext:value-type="float">
            <text:p>18072</text:p>
          </table:table-cell>
          <table:table-cell table:style-name="ce53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4-(18072) - URBANISME CESSIONS ACQUISITIONS - ZAC</text:p>
            <text:p>BEAUVERT- Acquisition des espaces publics auprès de la SPL SAGES- Autorisation donnée au</text:p>
            <text:p>Maire de signer l'acte authentiqu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18277" calcext:value-type="float">
            <text:p>18277</text:p>
          </table:table-cell>
          <table:table-cell table:style-name="ce57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5-(18277) - URBANISME AMENAGEMENT - ZAC Flaubert -</text:p>
            <text:p>Autorisation de conclusion d'un Bail en l'Etat Futur d'Achèvement (BEFA) entre la SPL SAGES et</text:p>
            <text:p>l'association "le Bar Radis"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8283" calcext:value-type="float">
            <text:p>18283</text:p>
          </table:table-cell>
          <table:table-cell table:style-name="ce56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6-(18283) - URBANISME AMENAGEMENT - Groupement de</text:p>
            <text:p>commandes relatif au marché de numérisation des dossiers de demande d’autorisation d’urbanisme</text:p>
            <text:p>déposés en communes pour consultation des servic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7940" calcext:value-type="float">
            <text:p>17940</text:p>
          </table:table-cell>
          <table:table-cell table:style-name="ce56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7-(17940) - URBANISME AMENAGEMENT - Caducité du Plan</text:p>
            <text:p>d'Aménagement d'Ensemble (PAE) Ouest Constantin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7916" calcext:value-type="float">
            <text:p>17916</text:p>
          </table:table-cell>
          <table:table-cell table:style-name="ce56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8-(17916) - URBANISME AMENAGEMENT - Avenant à la convention</text:p>
            <text:p>cadre de travail entre la Ville de Grenoble et l’Agence d’Urbanisme de la Région Grenobloise –</text:p>
            <text:p>Modification du programme de travail 2019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7937" calcext:value-type="float">
            <text:p>17937</text:p>
          </table:table-cell>
          <table:table-cell table:style-name="ce56" office:value-type="string" calcext:value-type="string">
            <text:p>SOCIETES D’ECONOMIE MIXTE LOCALES</text:p>
          </table:table-cell>
          <table:table-cell table:style-name="ce28" office:value-type="string" calcext:value-type="string">
            <text:p>DELIBERATION N° 19-(17937) - SOCIETES D'ECONOMIE MIXTE LOCALES - Autorisation</text:p>
            <text:p>donnée à la SEM TERRITOIRES 38 pour la prise de participation au capital d'une SAS THONON</text:p>
            <text:p>DESSAIX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18374" calcext:value-type="float">
            <text:p>18374</text:p>
          </table:table-cell>
          <table:table-cell table:style-name="ce56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20-(18374) - AMENAGEMENT ESPACES PUBLICS - Convention cadre</text:p>
            <text:p>de co-maîtrise d'ouvrage : projet de renouvellement urbain ANRU 2 Villeneuve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8370" calcext:value-type="float">
            <text:p>18370</text:p>
          </table:table-cell>
          <table:table-cell table:style-name="ce56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21-(18370) - AMENAGEMENT ESPACES PUBLICS - Convention de co-</text:p>
            <text:p>maitrise d'ouvrage et de fonds de concours pour Faure/Saint-Bruno/Vigny-Musset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8327" calcext:value-type="float">
            <text:p>18327</text:p>
          </table:table-cell>
          <table:table-cell table:style-name="ce56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22-(18327) - AMENAGEMENT ESPACES PUBLICS - Fonds de concours</text:p>
            <text:p>Ville sur les opérations d’aménagement des axes Chronovélo des secteurs Mangin-Pitet, Gueymard</text:p>
            <text:p>et Joseph Rey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16236" calcext:value-type="float">
            <text:p>16236</text:p>
          </table:table-cell>
          <table:table-cell table:style-name="ce56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23-(18236) - AMENAGEMENT ESPACES PUBLICS - Convention entre la</text:p>
            <text:p>caisse Régionale de Crédit Agricole Sud Rhône-Alpes et la Ville de Grenoble relative à la fixation</text:p>
            <text:p>et au raccordement de projecteurs sur le réseau éclairage public de la Ville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8096" calcext:value-type="float">
            <text:p>18096</text:p>
          </table:table-cell>
          <table:table-cell table:style-name="ce56" office:value-type="string" calcext:value-type="string">
            <text:p>DOMAINE PUBLIC</text:p>
          </table:table-cell>
          <table:table-cell table:style-name="ce28" office:value-type="string" calcext:value-type="string">
            <text:p>DELIBERATION N° 24-(18096) - DOMAINE PUBLIC - Mise à disposition de l'Esplanade -</text:p>
            <text:p>Porte de France pour l'installation du Festival International du Cirque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18322" calcext:value-type="float">
            <text:p>18322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25-(18322) - DOMAINE PUBLIC - Convention d'occupation du Domaine</text:p>
            <text:p>Public pour l'installation de planchas au parc des Champs Elysé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2181" calcext:value-type="float">
            <text:p>12181</text:p>
          </table:table-cell>
          <table:table-cell table:style-name="ce21" office:value-type="string" calcext:value-type="string">
            <text:p>TRAVAUX</text:p>
          </table:table-cell>
          <table:table-cell table:style-name="ce29" office:value-type="string" calcext:value-type="string">
            <text:p>DELIBERATION N° 26-(12181) - TRAVAUX - Déchèterie Jacquard - Convention de co-maîtrise</text:p>
            <text:p>d'ouvrage entre la Ville de Grenoble et Grenoble Alpes Métropo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16573" calcext:value-type="float">
            <text:p>16573</text:p>
          </table:table-cell>
          <table:table-cell table:style-name="ce21" office:value-type="string" calcext:value-type="string">
            <text:p>ENVIRONNEMENT</text:p>
          </table:table-cell>
          <table:table-cell table:style-name="ce28" office:value-type="string" calcext:value-type="string">
            <text:p>DELIBERATION N° 27-(16573) - ENVIRONNEMENT - Convention tripartite entre la Ville de</text:p>
            <text:p>Grenoble, la LPO et Grenoble Alpes Métropole pour la création de passages à écureuils roux sur la</text:p>
            <text:p>commun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8373" calcext:value-type="float">
            <text:p>18373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28-(18373) - PATRIMOINE MUNICIPAL - Protocole transactionnel entre la</text:p>
            <text:p>ville de Grenoble et la SARL ACOBAT pour la libération du local au 1 rue George jacquet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8343" calcext:value-type="float">
            <text:p>18343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29-(18343) - PATRIMOINE MUNICIPAL - Convention temporaire de mise</text:p>
            <text:p>à disposition de locaux par la Ville de Grenoble à l'association "Le Foyer Étudiant - Résidence</text:p>
            <text:p>Internationale"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8341" calcext:value-type="float">
            <text:p>18341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30-(18341) - PATRIMOINE MUNICIPAL - Régularisation des mises à</text:p>
            <text:p>disposition au Département de l'Isère d'espaces situés au sein des Maisons des habitant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18264" calcext:value-type="float">
            <text:p>18264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31-(18264) - PATRIMOINE MUNICIPAL - Plan de Sauvegarde de</text:p>
            <text:p>l’Arlequin – conventions d’hébergement des sous-stations de chauffage avec les copropriétés de</text:p>
            <text:p>l’Arlequin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18326" calcext:value-type="float">
            <text:p>18326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32-(18326) - PATRIMOINE MUNICIPAL - Restauration et réouverture au</text:p>
            <text:p>public de la Tour Perret de Grenoble : convention de partenariat entre l’Ecole Nationale Supérieure</text:p>
            <text:p>d’Architecture de Grenoble - Unité de Recherche Architecture, Environnement et cultures</text:p>
            <text:p>Constructives (ENSAG UR AE&amp;CC) et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8340" calcext:value-type="float">
            <text:p>18340</text:p>
          </table:table-cell>
          <table:table-cell table:style-name="ce21" office:value-type="string" calcext:value-type="string">
            <text:p>PATRIMOINE <text:s/>MUNICIPAL</text:p>
          </table:table-cell>
          <table:table-cell table:style-name="ce28" office:value-type="string" calcext:value-type="string">
            <text:p>DELIBERATION N° 33-(18340) - PATRIMOINE MUNICIPAL - Restauration et réouverture au</text:p>
            <text:p>public de la Tour Perret de Grenoble : convention partenariale d’accompagnement à titre gracieux</text:p>
            <text:p>entre le CAUE de l’Isère et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8119" calcext:value-type="float">
            <text:p>18119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4-(18119) - ACTION SOCIALE - Convention de mise à disposition</text:p>
            <text:p>gratuite de locaux à l’association Parlons-e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8480" calcext:value-type="float">
            <text:p>18480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5-(18480) - ACTION SOCIALE - Charte partenariale d’objectifs et de</text:p>
            <text:p>fonctionnement du groupe de travail partenarial d'orientation de la structure LAM (lits d’accueil</text:p>
            <text:p>Médicalisés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18437" calcext:value-type="float">
            <text:p>18437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6-(18437) - ACTION SOCIALE - Avenant à la convention d’objectifs et de</text:p>
            <text:p>moyens entre la ville de Grenoble et l’association le Fourni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18010" calcext:value-type="float">
            <text:p>18010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7-(18010) - ACTION SOCIALE - Conventions d'objectifs et de</text:p>
            <text:p>financement entre la Ville et la Caisse d'Allocations Familiales de l'Isère relatives au dispositif</text:p>
            <text:p>Fonds National de Parentalité (REAAP)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8269" calcext:value-type="float">
            <text:p>18269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8-(18269) - ACTION SOCIALE - Avenants aux conventions de mise à</text:p>
            <text:p>disposition de locaux entre la Ville de Grenoble et la Pousada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18015" calcext:value-type="float">
            <text:p>18015</text:p>
          </table:table-cell>
          <table:table-cell table:style-name="ce21" office:value-type="string" calcext:value-type="string">
            <text:p>DEMOCRATIE LOCALE</text:p>
          </table:table-cell>
          <table:table-cell table:style-name="ce28" office:value-type="string" calcext:value-type="string">
            <text:p>DELIBERATION N° 39-(18015) - DEMOCRATIE LOCALE - Prise en charge de la dégradation</text:p>
            <text:p>d'un véhicule d'un artiste lors d'un évènement organisé par la Direction de l'Action Territoria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18333" calcext:value-type="float">
            <text:p>18333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0-(18333) - HYGIENE ET SANTE PUBLIQUE - Convention de</text:p>
            <text:p>fonctionnement 2019 entre la Ville de Grenoble et le Département de l'Isère pour la gestion des</text:p>
            <text:p>Centres de Planification et d'Education Familiale (CPEF) interquartier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8329" calcext:value-type="float">
            <text:p>18329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1-(18329) - HYGIENE ET SANTE PUBLIQUE - Avenant financier à la</text:p>
            <text:p>convention d'objectifs et de moyens 2019 conclue entre la Ville de Grenoble et l'association Chez</text:p>
            <text:p>Pom Flore et Alexandr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Lemoine, Lheureux (RCGE)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7672" calcext:value-type="float">
            <text:p>17672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2-(17672) - LOCAUX ASSOCIATIFS - Convention de mise à disposition</text:p>
            <text:p>gratuite d'un local de stockage entre la Ville de Grenoble et l'association Union de Quartier Île</text:p>
            <text:p>Vert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8038" calcext:value-type="float">
            <text:p>18038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3-(18038) - LOCAUX ASSOCIATIFS - Conventions de mise à disposition</text:p>
            <text:p>de locaux entre la Ville de Grenoble et les associations Collectif des Usagers de la Bifurk (CUB) et</text:p>
            <text:p>Développement des Sports de Sable (AD2S)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8680" calcext:value-type="float">
            <text:p>18680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4-(18680) - LOCAUX ASSOCIATIFS - Convention de mise à disposition</text:p>
            <text:p>gratuite de locaux entre la Ville de Grenoble et l’association GéFéLéPoT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8679" calcext:value-type="float">
            <text:p>18679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5-(18679) - LOCAUX ASSOCIATIFS - Convention de mise à disposition</text:p>
            <text:p>gratuite de locaux entre la Ville de Grenoble et l'association Amicale des Jeunes Franco-Marocains</text:p>
            <text:p>de l’Isère – AJFMI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17171" calcext:value-type="float">
            <text:p>17171</text:p>
          </table:table-cell>
          <table:table-cell table:style-name="ce21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46-(17171) - PARCOURS EDUCATIF - Programme de Réussite Educative</text:p>
            <text:p>2-16 ans et 16-18 ans de la ville de Grenoble et signature des conventions d'attributions financièr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8162" calcext:value-type="float">
            <text:p>18162</text:p>
          </table:table-cell>
          <table:table-cell table:style-name="ce21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47-(18162) - PARCOURS EDUCATIF - Convention relative à l'accueil</text:p>
            <text:p>d'une classe externalisée du centre hospitalier Alpes-Isère au sein de l'école élémentaire Paul</text:p>
            <text:p>Painlevé de Grenoble pour l'année 2019-2020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8156" calcext:value-type="float">
            <text:p>18156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48-(18156) - AFFAIRES SCOLAIRES - Convention de mise a disposition</text:p>
            <text:p>temporaire de logements de fonction au Centre Communal d’Action Sociale de Grenoble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Malbet – RCGE –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18142" calcext:value-type="float">
            <text:p>18142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9-(18142) - SPORT - Remise gracieuse de dette accordée à l'association</text:p>
            <text:p>Haltérophile Club Grenobloi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7763" calcext:value-type="float">
            <text:p>17763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50-(16763) - SPORT - Convention de mise à disposition de locaux avec les</text:p>
            <text:p>associations du secteur sportif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6179" calcext:value-type="float">
            <text:p>16179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51-(16179) - SPORT - Attribution d'une subvention d'équipement</text:p>
            <text:p>exceptionnelle au profit de l'association Grenoble Saint-Martin-d'Hères Métropole Isère Handbal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17905" calcext:value-type="float">
            <text:p>17905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52-(17905) - ACTION INTERNATIONALE ET EUROPEENNE -</text:p>
            <text:p>Convention d'objectifs et de moyens entre la ville de Grenoble et l'Association "Arménie Echange</text:p>
            <text:p>et Promotion" pour l'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18381" calcext:value-type="float">
            <text:p>18381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53-(18381) - ACTION INTERNATIONALE ET EUROPEENNE -</text:p>
            <text:p>Subvention à l'association Mixlab pour le projet aux frontières de l'Europe : jumelage artistique</text:p>
            <text:p>entre des écoles maternell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18247" calcext:value-type="float">
            <text:p>18247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4-(18247) - AFFAIRES CULTURELLES - Convention de mise à</text:p>
            <text:p>disposition de locaux et attribution de subvention pour l'association Musiques créatives du sud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19453" calcext:value-type="float">
            <text:p>19453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5-(19453) - AFFAIRES CULTURELLES - Gratuité de l’accès au Musée et</text:p>
            <text:p>au Muséum de Grenoble en cas d’alerte canicule de niveau 3 déclenchée par le Préfet du</text:p>
            <text:p>Département de l’Isè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19004" calcext:value-type="float">
            <text:p>1900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6-(19004) - AFFAIRES CULTURELLES - Régularisation des pénalités de</text:p>
            <text:p>retard dans le cadre du passage à la gratuité de la bibliothèque municipale de Grenoble (BMG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18078" calcext:value-type="float">
            <text:p>18078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7-(18078) - AFFAIRES CULTURELLES - Bibliothèque Municipale de</text:p>
            <text:p>Grenoble (BMG) – Convention cadre avec l’école nationale supérieure des sciences de</text:p>
            <text:p>l’information et des bibliothèques (Enssib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8242" calcext:value-type="float">
            <text:p>1824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8-(18242) - AFFAIRES CULTURELLES - Convention pluriannuelle</text:p>
            <text:p>d'objectifs 2019-2021 avec l'association Espace 600, la Région Auvergne-Rhône-Alpes et le</text:p>
            <text:p>Département de l'Isè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18252" calcext:value-type="float">
            <text:p>1825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9-(18252) - AFFAIRES CULTURELLES - Muséum de Grenoble -</text:p>
            <text:p>Récolement des collections du Muséum au titre du label « Musée de France » - Validation de</text:p>
            <text:p>Procès-verbaux 2018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18245" calcext:value-type="float">
            <text:p>18245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0-(18245) - AFFAIRES CULTURELLES - Muséum de Grenoble - Avenant</text:p>
            <text:p>à la convention de prêt de collections au muséum d'Auxer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5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18246" calcext:value-type="float">
            <text:p>18246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1-(18246) - AFFAIRES CULTURELLES - Muséum de Grenoble –</text:p>
            <text:p>Convention de partenariat avec la Ligue de protection des oiseaux (LPO AuRA - Délégation Isère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8157" calcext:value-type="float">
            <text:p>18157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2-(18157) - LOCAUX ASSOCIATIFS - Avenant n°1 à la convention de</text:p>
            <text:p>mise à disposition de locaux de la MJC PREMOL - Intégration des locaux du théâtre Prémo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50" office:value-type="float" office:value="18364" calcext:value-type="float">
            <text:p>18364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63-(18364) - FINANCES - Avenant n°4 à la convention définissant les</text:p>
            <text:p>modalités d'encaissement du CAIRN - Monnaie Locale Complémentaire - dans le cadre des régies</text:p>
            <text:p>Municipal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5:.AM6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18267" calcext:value-type="float">
            <text:p>18267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64-(18267) - FINANCES - Affectation de subventions sur crédits existant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6:.AM6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18360" calcext:value-type="float">
            <text:p>18360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65-(18360) - FINANCES - Régularisation des encours de dette transférés à</text:p>
            <text:p>Grenoble-Alpes Métropo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7:.AM6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8605" calcext:value-type="float">
            <text:p>18605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6-(18605) - ADMINISTRATION GENERALE - Contribution du Centre</text:p>
            <text:p>communal d'action sociale de Grenoble aux dépenses engagées par la ville de Grenoble dans le</text:p>
            <text:p>cadre du projet Claudel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8:.AM6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18249" calcext:value-type="float">
            <text:p>18249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7-(18249) - ADMINISTRATION GENERALE - Frais de mission des Elu-</text:p>
            <text:p>E-s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 – Comparat adopt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9:.AM6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18398" calcext:value-type="float">
            <text:p>18398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8-(18398) - ADMINISTRATION GENERALE - Convention sur les</text:p>
            <text:p>indicateurs de bien-être soutenable et territorialisé : (IBEST) consolidation du partenariat local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Bron – PS – pour</text:p>
          </table:table-cell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1" calcext:value-type="float">
            <text:p>1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0:.AM7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18772" calcext:value-type="float">
            <text:p>18772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9-(18772) - ADMINISTRATION GENERALE - Groupement de</text:p>
            <text:p>commandes pour l'achat de fournitures et accessoires de bureau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1:.AM7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13893" calcext:value-type="float">
            <text:p>13893</text:p>
          </table:table-cell>
          <table:table-cell table:style-name="ce21" office:value-type="string" calcext:value-type="string">
            <text:p>ENTREPRISES PUBLIQUES LOCALES</text:p>
          </table:table-cell>
          <table:table-cell table:style-name="ce28" office:value-type="string" calcext:value-type="string">
            <text:p>DELIBERATION N° 70-(13893) - ENTREPRISES PUBLIQUES LOCALES - Modification des</text:p>
            <text:p>statuts de la SPL Alpexpo - avenant n°1 au protocole d'accord définissant la prise de participation de</text:p>
            <text:p>la Région Auvergne-Rhône-Alpes et du Département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2:.AM7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19258" calcext:value-type="float">
            <text:p>19258</text:p>
          </table:table-cell>
          <table:table-cell table:style-name="ce21" office:value-type="string" calcext:value-type="string">
            <text:p>CONSEIL MUNICIPAL</text:p>
          </table:table-cell>
          <table:table-cell table:style-name="ce28" office:value-type="string" calcext:value-type="string">
            <text:p>DELIBERATION N° 71-(19258) - CONSEIL MUNICIPAL - Attribution de personnels et de</text:p>
            <text:p>moyens auprès des groupes d'élu-e-s de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3:.AM7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16929" calcext:value-type="float">
            <text:p>16929</text:p>
          </table:table-cell>
          <table:table-cell table:style-name="ce21" office:value-type="string" calcext:value-type="string">
            <text:p>INTERCOMMUNALITE</text:p>
          </table:table-cell>
          <table:table-cell table:style-name="ce28" office:value-type="string" calcext:value-type="string">
            <text:p>DELIBERATION N° 72-(16929) - INTERCOMMUNALITE - METROPOLE - Approbation du</text:p>
            <text:p>rapport de la Commission Locale d’Evaluation des Charges Transférées (CLECT) du 20 juin 2019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4:.AM7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18193" calcext:value-type="float">
            <text:p>18193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73-(18193) - DOMAINE PUBLIC - Marché de Noël Place Victor Hugo et</text:p>
            <text:p>Grenette – du 22 novembre au 24 décembre 2019 et pour le marché square Docteur Martin du 27</text:p>
            <text:p>novembre au 23 décembre 2019 – Convention d’occupation du domaine public et tarifs associé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5:.AM7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50" office:value-type="float" office:value="18201" calcext:value-type="float">
            <text:p>18201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74-(18201) - DOMAINE PUBLIC - Festival Cabaret Frappé – du 15 au 20</text:p>
            <text:p>juillet 2019 – Conventions d’occupation du domaine public – Jardin de Ville – Buvette, Food</text:p>
            <text:p>Trucks et Food-Bik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6:.AM7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18191" calcext:value-type="float">
            <text:p>18191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75-(18191) - DOMAINE PUBLIC - Marché de Noël — du 22 novembre au</text:p>
            <text:p>24 décembre 2019 — convention d’occupation du domaine public et de mise à disposition d’un</text:p>
            <text:p>chalet à l’Office de Tourism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7:.AM7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18187" calcext:value-type="float">
            <text:p>18187</text:p>
          </table:table-cell>
          <table:table-cell table:style-name="ce21" office:value-type="string" calcext:value-type="string">
            <text:p>ANIMATION</text:p>
          </table:table-cell>
          <table:table-cell table:style-name="ce28" office:value-type="string" calcext:value-type="string">
            <text:p>DELIBERATION N° 76-(18187) - ANIMATION - Festival Cabaret Frappé – du 15 au 20 juillet</text:p>
            <text:p>2019 – Conventions de partenariat avec le Crédit Mutue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8:.AM7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18214" calcext:value-type="float">
            <text:p>18214</text:p>
          </table:table-cell>
          <table:table-cell table:style-name="ce21" office:value-type="string" calcext:value-type="string">
            <text:p>PREVENTION SECURITE</text:p>
          </table:table-cell>
          <table:table-cell table:style-name="ce28" office:value-type="string" calcext:value-type="string">
            <text:p>DELIBERATION N° 77-(18214) - PREVENTION SECURITE - Convention de groupement de</text:p>
            <text:p>commande entre la ville et Grenoble Alpes Métropole pour la Formation-Action «</text:p>
            <text:p>Accompagnement des professionnels confrontés aux phénomènes de trafic de drogue dans la</text:p>
            <text:p>métropole grenobloise »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9:.AM7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16637" calcext:value-type="float">
            <text:p>16637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8-(16637) - PERSONNEL MUNICIPAL - Conservatoire de Grenoble -</text:p>
            <text:p>rémunération forfaitaire des artistes et intervenants extérieurs dans le cadre de concerts, spectacles</text:p>
            <text:p>ou de master class du Conservatoi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80:.AM8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18113" calcext:value-type="float">
            <text:p>18113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9-(18113) - PERSONNEL MUNICIPAL - Remises gracieuses de dett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81:.AM8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7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50" office:value-type="float" office:value="17638" calcext:value-type="float">
            <text:p>17638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8-(17638) - URBANISME CESSIONS ACQUISITIONS - Rue du Repos -</text:p>
            <text:p>Désaffectation et déclassement du domaine public d'un tènement en vue de sa cession à</text:p>
            <text:p>l'Association des Musulmans Unis pour la construction d'un établissement culturel et cultuel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Boukaala- PS</text:p>
          </table:table-cell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1" calcext:value-type="float">
            <text:p>1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82:.AM8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82])" office:value-type="float" office:value="4720" calcext:value-type="float">
            <text:p>4720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82])" office:value-type="float" office:value="80" calcext:value-type="float">
            <text:p>80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82])" office:value-type="float" office:value="2" calcext:value-type="float">
            <text:p>2</text:p>
          </table:table-cell>
          <table:table-cell table:style-name="ce195"/>
          <table:table-cell table:style-name="ce201" table:formula="of:= COUNTA([.J3:.J82])" office:value-type="float" office:value="47" calcext:value-type="float">
            <text:p>47</text:p>
          </table:table-cell>
          <table:table-cell table:style-name="ce208" table:formula="of:= COUNTA([.K3:.K82])" office:value-type="float" office:value="3" calcext:value-type="float">
            <text:p>3</text:p>
          </table:table-cell>
          <table:table-cell table:style-name="ce213" table:formula="of:= COUNTA([.L3:.L82])" office:value-type="float" office:value="0" calcext:value-type="float">
            <text:p>0</text:p>
          </table:table-cell>
          <table:table-cell table:style-name="ce219" table:formula="of:= SUM([.M3:.M82])" office:value-type="float" office:value="4" calcext:value-type="float">
            <text:p>4</text:p>
          </table:table-cell>
          <table:table-cell table:style-name="ce227"/>
          <table:table-cell table:style-name="ce233" table:formula="of:= SUM ([.O3:.O82])" office:value-type="float" office:value="3307" calcext:value-type="float">
            <text:p>3307</text:p>
          </table:table-cell>
          <table:table-cell table:style-name="ce233" table:formula="of:= SUM ([.P3:.P82])" office:value-type="float" office:value="122" calcext:value-type="float">
            <text:p>122</text:p>
          </table:table-cell>
          <table:table-cell table:style-name="ce233" table:formula="of:= SUM ([.Q3:.Q82])" office:value-type="float" office:value="408" calcext:value-type="float">
            <text:p>408</text:p>
          </table:table-cell>
          <table:table-cell table:style-name="ce233" table:formula="of:= SUM ([.R3:.R82])" office:value-type="float" office:value="368" calcext:value-type="float">
            <text:p>368</text:p>
          </table:table-cell>
          <table:table-cell table:style-name="ce233" table:formula="of:= SUM ([.S3:.S82])" office:value-type="float" office:value="134" calcext:value-type="float">
            <text:p>134</text:p>
          </table:table-cell>
          <table:table-cell table:style-name="ce233" table:formula="of:= SUM ([.T3:.T82])" office:value-type="float" office:value="42" calcext:value-type="float">
            <text:p>42</text:p>
          </table:table-cell>
          <table:table-cell table:style-name="ce233" table:formula="of:= SUM ([.U3:.U82])" office:value-type="float" office:value="16" calcext:value-type="float">
            <text:p>16</text:p>
          </table:table-cell>
          <table:table-cell table:style-name="ce233" table:formula="of:= SUM ([.V3:.V82])" office:value-type="float" office:value="12" calcext:value-type="float">
            <text:p>12</text:p>
          </table:table-cell>
          <table:table-cell table:style-name="ce233" table:formula="of:= SUM ([.W3:.W82])" office:value-type="float" office:value="26" calcext:value-type="float">
            <text:p>26</text:p>
          </table:table-cell>
          <table:table-cell table:style-name="ce233" table:formula="of:= SUM ([.X3:.X82])" office:value-type="float" office:value="6" calcext:value-type="float">
            <text:p>6</text:p>
          </table:table-cell>
          <table:table-cell table:style-name="ce233" table:formula="of:= SUM ([.Y3:.Y82])" office:value-type="float" office:value="0" calcext:value-type="float">
            <text:p>0</text:p>
          </table:table-cell>
          <table:table-cell table:style-name="ce233" table:formula="of:= SUM ([.Z3:.Z82])" office:value-type="float" office:value="22" calcext:value-type="float">
            <text:p>22</text:p>
          </table:table-cell>
          <table:table-cell table:style-name="ce233" table:formula="of:= SUM ([.AA3:.AA82])" office:value-type="float" office:value="60" calcext:value-type="float">
            <text:p>60</text:p>
          </table:table-cell>
          <table:table-cell table:style-name="ce233" table:formula="of:= SUM ([.AB3:.AB82])" office:value-type="float" office:value="87" calcext:value-type="float">
            <text:p>87</text:p>
          </table:table-cell>
          <table:table-cell table:style-name="ce233" table:formula="of:= SUM ([.AC3:.AC82])" office:value-type="float" office:value="20" calcext:value-type="float">
            <text:p>20</text:p>
          </table:table-cell>
          <table:table-cell table:style-name="ce233" table:formula="of:= SUM ([.AD3:.AD82])" office:value-type="float" office:value="11" calcext:value-type="float">
            <text:p>11</text:p>
          </table:table-cell>
          <table:table-cell table:style-name="ce233" table:formula="of:= SUM ([.AE3:.AE82])" office:value-type="float" office:value="0" calcext:value-type="float">
            <text:p>0</text:p>
          </table:table-cell>
          <table:table-cell table:style-name="ce233" table:formula="of:= SUM ([.AF3:.AF82])" office:value-type="float" office:value="0" calcext:value-type="float">
            <text:p>0</text:p>
          </table:table-cell>
          <table:table-cell table:style-name="ce233" table:formula="of:= SUM ([.AG3:.AG82])" office:value-type="float" office:value="7" calcext:value-type="float">
            <text:p>7</text:p>
          </table:table-cell>
          <table:table-cell table:style-name="ce233" table:formula="of:= SUM ([.AH3:.AH82])" office:value-type="float" office:value="0" calcext:value-type="float">
            <text:p>0</text:p>
          </table:table-cell>
          <table:table-cell table:style-name="ce233" table:formula="of:= SUM ([.AI3:.AI82])" office:value-type="float" office:value="0" calcext:value-type="float">
            <text:p>0</text:p>
          </table:table-cell>
          <table:table-cell table:style-name="ce233" table:formula="of:= SUM ([.AJ3:.AJ82])" office:value-type="float" office:value="0" calcext:value-type="float">
            <text:p>0</text:p>
          </table:table-cell>
          <table:table-cell table:style-name="ce233" table:formula="of:= SUM ([.AK3:.AK82])" office:value-type="float" office:value="0" calcext:value-type="float">
            <text:p>0</text:p>
          </table:table-cell>
          <table:table-cell table:style-name="ce233" table:formula="of:= SUM ([.AL3:.AL82])" office:value-type="float" office:value="72" calcext:value-type="float">
            <text:p>72</text:p>
          </table:table-cell>
          <table:table-cell table:style-name="ce233" table:formula="of:= SUM ([.AM3:.AM82])" office:value-type="float" office:value="0" calcext:value-type="float">
            <text:p>0</text:p>
          </table:table-cell>
          <table:table-cell table:style-name="ce140" table:formula="of:=SUM([.O84:.AM84])" office:value-type="float" office:value="4720" calcext:value-type="float">
            <text:p>4720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0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8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3307" calcext:value-type="float">
            <text:p>3307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88:.AF88])" office:value-type="float" office:value="3360" calcext:value-type="float">
            <text:p>3360</text:p>
          </table:table-cell>
          <table:table-cell table:style-name="ce110" office:value-type="float" office:value="3360" calcext:value-type="float">
            <text:p>336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2" calcext:value-type="float">
            <text:p>2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89:.AF89])" office:value-type="float" office:value="160" calcext:value-type="float">
            <text:p>160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408" calcext:value-type="float">
            <text:p>408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0" calcext:value-type="float">
            <text:p>6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90:.AF90])" office:value-type="float" office:value="480" calcext:value-type="float">
            <text:p>480</text:p>
          </table:table-cell>
          <table:table-cell table:style-name="ce110" office:value-type="float" office:value="480" calcext:value-type="float">
            <text:p>48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368" calcext:value-type="float">
            <text:p>36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table:formula="of:=SUM([.AB91:.AF91])" office:value-type="float" office:value="560" calcext:value-type="float">
            <text:p>560</text:p>
          </table:table-cell>
          <table:table-cell table:style-name="ce110" office:value-type="float" office:value="560" calcext:value-type="float">
            <text:p>56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0" calcext:value-type="float">
            <text:p>2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92:.AF92])" office:value-type="float" office:value="160" calcext:value-type="float">
            <text:p>160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88:.AG92])" office:value-type="float" office:value="4720" calcext:value-type="float">
            <text:p>4720</text:p>
          </table:table-cell>
          <table:table-cell table:style-name="ce90" table:formula="of:=SUM([.AH88:.AH92])" office:value-type="float" office:value="4720" calcext:value-type="float">
            <text:p>472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8" table:number-rows-repeated="983139">
          <table:table-cell table:number-columns-repeated="1019"/>
        </table:table-row>
        <table:table-row table:style-name="ro18">
          <table:table-cell table:number-columns-repeated="1019"/>
        </table:table-row>
      </table:table>
      <table:table table:name="1° delib" table:style-name="ta1">
        <office:forms form:automatic-focus="false" form:apply-design-mode="false"/>
        <table:shapes>
          <draw:frame draw:z-index="0" draw:style-name="gr1" draw:text-style-name="P1" svg:width="160.1mm" svg:height="89.94mm" svg:x="441.92mm" svg:y="1215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9.55mm" svg:height="89.99mm" svg:x="406.47mm" svg:y="94.08mm">
            <draw:object draw:notify-on-update-of-ranges="'1° delib'.AA14:'1° delib'.AA18 '1° delib'.AB13:'1° delib'.AB13 '1° delib'.AB14:'1° delib'.AB18 '1° delib'.AC13:'1° delib'.AC13 '1° delib'.AC14:'1° delib'.AC18 '1° delib'.AD13:'1° delib'.AD13 '1° delib'.AD14:'1° delib'.AD18 '1° delib'.AE13:'1° delib'.AE13 '1° delib'.AE14:'1° delib'.AE18 '1° delib'.AF13:'1° delib'.AF13 '1° delib'.AF14:'1° delib'.AF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33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5 mars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8" office:value-type="string" calcext:value-type="string" table:number-columns-spanned="5" table:number-rows-spanned="1">
            <text:p>POUR</text:p>
          </table:table-cell>
          <table:covered-table-cell table:style-name="ce138"/>
          <table:covered-table-cell table:style-name="ce86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CONTRE</text:p>
          </table:table-cell>
          <table:covered-table-cell table:number-columns-repeated="4" table:style-name="ce170"/>
          <table:table-cell table:style-name="ce13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8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Non vote</text:p>
          </table:table-cell>
          <table:covered-table-cell table:style-name="ce170"/>
          <table:covered-table-cell table:number-columns-repeated="3" table:style-name="ce116"/>
          <table:table-cell table:style-name="ce199" office:value-type="string" calcext:value-type="string" table:number-columns-spanned="5" table:number-rows-spanned="1">
            <text:p>Hors salle</text:p>
          </table:table-cell>
          <table:covered-table-cell table:style-name="ce199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6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397" calcext:value-type="float">
            <text:p>18397</text:p>
          </table:table-cell>
          <table:table-cell table:style-name="ce23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2-(18397) - ADMINISTRATION GENERALE - Bilan du plan d’actions</text:p>
            <text:p>adopté par la Ville de Grenoble en septembre 2018 suite au rapport de la Chambre Régionale des</text:p>
            <text:p>Comptes d’Auvergne Rhône Alpes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355" calcext:value-type="float">
            <text:p>18355</text:p>
          </table:table-cell>
          <table:table-cell table:style-name="ce23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3-(18355) - URBANISME AMENAGEMENT - Règlement local de</text:p>
            <text:p>publicité de Grenoble-Alpes Métropole : Avis de la commune sur le projet de RLPI arrêté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292" calcext:value-type="float">
            <text:p>19292</text:p>
          </table:table-cell>
          <table:table-cell table:style-name="ce53" office:value-type="string" calcext:value-type="string">
            <text:p>INTERCOMMUNALITE</text:p>
          </table:table-cell>
          <table:table-cell table:style-name="ce27" office:value-type="string" calcext:value-type="string">
            <text:p>DELIBERATION N° 4-(19292) - INTERCOMMUNALITE - METROPOLE - Composition du</text:p>
            <text:p>Conseil métropolitain fixée dans le cadre d'un accord local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*</text:p>
          </table:table-cell>
          <table:table-cell table:style-name="ce150"/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réclamant le respect de la loi qui impose un accès inconditionnel à l’hébergement</text:p>
            <text:p>d’urgence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office:value-type="float" office:value="42" calcext:value-type="float">
            <text:p>42</text:p>
          </table:table-cell>
          <table:table-cell table:style-name="ce98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7-08" calcext:value-type="date">
            <text:p>2019-07-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799" calcext:value-type="float">
            <text:p>19799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80-(19799) - VOEU - Pour le maintien des trésoreries de proximité de pleine</text:p>
            <text:p>compétence déposé par le groupe Rassemblement de Gauche et de Progrè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56"/>
          <table:table-cell table:style-name="ce27"/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number-columns-repeated="980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8])" office:value-type="float" office:value="295" calcext:value-type="float">
            <text:p>295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8])" office:value-type="float" office:value="5" calcext:value-type="float">
            <text:p>5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8])" office:value-type="float" office:value="0" calcext:value-type="float">
            <text:p>0</text:p>
          </table:table-cell>
          <table:table-cell table:style-name="ce195"/>
          <table:table-cell table:style-name="ce201" table:formula="of:= COUNTA([.J3:.J8])" office:value-type="float" office:value="0" calcext:value-type="float">
            <text:p>0</text:p>
          </table:table-cell>
          <table:table-cell table:style-name="ce208" table:formula="of:= COUNTA([.K3:.K8])" office:value-type="float" office:value="1" calcext:value-type="float">
            <text:p>1</text:p>
          </table:table-cell>
          <table:table-cell table:style-name="ce213" table:formula="of:= COUNTA([.L3:.L8])" office:value-type="float" office:value="0" calcext:value-type="float">
            <text:p>0</text:p>
          </table:table-cell>
          <table:table-cell table:style-name="ce219" table:formula="of:= SUM([.M3:.M8])" office:value-type="float" office:value="0" calcext:value-type="float">
            <text:p/>
          </table:table-cell>
          <table:table-cell table:style-name="ce227"/>
          <table:table-cell table:style-name="ce233" table:formula="of:= SUM ([.O3:.O8])" office:value-type="float" office:value="168" calcext:value-type="float">
            <text:p>168</text:p>
          </table:table-cell>
          <table:table-cell table:style-name="ce233" table:formula="of:= SUM ([.P3:.P8])" office:value-type="float" office:value="4" calcext:value-type="float">
            <text:p>4</text:p>
          </table:table-cell>
          <table:table-cell table:style-name="ce233" table:formula="of:= SUM ([.Q3:.Q8])" office:value-type="float" office:value="24" calcext:value-type="float">
            <text:p>24</text:p>
          </table:table-cell>
          <table:table-cell table:style-name="ce233" table:formula="of:= SUM ([.R3:.R8])" office:value-type="float" office:value="7" calcext:value-type="float">
            <text:p>7</text:p>
          </table:table-cell>
          <table:table-cell table:style-name="ce233" table:formula="of:= SUM ([.S3:.S8])" office:value-type="float" office:value="4" calcext:value-type="float">
            <text:p>4</text:p>
          </table:table-cell>
          <table:table-cell table:style-name="ce233" table:formula="of:= SUM ([.T3:.T8])" office:value-type="float" office:value="42" calcext:value-type="float">
            <text:p>42</text:p>
          </table:table-cell>
          <table:table-cell table:style-name="ce233" table:formula="of:= SUM ([.U3:.U8])" office:value-type="float" office:value="4" calcext:value-type="float">
            <text:p>4</text:p>
          </table:table-cell>
          <table:table-cell table:style-name="ce233" table:formula="of:= SUM ([.V3:.V8])" office:value-type="float" office:value="6" calcext:value-type="float">
            <text:p>6</text:p>
          </table:table-cell>
          <table:table-cell table:style-name="ce233" table:formula="of:= SUM ([.W3:.W8])" office:value-type="float" office:value="7" calcext:value-type="float">
            <text:p>7</text:p>
          </table:table-cell>
          <table:table-cell table:style-name="ce233" table:formula="of:= SUM ([.X3:.X8])" office:value-type="float" office:value="4" calcext:value-type="float">
            <text:p>4</text:p>
          </table:table-cell>
          <table:table-cell table:style-name="ce233" table:formula="of:= SUM ([.Y3:.Y8])" office:value-type="float" office:value="0" calcext:value-type="float">
            <text:p>0</text:p>
          </table:table-cell>
          <table:table-cell table:style-name="ce233" table:formula="of:= SUM ([.Z3:.Z8])" office:value-type="float" office:value="2" calcext:value-type="float">
            <text:p>2</text:p>
          </table:table-cell>
          <table:table-cell table:style-name="ce233" table:formula="of:= SUM ([.AA3:.AA8])" office:value-type="float" office:value="0" calcext:value-type="float">
            <text:p>0</text:p>
          </table:table-cell>
          <table:table-cell table:style-name="ce233" table:formula="of:= SUM ([.AB3:.AB8])" office:value-type="float" office:value="14" calcext:value-type="float">
            <text:p>14</text:p>
          </table:table-cell>
          <table:table-cell table:style-name="ce233" table:formula="of:= SUM ([.AC3:.AC8])" office:value-type="float" office:value="2" calcext:value-type="float">
            <text:p>2</text:p>
          </table:table-cell>
          <table:table-cell table:style-name="ce233" table:formula="of:= SUM ([.AD3:.AD8])" office:value-type="float" office:value="0" calcext:value-type="float">
            <text:p>0</text:p>
          </table:table-cell>
          <table:table-cell table:style-name="ce233" table:formula="of:= SUM ([.AE3:.AE8])" office:value-type="float" office:value="0" calcext:value-type="float">
            <text:p>0</text:p>
          </table:table-cell>
          <table:table-cell table:style-name="ce233" table:formula="of:= SUM ([.AF3:.AF8])" office:value-type="float" office:value="0" calcext:value-type="float">
            <text:p>0</text:p>
          </table:table-cell>
          <table:table-cell table:style-name="ce233" table:formula="of:= SUM ([.AG3:.AG8])" office:value-type="float" office:value="7" calcext:value-type="float">
            <text:p>7</text:p>
          </table:table-cell>
          <table:table-cell table:style-name="ce233" table:formula="of:= SUM ([.AH3:.AH8])" office:value-type="float" office:value="0" calcext:value-type="float">
            <text:p>0</text:p>
          </table:table-cell>
          <table:table-cell table:style-name="ce233" table:formula="of:= SUM ([.AI3:.AI8])" office:value-type="float" office:value="0" calcext:value-type="float">
            <text:p>0</text:p>
          </table:table-cell>
          <table:table-cell table:style-name="ce233" table:formula="of:= SUM ([.AJ3:.AJ8])" office:value-type="float" office:value="0" calcext:value-type="float">
            <text:p>0</text:p>
          </table:table-cell>
          <table:table-cell table:style-name="ce233" table:formula="of:= SUM ([.AK3:.AK8])" office:value-type="float" office:value="0" calcext:value-type="float">
            <text:p>0</text:p>
          </table:table-cell>
          <table:table-cell table:style-name="ce233" table:formula="of:= SUM ([.AL3:.AL8])" office:value-type="float" office:value="0" calcext:value-type="float">
            <text:p>0</text:p>
          </table:table-cell>
          <table:table-cell table:style-name="ce233" table:formula="of:= SUM ([.AM3:.AM8])" office:value-type="float" office:value="0" calcext:value-type="float">
            <text:p>0</text:p>
          </table:table-cell>
          <table:table-cell table:style-name="ce140" table:formula="of:=SUM([.O10:.AM10])" office:value-type="float" office:value="295" calcext:value-type="float">
            <text:p>295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0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5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42" calcext:value-type="float">
            <text:p>4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B14:.AF14])" office:value-type="float" office:value="210" calcext:value-type="float">
            <text:p>210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5:.AF15])" office:value-type="float" office:value="10" calcext:value-type="float">
            <text:p>1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B16:.AF16])" office:value-type="float" office:value="30" calcext:value-type="float">
            <text:p>30</text:p>
          </table:table-cell>
          <table:table-cell table:style-name="ce110" office:value-type="float" office:value="30" calcext:value-type="float">
            <text:p>3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number-columns-repeated="2" table:style-name="ce110" office:value-type="float" office:value="7" calcext:value-type="float">
            <text:p>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7:.AF17])" office:value-type="float" office:value="35" calcext:value-type="float">
            <text:p>35</text:p>
          </table:table-cell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8:.AF18])" office:value-type="float" office:value="10" calcext:value-type="float">
            <text:p>1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66" table:formula="of:=SUM([.AG14:.AG18])" office:value-type="float" office:value="295" calcext:value-type="float">
            <text:p>295</text:p>
          </table:table-cell>
          <table:table-cell table:style-name="ce166" table:formula="of:=SUM([.AH14:.AH18])" office:value-type="float" office:value="295" calcext:value-type="float">
            <text:p>29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8" table:number-rows-repeated="983213">
          <table:table-cell table:number-columns-repeated="1019"/>
        </table:table-row>
        <table:table-row table:style-name="ro1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09:51:02.928680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8-28T11:11:59.199190656</dc:date>
    <meta:editing-cycles>271</meta:editing-cycles>
    <meta:editing-duration>P2DT18M16S</meta:editing-duration>
    <meta:document-statistic meta:table-count="2" meta:cell-count="1341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5cm" xlink:href="." xlink:type="simple" chart:class="chart:bar" chart:style-name="ch1">
        <chart:legend chart:legend-position="bottom" svg:x="3.917cm" svg:y="8.396cm" style:legend-expansion="wide" chart:style-name="ch2"/>
        <chart:plot-area chart:style-name="ch3" chart:data-source-has-labels="both" svg:x="0.32cm" svg:y="0.179cm" svg:width="15.371cm" svg:height="7.854cm">
          <chartooo:coordinate-region svg:x="1.762cm" svg:y="0.405cm" svg:width="13.929cm" svg:height="6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4135">
                <text:p>413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svg:stroke-color="#f58220"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bar" chart:style-name="ch1">
        <chart:legend chart:legend-position="bottom" svg:x="3.455cm" svg:y="8.398cm" style:legend-expansion="wide" chart:style-name="ch2"/>
        <chart:plot-area chart:style-name="ch3" table:cell-range-address="'Ttes delib'.AA87:'Ttes delib'.AE92" chart:data-source-has-labels="both" svg:x="0.32cm" svg:y="0.179cm" svg:width="15.371cm" svg:height="7.856cm">
          <chartooo:coordinate-region svg:x="1.762cm" svg:y="0.405cm" svg:width="13.929cm" svg:height="6.93cm"/>
          <chart:axis chart:dimension="x" chart:name="primary-x" chart:style-name="ch4" chartooo:axis-type="auto">
            <chartooo:date-scale/>
            <chart:categories table:cell-range-address="'Ttes delib'.AA88:'Ttes delib'.AA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88:'Ttes delib'.AB92" chart:label-cell-address="'Ttes delib'.AB87:'Ttes delib'.AB87" chart:class="chart:bar">
            <chart:data-point chart:repeated="5"/>
          </chart:series>
          <chart:series chart:style-name="ch8" chart:values-cell-range-address="'Ttes delib'.AC88:'Ttes delib'.AC92" chart:label-cell-address="'Ttes delib'.AC87:'Ttes delib'.AC87" chart:class="chart:bar">
            <chart:data-point chart:repeated="5"/>
          </chart:series>
          <chart:series chart:style-name="ch9" chart:values-cell-range-address="'Ttes delib'.AD88:'Ttes delib'.AD92" chart:label-cell-address="'Ttes delib'.AD87:'Ttes delib'.AD87" chart:class="chart:bar">
            <chart:data-point/>
            <chart:data-point chart:style-name="ch10"/>
            <chart:data-point chart:repeated="3"/>
          </chart:series>
          <chart:series chart:style-name="ch11" chart:values-cell-range-address="'Ttes delib'.AD88:'Ttes delib'.AD92" chart:label-cell-address="'Ttes delib'.AD87:'Ttes delib'.AD87" chart:class="chart:bar">
            <chart:data-point chart:repeated="5"/>
          </chart:series>
          <chart:series chart:style-name="ch12" chart:values-cell-range-address="'Ttes delib'.AE88:'Ttes delib'.AE92" chart:label-cell-address="'Ttes delib'.AE87:'Ttes delib'.AE8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87:'Ttes delib'.AB87</svg:desc>
                </draw:g>
              </table:table-cell>
              <table:table-cell office:value-type="string">
                <text:p>Contre</text:p>
                <draw:g>
                  <svg:desc>'Ttes delib'.AC87:'Ttes delib'.AC87</svg:desc>
                </draw:g>
              </table:table-cell>
              <table:table-cell office:value-type="string">
                <text:p>Abstention</text:p>
                <draw:g>
                  <svg:desc>'Ttes delib'.AD87:'Ttes delib'.AD87</svg:desc>
                </draw:g>
              </table:table-cell>
              <table:table-cell office:value-type="string">
                <text:p>Abstention</text:p>
                <draw:g>
                  <svg:desc>'Ttes delib'.AD87:'Ttes delib'.AD87</svg:desc>
                </draw:g>
              </table:table-cell>
              <table:table-cell office:value-type="string">
                <text:p>Non vote</text:p>
                <draw:g>
                  <svg:desc>'Ttes delib'.AE87:'Ttes delib'.AE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88:'Ttes delib'.AA92</svg:desc>
                </draw:g>
              </table:table-cell>
              <table:table-cell office:value-type="float" office:value="3307">
                <text:p>3307</text:p>
                <draw:g>
                  <svg:desc>'Ttes delib'.AB88:'Ttes delib'.AB92</svg:desc>
                </draw:g>
              </table:table-cell>
              <table:table-cell office:value-type="float" office:value="42">
                <text:p>42</text:p>
                <draw:g>
                  <svg:desc>'Ttes delib'.AC88:'Ttes delib'.AC92</svg:desc>
                </draw:g>
              </table:table-cell>
              <table:table-cell office:value-type="float" office:value="0">
                <text:p>0</text:p>
                <draw:g>
                  <svg:desc>'Ttes delib'.AD88:'Ttes delib'.AD92</svg:desc>
                </draw:g>
              </table:table-cell>
              <table:table-cell office:value-type="float" office:value="0">
                <text:p>0</text:p>
                <draw:g>
                  <svg:desc>'Ttes delib'.AD88:'Ttes delib'.AD92</svg:desc>
                </draw:g>
              </table:table-cell>
              <table:table-cell office:value-type="float" office:value="11">
                <text:p>11</text:p>
                <draw:g>
                  <svg:desc>'Ttes delib'.AE88:'Ttes delib'.AE9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2">
                <text:p>12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08">
                <text:p>408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368">
                <text:p>368</text:p>
              </table:table-cell>
              <table:table-cell office:value-type="float" office:value="26">
                <text:p>26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34">
                <text:p>134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66cm" svg:height="8.995cm" xlink:href=".." xlink:type="simple" chart:class="chart:bar" chart:style-name="ch1">
        <chart:legend chart:legend-position="bottom" svg:x="2.976cm" svg:y="7.792cm" style:legend-expansion="wide" chart:style-name="ch2"/>
        <chart:plot-area chart:style-name="ch3" table:cell-range-address="'Ttes delib'.AA87:'Ttes delib'.AF92" chart:data-source-has-labels="both" svg:x="0.269cm" svg:y="0.179cm" svg:width="12.928cm" svg:height="7.25cm">
          <chartooo:coordinate-region svg:x="2.293cm" svg:y="0.406cm" svg:width="10.904cm" svg:height="6.376cm"/>
          <chart:axis chart:dimension="x" chart:name="primary-x" chart:style-name="ch4" chartooo:axis-type="auto">
            <chartooo:date-scale/>
            <chart:categories table:cell-range-address="'Ttes delib'.AA88:'Ttes delib'.AA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88:'Ttes delib'.AB92" chart:label-cell-address="'Ttes delib'.AB87:'Ttes delib'.AB87" chart:class="chart:bar">
            <chart:data-point chart:repeated="5"/>
          </chart:series>
          <chart:series chart:style-name="ch8" chart:values-cell-range-address="'Ttes delib'.AC88:'Ttes delib'.AC92" chart:label-cell-address="'Ttes delib'.AC87:'Ttes delib'.AC87" chart:class="chart:bar">
            <chart:data-point chart:repeated="5"/>
          </chart:series>
          <chart:series chart:style-name="ch9" chart:values-cell-range-address="'Ttes delib'.AD88:'Ttes delib'.AD92" chart:label-cell-address="'Ttes delib'.AD87:'Ttes delib'.AD87" chart:class="chart:bar">
            <chart:data-point chart:repeated="5"/>
          </chart:series>
          <chart:series chart:style-name="ch10" chart:values-cell-range-address="'Ttes delib'.AE88:'Ttes delib'.AE92" chart:label-cell-address="'Ttes delib'.AE87:'Ttes delib'.AE87" chart:class="chart:bar">
            <chart:data-point chart:repeated="5"/>
          </chart:series>
          <chart:series chart:style-name="ch11" chart:values-cell-range-address="'Ttes delib'.AF88:'Ttes delib'.AF92" chart:label-cell-address="'Ttes delib'.AF87:'Ttes delib'.AF8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87:'Ttes delib'.AB87</svg:desc>
                </draw:g>
              </table:table-cell>
              <table:table-cell office:value-type="string">
                <text:p>Contre</text:p>
                <draw:g>
                  <svg:desc>'Ttes delib'.AC87:'Ttes delib'.AC87</svg:desc>
                </draw:g>
              </table:table-cell>
              <table:table-cell office:value-type="string">
                <text:p>Abstention</text:p>
                <draw:g>
                  <svg:desc>'Ttes delib'.AD87:'Ttes delib'.AD87</svg:desc>
                </draw:g>
              </table:table-cell>
              <table:table-cell office:value-type="string">
                <text:p>Non vote</text:p>
                <draw:g>
                  <svg:desc>'Ttes delib'.AE87:'Ttes delib'.AE87</svg:desc>
                </draw:g>
              </table:table-cell>
              <table:table-cell office:value-type="string">
                <text:p>Hors salle</text:p>
                <draw:g>
                  <svg:desc>'Ttes delib'.AF87:'Ttes delib'.A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88:'Ttes delib'.AA92</svg:desc>
                </draw:g>
              </table:table-cell>
              <table:table-cell office:value-type="float" office:value="3307">
                <text:p>3307</text:p>
                <draw:g>
                  <svg:desc>'Ttes delib'.AB88:'Ttes delib'.AB92</svg:desc>
                </draw:g>
              </table:table-cell>
              <table:table-cell office:value-type="float" office:value="42">
                <text:p>42</text:p>
                <draw:g>
                  <svg:desc>'Ttes delib'.AC88:'Ttes delib'.AC92</svg:desc>
                </draw:g>
              </table:table-cell>
              <table:table-cell office:value-type="float" office:value="0">
                <text:p>0</text:p>
                <draw:g>
                  <svg:desc>'Ttes delib'.AD88:'Ttes delib'.AD92</svg:desc>
                </draw:g>
              </table:table-cell>
              <table:table-cell office:value-type="float" office:value="11">
                <text:p>11</text:p>
                <draw:g>
                  <svg:desc>'Ttes delib'.AE88:'Ttes delib'.AE92</svg:desc>
                </draw:g>
              </table:table-cell>
              <table:table-cell office:value-type="float" office:value="0">
                <text:p>0</text:p>
                <draw:g>
                  <svg:desc>'Ttes delib'.AF88:'Ttes delib'.AF9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2">
                <text:p>12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08">
                <text:p>408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368">
                <text:p>368</text:p>
              </table:table-cell>
              <table:table-cell office:value-type="float" office:value="26">
                <text:p>26</text:p>
              </table:table-cell>
              <table:table-cell office:value-type="float" office:value="87">
                <text:p>87</text:p>
              </table:table-cell>
              <table:table-cell office:value-type="float" office:value="7">
                <text:p>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34">
                <text:p>134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56cm" svg:height="9cm" xlink:href=".." xlink:type="simple" chart:class="chart:bar" chart:style-name="ch1">
        <chart:legend chart:legend-position="bottom" svg:x="2.721cm" svg:y="7.797cm" style:legend-expansion="wide" chart:style-name="ch2"/>
        <chart:plot-area chart:style-name="ch3" table:cell-range-address="'1° delib'.AA13:'1° delib'.AF18" chart:data-source-has-labels="both" svg:x="0.259cm" svg:y="0.18cm" svg:width="12.438cm" svg:height="7.253cm">
          <chartooo:coordinate-region svg:x="1.701cm" svg:y="0.406cm" svg:width="10.996cm" svg:height="6.327cm"/>
          <chart:axis chart:dimension="x" chart:name="primary-x" chart:style-name="ch4" chartooo:axis-type="auto">
            <chartooo:date-scale/>
            <chart:categories table:cell-range-address="'1° delib'.AA14:'1° delib'.A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B14:'1° delib'.AB18" chart:label-cell-address="'1° delib'.AB13:'1° delib'.AB13" chart:class="chart:bar">
            <chart:data-point chart:repeated="5"/>
          </chart:series>
          <chart:series chart:style-name="ch8" chart:values-cell-range-address="'1° delib'.AC14:'1° delib'.AC18" chart:label-cell-address="'1° delib'.AC13:'1° delib'.AC13" chart:class="chart:bar">
            <chart:data-point chart:repeated="3"/>
            <chart:data-point chart:style-name="ch9" chart:repeated="2"/>
          </chart:series>
          <chart:series chart:style-name="ch10" chart:values-cell-range-address="'1° delib'.AD14:'1° delib'.AD18" chart:label-cell-address="'1° delib'.AD13:'1° delib'.AD13" chart:class="chart:bar">
            <chart:data-point chart:repeated="5"/>
          </chart:series>
          <chart:series chart:style-name="ch11" chart:values-cell-range-address="'1° delib'.AE14:'1° delib'.AE18" chart:label-cell-address="'1° delib'.AE13:'1° delib'.AE13" chart:class="chart:bar">
            <chart:data-point chart:repeated="5"/>
          </chart:series>
          <chart:series chart:style-name="ch12" chart:values-cell-range-address="'1° delib'.AF14:'1° delib'.AF18" chart:label-cell-address="'1° delib'.AF13:'1° delib'.AF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B13:'1° delib'.AB13</svg:desc>
                </draw:g>
              </table:table-cell>
              <table:table-cell office:value-type="string">
                <text:p>Contre</text:p>
                <draw:g>
                  <svg:desc>'1° delib'.AC13:'1° delib'.AC13</svg:desc>
                </draw:g>
              </table:table-cell>
              <table:table-cell office:value-type="string">
                <text:p>Abstention</text:p>
                <draw:g>
                  <svg:desc>'1° delib'.AD13:'1° delib'.AD13</svg:desc>
                </draw:g>
              </table:table-cell>
              <table:table-cell office:value-type="string">
                <text:p>Non vote</text:p>
                <draw:g>
                  <svg:desc>'1° delib'.AE13:'1° delib'.AE13</svg:desc>
                </draw:g>
              </table:table-cell>
              <table:table-cell office:value-type="string">
                <text:p>Hors salle</text:p>
                <draw:g>
                  <svg:desc>'1° delib'.AF13:'1° delib'.A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A14:'1° delib'.AA18</svg:desc>
                </draw:g>
              </table:table-cell>
              <table:table-cell office:value-type="float" office:value="168">
                <text:p>168</text:p>
                <draw:g>
                  <svg:desc>'1° delib'.AB14:'1° delib'.AB18</svg:desc>
                </draw:g>
              </table:table-cell>
              <table:table-cell office:value-type="float" office:value="42">
                <text:p>42</text:p>
                <draw:g>
                  <svg:desc>'1° delib'.AC14:'1° delib'.AC18</svg:desc>
                </draw:g>
              </table:table-cell>
              <table:table-cell office:value-type="float" office:value="0">
                <text:p>0</text:p>
                <draw:g>
                  <svg:desc>'1° delib'.AD14:'1° delib'.AD18</svg:desc>
                </draw:g>
              </table:table-cell>
              <table:table-cell office:value-type="float" office:value="0">
                <text:p>0</text:p>
                <draw:g>
                  <svg:desc>'1° delib'.AE14:'1° delib'.AE18</svg:desc>
                </draw:g>
              </table:table-cell>
              <table:table-cell office:value-type="float" office:value="0">
                <text:p>0</text:p>
                <draw:g>
                  <svg:desc>'1° delib'.AF14:'1° delib'.AF18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