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176.87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2.65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3.92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12.89mm"/>
    </style:style>
    <style:style style:name="co19" style:family="table-column">
      <style:table-column-properties fo:break-before="auto" style:column-width="12.1mm"/>
    </style:style>
    <style:style style:name="co20" style:family="table-column">
      <style:table-column-properties fo:break-before="auto" style:column-width="15.68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6.53mm"/>
    </style:style>
    <style:style style:name="co23" style:family="table-column">
      <style:table-column-properties fo:break-before="auto" style:column-width="15.52mm"/>
    </style:style>
    <style:style style:name="co24" style:family="table-column">
      <style:table-column-properties fo:break-before="auto" style:column-width="16.9mm"/>
    </style:style>
    <style:style style:name="co25" style:family="table-column">
      <style:table-column-properties fo:break-before="auto" style:column-width="16.12mm"/>
    </style:style>
    <style:style style:name="co26" style:family="table-column">
      <style:table-column-properties fo:break-before="auto" style:column-width="12.47mm"/>
    </style:style>
    <style:style style:name="co27" style:family="table-column">
      <style:table-column-properties fo:break-before="auto" style:column-width="15.93mm"/>
    </style:style>
    <style:style style:name="co28" style:family="table-column">
      <style:table-column-properties fo:break-before="auto" style:column-width="14.68mm"/>
    </style:style>
    <style:style style:name="co29" style:family="table-column">
      <style:table-column-properties fo:break-before="auto" style:column-width="17.29mm"/>
    </style:style>
    <style:style style:name="co30" style:family="table-column">
      <style:table-column-properties fo:break-before="auto" style:column-width="13.67mm"/>
    </style:style>
    <style:style style:name="co31" style:family="table-column">
      <style:table-column-properties fo:break-before="auto" style:column-width="15.24mm"/>
    </style:style>
    <style:style style:name="co32" style:family="table-column">
      <style:table-column-properties fo:break-before="auto" style:column-width="17.39mm"/>
    </style:style>
    <style:style style:name="co33" style:family="table-column">
      <style:table-column-properties fo:break-before="auto" style:column-width="11.71mm"/>
    </style:style>
    <style:style style:name="co34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4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2.86mm" fo:break-before="auto" style:use-optimal-row-height="true"/>
    </style:style>
    <style:style style:name="ro5" style:family="table-row">
      <style:table-row-properties style:row-height="8.82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6.9mm" fo:break-before="auto" style:use-optimal-row-height="true"/>
    </style:style>
    <style:style style:name="ro12" style:family="table-row">
      <style:table-row-properties style:row-height="10.44mm" fo:break-before="auto" style:use-optimal-row-height="true"/>
    </style:style>
    <style:style style:name="ro13" style:family="table-row">
      <style:table-row-properties style:row-height="16.16mm" fo:break-before="auto" style:use-optimal-row-height="true"/>
    </style:style>
    <style:style style:name="ro14" style:family="table-row">
      <style:table-row-properties style:row-height="14.32mm" fo:break-before="auto" style:use-optimal-row-height="false"/>
    </style:style>
    <style:style style:name="ro15" style:family="table-row">
      <style:table-row-properties style:row-height="10.28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5.31mm" fo:break-before="auto" style:use-optimal-row-height="true"/>
    </style:style>
    <style:style style:name="ro19" style:family="table-row">
      <style:table-row-properties style:row-height="13.23mm" fo:break-before="auto" style:use-optimal-row-height="true"/>
    </style:style>
    <style:style style:name="ro20" style:family="table-row">
      <style:table-row-properties style:row-height="9.74mm" fo:break-before="auto" style:use-optimal-row-height="true"/>
    </style:style>
    <style:style style:name="ro21" style:family="table-row">
      <style:table-row-properties style:row-height="17.74mm" fo:break-before="auto" style:use-optimal-row-height="true"/>
    </style:style>
    <style:style style:name="ro22" style:family="table-row">
      <style:table-row-properties style:row-height="9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6.25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fo:language="en" fo:country="US" style:font-size-asian="11.5pt" style:language-asian="en" style:country-asian="US" style:font-size-complex="6.5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e6e6e6" fo:wrap-option="wrap" fo:border="0.06pt solid #000000" style:vertical-align="top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4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183" style:family="table-cell" style:parent-style-name="Default">
      <style:table-cell-properties fo:background-color="transparent" fo:border="0.74pt solid #000000" style:vertical-align="top"/>
      <style:text-properties fo:color="#cf3834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191" style:family="table-cell" style:parent-style-name="Default">
      <style:table-cell-properties fo:background-color="transparent" fo:border="0.74pt solid #000000" style:vertical-align="top"/>
      <style:text-properties fo:color="#00508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transparent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ackground-color="transparent" style:vertical-align="top"/>
      <style:text-properties fo:color="#aa55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aa55a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ackground-color="transparent" fo:wrap-option="wrap" fo:border="0.06pt solid #000000" style:vertical-align="top"/>
      <style:text-properties fo:color="#aa55a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ackground-color="transparent" fo:border="0.74pt solid #000000" style:vertical-align="top"/>
      <style:text-properties fo:color="#aa55a1" fo:font-size="12pt" style:font-size-asian="12pt" style:font-size-complex="12pt"/>
    </style:style>
    <style:style style:name="ce207" style:family="table-cell" style:parent-style-name="Default">
      <style:text-properties fo:color="#aa55a1"/>
    </style:style>
    <style:style style:name="ce19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aa55a1" fo:font-size="12pt" style:font-size-asian="12pt" style:font-size-complex="12pt"/>
    </style:style>
    <style:style style:name="ce22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aa55a1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fo:background-color="#e6e6e6" fo:wrap-option="wrap" fo:border="0.06pt solid #000000" style:vertical-align="top"/>
      <style:text-properties fo:color="#aa55a1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ackground-color="transparent"/>
      <style:text-properties fo:color="#aa55a1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3" style:family="table-cell" style:parent-style-name="Default">
      <style:table-cell-properties fo:background-color="transparent" fo:border="0.06pt solid #000000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252" style:family="table-cell" style:parent-style-name="Default">
      <style:table-cell-properties fo:background-color="#e6e6e6" style:vertical-align="top"/>
      <style:text-properties fo:color="#aa55a1" fo:font-size="12pt" style:font-size-asian="12pt" style:font-size-complex="12pt"/>
    </style:style>
    <style:style style:name="ce235" style:family="table-cell" style:parent-style-name="Default">
      <style:table-cell-properties fo:background-color="transparent" fo:border="0.06pt solid #000000" style:vertical-align="top"/>
      <style:text-properties fo:color="#aa55a1" fo:font-size="12pt" style:font-size-asian="12pt" style:font-size-complex="12pt"/>
    </style:style>
    <style:style style:name="ce257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ccffff" style:vertical-align="top"/>
      <style:text-properties fo:color="#aa55a1" fo:font-size="12pt" style:font-size-asian="12pt" style:font-size-complex="12pt"/>
    </style:style>
    <style:style style:name="ce26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aa55a1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ackground-color="#ccffff" fo:wrap-option="wrap" fo:border="0.06pt solid #000000" style:vertical-align="top"/>
      <style:text-properties fo:color="#aa55a1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transparent" fo:border="0.74pt solid #000000" style:vertical-align="top"/>
      <style:text-properties fo:color="#ff69b4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ackground-color="transparent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ackground-color="transparent" fo:border="0.74pt solid #000000" style:vertical-align="top"/>
      <style:text-properties fo:color="#c71585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transparent" fo:border="0.74pt solid #000000" style:vertical-align="top"/>
      <style:text-properties fo:color="#ff1493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shapes>
          <draw:frame draw:z-index="0" draw:style-name="gr1" draw:text-style-name="P1" svg:width="160.1mm" svg:height="89.96mm" svg:x="441.92mm" svg:y="1215.94mm">
            <draw:object draw:notify-on-update-of-ranges="'Ttes delib'.AC114:'Ttes delib'.AC119 'Ttes delib'.AD113:'Ttes delib'.AD113 'Ttes delib'.AD114:'Ttes delib'.AD119 'Ttes delib'.AE113:'Ttes delib'.AE113 'Ttes delib'.AE114:'Ttes delib'.AE119 'Ttes delib'.AF113:'Ttes delib'.AF113 'Ttes delib'.AF114:'Ttes delib'.AF119 'Ttes delib'.AG113:'Ttes delib'.AG113 'Ttes delib'.AG114:'Ttes delib'.AG119 'Ttes delib'.AH113:'Ttes delib'.AH113 'Ttes delib'.AH114:'Ttes delib'.AH1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07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4" table:default-cell-style-name="ce231"/>
        <table:table-column table:style-name="co4" table:default-cell-style-name="Default"/>
        <table:table-column table:style-name="co1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207"/>
        <table:table-column table:style-name="co27" table:default-cell-style-name="ce278"/>
        <table:table-column table:style-name="co28" table:default-cell-style-name="ce278"/>
        <table:table-column table:style-name="co28" table:default-cell-style-name="ce282"/>
        <table:table-column table:style-name="co29" table:default-cell-style-name="ce285"/>
        <table:table-column table:style-name="co30" table:default-cell-style-name="ce58"/>
        <table:table-column table:style-name="co10" table:default-cell-style-name="ce231"/>
        <table:table-column table:style-name="co31" table:default-cell-style-name="ce278"/>
        <table:table-column table:style-name="co28" table:default-cell-style-name="ce278"/>
        <table:table-column table:style-name="co28" table:default-cell-style-name="ce282"/>
        <table:table-column table:style-name="co32" table:default-cell-style-name="ce285"/>
        <table:table-column table:style-name="co30" table:default-cell-style-name="ce58"/>
        <table:table-column table:style-name="co33" table:default-cell-style-name="ce231"/>
        <table:table-column table:style-name="co34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25 mars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49" office:value-type="string" calcext:value-type="string" table:number-columns-spanned="5" table:number-rows-spanned="1">
            <text:p>POUR</text:p>
          </table:table-cell>
          <table:covered-table-cell table:style-name="ce149"/>
          <table:covered-table-cell table:style-name="ce86"/>
          <table:covered-table-cell table:number-columns-repeated="2" table:style-name="ce166"/>
          <table:table-cell table:style-name="ce199"/>
          <table:table-cell table:style-name="ce190" office:value-type="string" calcext:value-type="string" table:number-columns-spanned="5" table:number-rows-spanned="1">
            <text:p>CONTRE</text:p>
          </table:table-cell>
          <table:covered-table-cell table:number-columns-repeated="4" table:style-name="ce190"/>
          <table:table-cell table:style-name="ce228"/>
          <table:table-cell table:style-name="ce149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49"/>
          <table:covered-table-cell table:number-columns-repeated="2" table:style-name="ce166"/>
          <table:table-cell table:style-name="ce199"/>
          <table:table-cell table:style-name="ce190" office:value-type="string" calcext:value-type="string" table:number-columns-spanned="5" table:number-rows-spanned="1">
            <text:p>Non vote</text:p>
          </table:table-cell>
          <table:covered-table-cell table:style-name="ce190"/>
          <table:covered-table-cell table:number-columns-repeated="3" table:style-name="ce116"/>
          <table:table-cell table:style-name="ce252"/>
          <table:table-cell table:style-name="ce257" office:value-type="string" calcext:value-type="string" table:number-columns-spanned="5" table:number-rows-spanned="1">
            <text:p>Hors salle</text:p>
          </table:table-cell>
          <table:covered-table-cell table:style-name="ce257"/>
          <table:covered-table-cell table:number-columns-repeated="3" table:style-name="ce292"/>
          <table:table-cell table:style-name="ce265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200" office:value-type="string" calcext:value-type="string">
            <text:p>NI</text:p>
            <text:p>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229" office:value-type="string" calcext:value-type="string">
            <text:p>NI</text:p>
            <text:p>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200" office:value-type="string" calcext:value-type="string">
            <text:p>NI</text:p>
            <text:p>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29" office:value-type="string" calcext:value-type="string">
            <text:p>NI</text:p>
            <text:p>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66" office:value-type="string" calcext:value-type="string">
            <text:p>NI</text:p>
            <text:p>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3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3608" calcext:value-type="float">
            <text:p>13608</text:p>
          </table:table-cell>
          <table:table-cell table:style-name="ce18" office:value-type="string" calcext:value-type="string">
            <text:p>PARCOURS EDUCATIF</text:p>
          </table:table-cell>
          <table:table-cell table:style-name="ce27" office:value-type="string" calcext:value-type="string">
            <text:p>DELIBERATION N° 2-(13608) - PARCOURS EDUCATIF - Grenoble « Ville amie des enfants » -</text:p>
            <text:p>Signature d’une convention d’objectif avec UNICEF France et adoption du plan pluriannuel</text:p>
            <text:p>d’actions avec la délégation Isère du comité Dauphiné Savoie de l’UNICEF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3:.AQ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455" calcext:value-type="float">
            <text:p>14455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-(14455) - AFFAIRES CULTURELLES - Bibliothèque Municipale de</text:p>
            <text:p>Grenoble (BMG) – Orientations du Plan lecture 2018-2025.</text:p>
            <text:p>Dernier alinea concernant la gratuité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:.AQ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455" calcext:value-type="float">
            <text:p>14455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-(14455) - AFFAIRES CULTURELLES - Bibliothèque Municipale de</text:p>
            <text:p>Grenoble (BMG) – Orientations du Plan lecture 2018-2025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:.AQ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138" calcext:value-type="float">
            <text:p>14138</text:p>
          </table:table-cell>
          <table:table-cell table:style-name="ce19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4-(14138) - ACTION INTERNATIONALE ET EUROPEENNE -</text:p>
            <text:p>Candidature de la Ville de Grenoble au titre de Capitale verte européenne 2022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:.AQ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761" calcext:value-type="float">
            <text:p>12761</text:p>
          </table:table-cell>
          <table:table-cell table:style-name="ce19" office:value-type="string" calcext:value-type="string">
            <text:p>ENTREPRISES PUBLIQUES LOCALES</text:p>
          </table:table-cell>
          <table:table-cell table:style-name="ce27" office:value-type="string" calcext:value-type="string">
            <text:p>DELIBERATION N° 5-(12761) - ENTREPRISES PUBLIQUES LOCALES - Cession à la Région</text:p>
            <text:p>Auvergne Rhône-Alpes, à Grenoble Alpes Métropole et au Département de l'Isère d'actions de la</text:p>
            <text:p>Ville de Grenoble détenues dans le capital de la SPL Alpexpo et adoption d'un protocole préfigurant</text:p>
            <text:p>la nouvelle gouvernance d'Alpexpo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:.AQ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365" calcext:value-type="float">
            <text:p>12365</text:p>
          </table:table-cell>
          <table:table-cell table:style-name="ce19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6-(12365) - URBANISME AMENAGEMENT - Opération de</text:p>
            <text:p>renouvellement urbain de la Cité de l'Abbaye - Concession d'aménagement à la Société publique</text:p>
            <text:p>locale (SPL) SAG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:.AQ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026" calcext:value-type="float">
            <text:p>14026</text:p>
          </table:table-cell>
          <table:table-cell table:style-name="ce20" office:value-type="string" calcext:value-type="string">
            <text:p>AMENAGEMENT ESPACE PUBLIC</text:p>
          </table:table-cell>
          <table:table-cell table:style-name="ce27" office:value-type="string" calcext:value-type="string">
            <text:p>DELIBERATION N° 7-(14026) - AMENAGEMENT ESPACES PUBLICS - Projet Coeurs de</text:p>
            <text:p>Ville - Coeurs de Métropole / Grenoble - Actualisation du coût de l'opération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:.AQ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3-25" calcext:value-type="date">
            <text:p>2019-03-25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150"/>
          <table:table-cell table:style-name="ce19" office:value-type="string" calcext:value-type="string">
            <text:p>VOEU</text:p>
          </table:table-cell>
          <table:table-cell table:style-name="ce27" office:value-type="string" calcext:value-type="string">
            <text:p>Voeu relatif à la gratuité du stationnement sur le parking du Centre Hospitalier</text:p>
            <text:p>Universitaire Grenoble Alpes (CHUGA) – Proposé par EAG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98" office:value-type="float" office:value="41" calcext:value-type="float">
            <text:p>41</text:p>
          </table:table-cell>
          <table:table-cell table:style-name="ce98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:.AQ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02" calcext:value-type="float">
            <text:p>102</text:p>
          </table:table-cell>
          <table:table-cell table:style-name="ce8"/>
          <table:table-cell table:style-name="ce150" office:value-type="float" office:value="15392" calcext:value-type="float">
            <text:p>15392</text:p>
          </table:table-cell>
          <table:table-cell table:style-name="ce19" office:value-type="string" calcext:value-type="string">
            <text:p>VOEU</text:p>
          </table:table-cell>
          <table:table-cell table:style-name="ce27" office:value-type="string" calcext:value-type="string">
            <text:p>VOEU N° 102-(15392) - VOEU - adressé au Premier Ministre et à la Ministre du Travail,</text:p>
            <text:p>Pour le maintien d’un service public de proximité en droit du travail et de l’emploi, gratuit et</text:p>
            <text:p>accessible à tous dans la Métropole de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1:.AQ1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50" office:value-type="float" office:value="12176" calcext:value-type="float">
            <text:p>12176</text:p>
          </table:table-cell>
          <table:table-cell table:style-name="ce22" office:value-type="string" calcext:value-type="string">
            <text:p>ENERGIE</text:p>
          </table:table-cell>
          <table:table-cell table:style-name="ce27" office:value-type="string" calcext:value-type="string">
            <text:p>DELIBERATION N° 8-(12176) - ENERGIE - Candidature de la ville de Grenoble à la</text:p>
            <text:p>labellisation Cit'ergie Gold. Plan d’Actions Air-Energie-Climat 2019-2025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2:.AQ1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50" office:value-type="float" office:value="6727" calcext:value-type="float">
            <text:p>6727</text:p>
          </table:table-cell>
          <table:table-cell table:style-name="ce19" office:value-type="string" calcext:value-type="string">
            <text:p>ENERGIE</text:p>
          </table:table-cell>
          <table:table-cell table:style-name="ce28" office:value-type="string" calcext:value-type="string">
            <text:p>DELIBERATION N° 9-(6727) - ENERGIE - Engagement de la Ville de Grenoble dans le</text:p>
            <text:p>programme SONNET (Social Innovation in Energy Transition) - Contrat avec l'Union Européenn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3:.AQ1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3-25" calcext:value-type="date">
            <text:p>2019-03-25</text:p>
          </table:table-cell>
          <table:table-cell table:style-name="ce144" office:value-type="float" office:value="10" calcext:value-type="float">
            <text:p>10</text:p>
          </table:table-cell>
          <table:table-cell table:style-name="ce8"/>
          <table:table-cell table:style-name="ce150" office:value-type="float" office:value="6720" calcext:value-type="float">
            <text:p>6720</text:p>
          </table:table-cell>
          <table:table-cell table:style-name="ce17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10-(6720) - PATRIMOINE MUNICIPAL - Conventions pour l'installation de</text:p>
            <text:p>centrales photovoltaïques sur des toitures de bâtiments municipaux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5" calcext:value-type="float">
            <text:p>5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4:.AQ1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144" office:value-type="float" office:value="11" calcext:value-type="float">
            <text:p>11</text:p>
          </table:table-cell>
          <table:table-cell table:style-name="ce8"/>
          <table:table-cell table:style-name="ce150" office:value-type="float" office:value="11769" calcext:value-type="float">
            <text:p>11769</text:p>
          </table:table-cell>
          <table:table-cell table:style-name="ce17" office:value-type="string" calcext:value-type="string">
            <text:p>STATIONNEMENT</text:p>
          </table:table-cell>
          <table:table-cell table:style-name="ce28" office:value-type="string" calcext:value-type="string">
            <text:p>DELIBERATION N° 11-(11769) - STATIONNEMENT - Dépénalisation du stationnement</text:p>
            <text:p>payant : Présentation du rapport annuel obligatoire concernant les recours administratifs préalables</text:p>
            <text:p>Obligatoir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5:.AQ1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50" office:value-type="float" office:value="14211" calcext:value-type="float">
            <text:p>14211</text:p>
          </table:table-cell>
          <table:table-cell table:style-name="ce22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2-(14211) - URBANISME AMENAGEMENT - Inscription de la ZAC</text:p>
            <text:p>Flaubert dans la démarche nationale de labellisation des écoquartier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6:.AQ1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50" office:value-type="float" office:value="14804" calcext:value-type="float">
            <text:p>14804</text:p>
          </table:table-cell>
          <table:table-cell table:style-name="ce19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3-(14804) - URBANISME AMENAGEMENT - Clôture du Programme</text:p>
            <text:p>d’Aménagement d’Ensemble Abbaye/Jeux Olympiques/Plaine des Sport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7:.AQ1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50" office:value-type="float" office:value="12627" calcext:value-type="float">
            <text:p>12627</text:p>
          </table:table-cell>
          <table:table-cell table:style-name="ce23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4-(12627) - URBANISME AMENAGEMENT - Autorisation de la Ville de</text:p>
            <text:p>Grenoble portant sur la démolition de logements sociaux, propriété d’Actis, immeubles situés au 33</text:p>
            <text:p>et au 39 rue Albert Thomas au sein du quartier Mistral, cadastrés HP64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8:.AQ1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50" office:value-type="float" office:value="14362" calcext:value-type="float">
            <text:p>14362</text:p>
          </table:table-cell>
          <table:table-cell table:style-name="ce20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15-(14362) - URBANISME AMENAGEMENT - Autorisation de cession du</text:p>
            <text:p>tènement sis 31 avenue Marcelin Berthelot par la SPL SAGES à l'EPFL-D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, Fristot,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9:.AQ1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13809" calcext:value-type="float">
            <text:p>13809</text:p>
          </table:table-cell>
          <table:table-cell table:style-name="ce20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6-(13809) - URBANISME CESSIONS ACQUISITIONS - Établissement</text:p>
            <text:p>Public Foncier Local du Dauphiné : acquisition, portage et gestion du tènement sis 31 avenue</text:p>
            <text:p>Marcellin Berthelot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Garnier (RCGE)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0:.AQ2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5257" calcext:value-type="float">
            <text:p>5257</text:p>
          </table:table-cell>
          <table:table-cell table:style-name="ce20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7-(5257) - URBANISME CESSIONS ACQUISITIONS - Résiliation</text:p>
            <text:p>partielle de l'assiette du bail emphytéotique consenti à l'OPAC 38 sur la commune de Montbonnot-</text:p>
            <text:p>Saint-Martin et cession au profit de l'OPAC 38 du tènement sorti du bail en vue de la réalisation</text:p>
            <text:p>d'une opération de logements sociaux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1:.AQ2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13808" calcext:value-type="float">
            <text:p>13808</text:p>
          </table:table-cell>
          <table:table-cell table:style-name="ce20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8-(13808) - URBANISME CESSIONS ACQUISITIONS - Cession d'une</text:p>
            <text:p>bande de terrain à l'APAJH 38 - 12 rue des Trembles à Grenoble - Complément à la délibération du</text:p>
            <text:p>26 mars 2018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2:.AQ2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13835" calcext:value-type="float">
            <text:p>13835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19-(13835) - URBANISME CESSIONS ACQUISITIONS - Cession au</text:p>
            <text:p>bénéfice de la société AATON d'un local commercial situé au 1 rue de la Paix à Grenob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3:.AQ2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0" office:value-type="float" office:value="13861" calcext:value-type="float">
            <text:p>13861</text:p>
          </table:table-cell>
          <table:table-cell table:style-name="ce21" office:value-type="string" calcext:value-type="string">
            <text:p>ENVIRONNEMENT</text:p>
          </table:table-cell>
          <table:table-cell table:style-name="ce28" office:value-type="string" calcext:value-type="string">
            <text:p>DELIBERATION N° 20-(13861) - ENVIRONNEMENT - Convention du rachat de métaux par la</text:p>
            <text:p>société DERICHEBOURG suite à l'enlèvement par le service Propreté Urbain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4:.AQ2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13454" calcext:value-type="float">
            <text:p>13454</text:p>
          </table:table-cell>
          <table:table-cell table:style-name="ce20" office:value-type="string" calcext:value-type="string">
            <text:p>ENVIRONNEMENT</text:p>
          </table:table-cell>
          <table:table-cell table:style-name="ce28" office:value-type="string" calcext:value-type="string">
            <text:p>DELIBERATION N° 21-(13454) - ENVIRONNEMENT - Convention annuelle d'objectifs 2019</text:p>
            <text:p>avec la Fédération Rhône-Alpes de Protection de la Nature (FRAPNA) Isère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5:.AQ2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13456" calcext:value-type="float">
            <text:p>13456</text:p>
          </table:table-cell>
          <table:table-cell table:style-name="ce22" office:value-type="string" calcext:value-type="string">
            <text:p>ENVIRONNEMENT</text:p>
          </table:table-cell>
          <table:table-cell table:style-name="ce28" office:value-type="string" calcext:value-type="string">
            <text:p>DELIBERATION N° 22-(13456) - ENVIRONNEMENT - Convention annuelle d'objectifs 2019</text:p>
            <text:p>avec la Ligue pour la Protection des Oiseaux (LPO ) Auvergne / Rhône-Alpes - délégation Isère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6:.AQ2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0" office:value-type="float" office:value="13458" calcext:value-type="float">
            <text:p>13458</text:p>
          </table:table-cell>
          <table:table-cell table:style-name="ce21" office:value-type="string" calcext:value-type="string">
            <text:p>ENVIRONNEMENT</text:p>
          </table:table-cell>
          <table:table-cell table:style-name="ce28" office:value-type="string" calcext:value-type="string">
            <text:p>DELIBERATION N° 23-(13458) - ENVIRONNEMENT - Convention d'application annuelle</text:p>
            <text:p>2019, tripartite entre la ville de Grenoble, Grenoble-Alpes Métropole et la Maison de la Nature et de</text:p>
            <text:p>l'Environnement de l'Isère (MNEI)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7:.AQ2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13655" calcext:value-type="float">
            <text:p>13655</text:p>
          </table:table-cell>
          <table:table-cell table:style-name="ce21" office:value-type="string" calcext:value-type="string">
            <text:p>ENVIRONNEMENT</text:p>
          </table:table-cell>
          <table:table-cell table:style-name="ce28" office:value-type="string" calcext:value-type="string">
            <text:p>DELIBERATION N° 24-(13655) - ENVIRONNEMENT - Convention relative à la mise à</text:p>
            <text:p>disposition par Grenoble Alpes Métropole à la Ville de Grenoble, de 2 véhicules Poids Lourds destinés à la collecte des encombrants et dépôts sauvages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, Lheureux,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8:.AQ2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0" office:value-type="float" office:value="6450" calcext:value-type="float">
            <text:p>6450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25-(6450) - DOMAINE PUBLIC - Evolution des modalités de</text:p>
            <text:p>conventionnement dans le cadre du programme "Jardinons nos rues"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29:.AQ2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14057" calcext:value-type="float">
            <text:p>14057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26-(14057) - PATRIMOINE MUNICIPAL - Convention de mise à</text:p>
            <text:p>disposition d'une partie des locaux de l'Alliance à Grenoble Alpes Métropole - Service Support</text:p>
            <text:p>Géomatiqu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0:.AQ3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14208" calcext:value-type="float">
            <text:p>14208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27-(14208) - PATRIMOINE MUNICIPAL - Appel à projets Gren’ de projets</text:p>
            <text:p>– Pavillon Sud de la caserne De Bonne – Approbation du projet de protocole partenarial et</text:p>
            <text:p>autorisation de poursuivre les négociations avec la Ligue de l’Enseignement de l’Isère en vue de sa</text:p>
            <text:p>finalisation et de sa signatur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1:.AQ3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13896" calcext:value-type="float">
            <text:p>13896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28-(13896) - FINANCES - Exonération partielle des droits de voirie 2019</text:p>
            <text:p>pour les commerçants de la place Victor Hugo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2:.AQ3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50" office:value-type="float" office:value="13695" calcext:value-type="float">
            <text:p>13695</text:p>
          </table:table-cell>
          <table:table-cell table:style-name="ce21" office:value-type="string" calcext:value-type="string">
            <text:p>REAMENAGEMENT URBAIN</text:p>
          </table:table-cell>
          <table:table-cell table:style-name="ce28" office:value-type="string" calcext:value-type="string">
            <text:p>DELIBERATION N° 29-(13695) - REAMENAGEMENT URBAIN - Soutien de la ville de</text:p>
            <text:p>Grenoble au programme de réhabilitation des tours 32, 34, avenue Marie Reynoard porté par ACTIS</text:p>
            <text:p>dans le cadre du Nouveau Programme National pour la Rénovation Urbaine (NPNRU) de</text:p>
            <text:p>Villeneuve Village Olympiqu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3:.AQ3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13736" calcext:value-type="float">
            <text:p>13736</text:p>
          </table:table-cell>
          <table:table-cell table:style-name="ce21" office:value-type="string" calcext:value-type="string">
            <text:p>VOIES ET ESPACES PUBLICS</text:p>
          </table:table-cell>
          <table:table-cell table:style-name="ce28" office:value-type="string" calcext:value-type="string">
            <text:p>DELIBERATION N° 30-(13736) - VOIES ET ESPACES PUBLICS - Dénominations de voies,</text:p>
            <text:p>espaces et équipements public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4:.AQ3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11958" calcext:value-type="float">
            <text:p>11958</text:p>
          </table:table-cell>
          <table:table-cell table:style-name="ce21" office:value-type="string" calcext:value-type="string">
            <text:p>LUTTE CONTRE LES DISCRIMINATIONS</text:p>
          </table:table-cell>
          <table:table-cell table:style-name="ce28" office:value-type="string" calcext:value-type="string">
            <text:p>DELIBERATION N° 31-(11958) - LUTTE CONTRE LES DISCRIMINATIONS - Charte</text:p>
            <text:p>d’engagement pour les personnes LGBT (Lesbiennes, Gays, Bisexuelles ou Transgenres) de</text:p>
            <text:p>l’association l’Autre Cerc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5:.AQ3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13471" calcext:value-type="float">
            <text:p>13471</text:p>
          </table:table-cell>
          <table:table-cell table:style-name="ce21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32-(13471) - VIE DES ASSOCIATIONS - Organisation forum des</text:p>
            <text:p>Associations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6:.AQ3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13778" calcext:value-type="float">
            <text:p>13778</text:p>
          </table:table-cell>
          <table:table-cell table:style-name="ce21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33-(13778) - VIE DES ASSOCIATIONS - Avenant financier à la convention</text:p>
            <text:p>signée entre la ville de Grenoble et l'association AMAL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7:.AQ3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13347" calcext:value-type="float">
            <text:p>13347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4-(13347) - ACTION SOCIALE - Régie de quartier Villeneuve Village</text:p>
            <text:p>Olympique : convention d'objectifs et de moyen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YASSIA (RCGE)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8:.AQ3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0" office:value-type="float" office:value="10751" calcext:value-type="float">
            <text:p>10751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5-(10751) - ACTION SOCIALE - Tarification financière à appliquer aux</text:p>
            <text:p>habitants dans le cadre des sorties familles, intergénérationnelles et pour tous et tout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39:.AQ3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0" office:value-type="float" office:value="12106" calcext:value-type="float">
            <text:p>12106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6-(12106) - ACTION SOCIALE - Tarification financière à appliquer aux</text:p>
            <text:p>familles et aux personnes âgées dans le cadre des séjours collectifs à Massacan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0:.AQ4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50" office:value-type="float" office:value="13694" calcext:value-type="float">
            <text:p>13694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7-(13694) - ACTION SOCIALE - Avenants Financiers concernant les</text:p>
            <text:p>associations exerçant dans les champs de la citoyenneté, de la vie des quartiers et du développement des territoire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office:value-type="float" office:value="5" calcext:value-type="float">
            <text:p>5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1:.AQ4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6376" calcext:value-type="float">
            <text:p>6376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8-(6376) - ACTION SOCIALE - Convention de partenariat entre la Ville</text:p>
            <text:p>de Grenoble et le CODASE relative à l'accompagnement des séjours à Massacan et sorties familles</text:p>
            <text:p>organisées par les Maisons des Habitants 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 office:value-type="float" office:value="1" calcext:value-type="float">
            <text:p>1</text:p>
          </table:table-cell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2:.AQ4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13625" calcext:value-type="float">
            <text:p>13625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39-(13625) - ACTION SOCIALE - Ajout du local du 15 rue Albert Thomas</text:p>
            <text:p>à la liste des salles gérées par la Direction de l'Action Territoriale dont les conditions de mise à</text:p>
            <text:p>disposition ont été approuvées dans la délibération n°74-2495 du 25 septembre 2017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3:.AQ4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0" office:value-type="float" office:value="12569" calcext:value-type="float">
            <text:p>12569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40-(12569) - ACTION SOCIALE - Convention d'objectifs et de financement</text:p>
            <text:p>2019 entre la Ville de Grenoble et la Caisse d'allocations familiales de l'Isère dans le cadre du</text:p>
            <text:p>dispositif "Contrat local d'accompagnement à la scolarité" porté par la Maison des Habitants</text:p>
            <text:p>Centre-vil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4:.AQ4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12108" calcext:value-type="float">
            <text:p>12108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41-(12108) - ACTION SOCIALE - Convention-cadre d'accueil de</text:p>
            <text:p>collaborateurs et collaboratrices occasionnel·le·s pour les activités des Maisons des Habitants de la</text:p>
            <text:p>Direction Action Territoria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 office:value-type="float" office:value="5" calcext:value-type="float">
            <text:p>5</text:p>
          </table:table-cell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1" calcext:value-type="float">
            <text:p>1</text:p>
          </table:table-cell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5:.AQ4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7943" calcext:value-type="float">
            <text:p>7943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42-(7943) - ACTION SOCIALE - Convention entre la ville de Grenoble et</text:p>
            <text:p>l'association Poil de Carottes pour l'accueil en pension complète des usagers des Maisons des</text:p>
            <text:p>Habitants de Grenoble pour l'année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6:.AQ4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13413" calcext:value-type="float">
            <text:p>13413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43-(13413) - ACTION SOCIALE - Convention d’objectifs et de moyens</text:p>
            <text:p>entre la Ville de Grenoble et l’association le Fournil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7:.AQ4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13953" calcext:value-type="float">
            <text:p>13953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44-(13953) - ACTION SOCIALE - Convention de mise à disposition de</text:p>
            <text:p>locaux entre la Ville de Grenoble et l'association de Parrainage Républicain des Demandeurs</text:p>
            <text:p>d’Asile et de Protection (APARDAP)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8:.AQ4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14095" calcext:value-type="float">
            <text:p>14095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45-(14095) - HYGIENE ET SANTE PUBLIQUE - Convention de</text:p>
            <text:p>partenariat entre la Ville de Grenoble, le Centre Communal d'Action Sociale et la Caisse primaire</text:p>
            <text:p>d'assurance maladie de l'Isère favorisant l'accès aux droits et aux soins des public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9:.AQ4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0" office:value-type="float" office:value="13213" calcext:value-type="float">
            <text:p>13213</text:p>
          </table:table-cell>
          <table:table-cell table:style-name="ce21" office:value-type="string" calcext:value-type="string">
            <text:p>POLITIQUE DE LA VILLE</text:p>
          </table:table-cell>
          <table:table-cell table:style-name="ce28" office:value-type="string" calcext:value-type="string">
            <text:p>DELIBERATION N° 46-(13213) - POLITIQUE DE LA VILLE - Programmation financière 2019</text:p>
            <text:p>du contrat de ville - participation de la ville de Grenob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5" calcext:value-type="float">
            <text:p>5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 office:value-type="float" office:value="5" calcext:value-type="float">
            <text:p>5</text:p>
          </table:table-cell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5" calcext:value-type="float">
            <text:p>15</text:p>
          </table:table-cell>
          <table:table-cell table:style-name="ce111"/>
          <table:table-cell table:style-name="ce256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0:.AQ5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13371" calcext:value-type="float">
            <text:p>13371</text:p>
          </table:table-cell>
          <table:table-cell table:style-name="ce21" office:value-type="string" calcext:value-type="string">
            <text:p>POLITIQUE DE LA VILLE</text:p>
          </table:table-cell>
          <table:table-cell table:style-name="ce28" office:value-type="string" calcext:value-type="string">
            <text:p>DELIBERATION N° 47-(13371) - POLITIQUE DE LA VILLE - Avenants Financiers aux</text:p>
            <text:p>associations dans le cadre du Contrat de Vil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2" calcext:value-type="float">
            <text:p>1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1:.AQ5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13444" calcext:value-type="float">
            <text:p>13444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8-(13444) - LOCAUX ASSOCIATIFS - Convention de mise à disposition</text:p>
            <text:p>de locaux de l’association Habitant des Géant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2:.AQ5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0" office:value-type="float" office:value="13663" calcext:value-type="float">
            <text:p>13663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9-(13663) - LOCAUX ASSOCIATIFS - Convention de mise à disposition</text:p>
            <text:p>de locaux entre la ville de Grenoble et les associations Alfa et Les Petits Plats dans les Grand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3:.AQ5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13723" calcext:value-type="float">
            <text:p>13723</text:p>
          </table:table-cell>
          <table:table-cell table:style-name="ce21" office:value-type="string" calcext:value-type="string">
            <text:p>PREVENTION SECURITE</text:p>
          </table:table-cell>
          <table:table-cell table:style-name="ce28" office:value-type="string" calcext:value-type="string">
            <text:p>DELIBERATION N° 50-(13723) - PREVENTION SECURITE - Partenariat pour mutualisation de</text:p>
            <text:p>formations permettant à des polices municipales de bénéficier des locaux et du personnel de la</text:p>
            <text:p>police municipale 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4:.AQ5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13653" calcext:value-type="float">
            <text:p>13653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51-(13653) - JEUNESSE - Lancement du dispositif « Chantiers jeunes »</text:p>
            <text:p>pour les grenoblois âgés de 16 à 20 an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5:.AQ5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1900-02-20" calcext:value-type="date">
            <text:p>1900-02-20</text:p>
          </table:table-cell>
          <table:table-cell table:style-name="ce8" office:value-type="float" office:value="52.1" calcext:value-type="float">
            <text:p>52,1</text:p>
          </table:table-cell>
          <table:table-cell table:style-name="ce8"/>
          <table:table-cell table:style-name="ce150" office:value-type="float" office:value="13653" calcext:value-type="float">
            <text:p>13653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52-(13652) - JEUNESSE - Attribution de bourses Brevet d’aptitude aux</text:p>
            <text:p>fonctions d'animateur (BAFA) et Fond d’Initiatives Jeunes (FIJ).</text:p>
            <text:p>Bourses BAFA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6:.AQ5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2.2" calcext:value-type="float">
            <text:p>52,2</text:p>
          </table:table-cell>
          <table:table-cell table:style-name="ce8"/>
          <table:table-cell table:style-name="ce150" office:value-type="float" office:value="13652" calcext:value-type="float">
            <text:p>13652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52-(13652) - JEUNESSE - Attribution de bourses Brevet d’aptitude aux</text:p>
            <text:p>fonctions d'animateur (BAFA) et Fond d’Initiatives Jeunes (FIJ).</text:p>
            <text:p>Borses FIJ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7:.AQ5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13654" calcext:value-type="float">
            <text:p>13654</text:p>
          </table:table-cell>
          <table:table-cell table:style-name="ce21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53-(13654) - VIE DES ASSOCIATIONS - Attribution de subventions aux</text:p>
            <text:p>associations socioculturelle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office:value-type="float" office:value="11" calcext:value-type="float">
            <text:p>1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8:.AQ5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13616" calcext:value-type="float">
            <text:p>13616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54-(13616) - AFFAIRES SCOLAIRES - Convention entre la ville de</text:p>
            <text:p>Grenoble et l'association Poil de Carotte - Séjours de classes de mer à la base de plein air de</text:p>
            <text:p>Massacan au printemps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9:.AQ5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13610" calcext:value-type="float">
            <text:p>13610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55-(13610) - AFFAIRES SCOLAIRES - Participations de la ville de</text:p>
            <text:p>Grenoble aux frais de fonctionnement des Unités Locales d'Inclusion Scolaire (ULIS) de Meylan</text:p>
            <text:p>(année scolaire 2016-2017) et de Seyssinet-Pariset (année scolaire 2016-2017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0:.AQ6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13828" calcext:value-type="float">
            <text:p>13828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56-(13828) - AFFAIRES SCOLAIRES - Participations 2017-2018 et 2018-</text:p>
            <text:p>2019 des communes aux frais de fonctionnement des écoles grenobloises accueillant des enfants</text:p>
            <text:p>non grenoblois dans une Unité Localisée pour l’Inclusion Scolaire (ULIS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1:.AQ6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13914" calcext:value-type="float">
            <text:p>13914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7-(13914) - AFFAIRES CULTURELLES - Musée de Grenoble -</text:p>
            <text:p>Convention de partenariat avec l'association Accueil Vieux Temple pour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2:.AQ6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13916" calcext:value-type="float">
            <text:p>13916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8-(13916) - AFFAIRES CULTURELLES - Musée de Grenoble -</text:p>
            <text:p>Convention de prêt d'œuvre entre la Ville de Grenoble et l'université Grenoble Alp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3:.AQ6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50" office:value-type="float" office:value="13912" calcext:value-type="float">
            <text:p>13912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59-(13912) - AFFAIRES CULTURELLES - Musée de Grenoble -</text:p>
            <text:p>Renouvellement de la convention de partenariat avec la SEMITAG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4:.AQ6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50" office:value-type="float" office:value="13906" calcext:value-type="float">
            <text:p>13906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0-(13906) - AFFAIRES CULTURELLES - Musée de Grenoble -</text:p>
            <text:p>Convention de partenariat avec le groupe Dauphiné Médias dans le cadre de l'exposition "Souvenirs</text:p>
            <text:p>de voyage. La collection Antoine de Galbert"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5:.AQ6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50" office:value-type="float" office:value="13920" calcext:value-type="float">
            <text:p>13920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1-(13920) - AFFAIRES CULTURELLES - Conservatoire de Grenoble –</text:p>
            <text:p>Convention de partenariat modifiée relative aux classes à horaires aménagés à l'école Léon-Jouhaux – Avenant à la convention de partenariat relative au statut étudiant « Artiste de Haut Niveau »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6:.AQ6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50" office:value-type="float" office:value="13927" calcext:value-type="float">
            <text:p>13927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2-(13927) - AFFAIRES CULTURELLES - Conservatoire de Grenoble –</text:p>
            <text:p>Convention de partenariat pédagogique avec le Centre de Formation des Musiciens Intervenants</text:p>
            <text:p>(CFMI) de l’université Lumière - Lyon 2 relative au stage d’une étudiante dans une école</text:p>
            <text:p>grenobloise pour l’année scolaire 2018-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7:.AQ6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50" office:value-type="float" office:value="13935" calcext:value-type="float">
            <text:p>13935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3-(13935) - AFFAIRES CULTURELLES - Conservatoire de Grenoble –</text:p>
            <text:p>Conventions avec des partenaires culturels pour l'organisation de projets impliquant des élèves du</text:p>
            <text:p>Conservatoi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8:.AQ6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50" office:value-type="float" office:value="13948" calcext:value-type="float">
            <text:p>13948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4-(13948) - AFFAIRES CULTURELLES - Conservatoire de Grenoble –</text:p>
            <text:p>Convention de partenariat avec l’association Solidarity pour un concert caritatif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9:.AQ6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50" office:value-type="float" office:value="13946" calcext:value-type="float">
            <text:p>13946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5-(13946) - AFFAIRES CULTURELLES - Théâtre municipal -</text:p>
            <text:p>Présentation des différents types de contrats avec les équipes artistiques dans le cadre des missions de soutien à la création et à la diffusion du Théâtre municipal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0:.AQ7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50" office:value-type="float" office:value="14162" calcext:value-type="float">
            <text:p>14162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66-(14162) - AFFAIRES CULTURELLES - Bibliothèque Municipale de</text:p>
            <text:p>Grenoble (BMG) – Conventions de partenariat pour l’accueil en résidence de François Beaune et</text:p>
            <text:p>Fabrice Turrier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1:.AQ7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50" office:value-type="float" office:value="13900" calcext:value-type="float">
            <text:p>13900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7-(13900) - AFFAIRES CULTURELLES - Bibliothèque municipale de</text:p>
            <text:p>Grenoble (BMG) – Renouvellement de la convention de dépôt de documents audiovisuels et de</text:p>
            <text:p>cession des droits d’auteurs y afférent avec Réseau Canopé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2:.AQ7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50" office:value-type="float" office:value="13902" calcext:value-type="float">
            <text:p>13902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8-(13902) - AFFAIRES CULTURELLES - Bibliothèque Municipale de</text:p>
            <text:p>Grenoble (BMG) – Convention cadre de partenariat concernant le projet de la bibliothèque Allianc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3:.AQ7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50" office:value-type="float" office:value="13904" calcext:value-type="float">
            <text:p>13904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9-(13904) - AFFAIRES CULTURELLES - Bibliothèque Municipale de</text:p>
            <text:p>Grenoble (BMG) – Convention de partenariat avec l’association Unis-Cité et la Direction Régionale</text:p>
            <text:p>des Affaires Culturelles Auvergne-Rhône-Alpes dans le cadre de l'Education aux Médias et à</text:p>
            <text:p>l'Information (EMI).</text:p>
          </table:table-cell>
          <table:table-cell table:style-name="ce34"/>
          <table:table-cell table:style-name="ce38"/>
          <table:table-cell table:style-name="ce51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4:.AQ7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50" office:value-type="float" office:value="13940" calcext:value-type="float">
            <text:p>13940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0-(13940) - AFFAIRES CULTURELLES - Convention de mise à</text:p>
            <text:p>disposition de locaux au profit de l'association Spacejunk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5:.AQ7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50" office:value-type="float" office:value="13942" calcext:value-type="float">
            <text:p>13942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1-(13942) - AFFAIRES CULTURELLES - Convention pluriannuelle</text:p>
            <text:p>d'objectifs et de moyens 2019-2021 avec l'association Harmonie de Grenoble.</text:p>
          </table:table-cell>
          <table:table-cell table:style-name="ce33"/>
          <table:table-cell table:style-name="ce38"/>
          <table:table-cell table:style-name="ce48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6:.AQ7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50" office:value-type="float" office:value="13966" calcext:value-type="float">
            <text:p>13966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2-(13966) - AFFAIRES CULTURELLES - Soutien aux opérateurs culturels</text:p>
            <text:p>– Attribution de subventions – Exercice budgétaire 2019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7:.AQ7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50" office:value-type="float" office:value="13971" calcext:value-type="float">
            <text:p>13971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3-(13971) - AFFAIRES CULTURELLES - Partenariat avec l'Institut</text:p>
            <text:p>français - Participation de la Ville de Grenoble pour 2019 : avenant à la convention cadre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8:.AQ7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50" office:value-type="float" office:value="14355" calcext:value-type="float">
            <text:p>14355</text:p>
          </table:table-cell>
          <table:table-cell table:style-name="ce19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74-(14355) - AFFAIRES CULTURELLES - Convention d'occupation du</text:p>
            <text:p>domaine public - Sous-sol du Palais de l'université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9:.AQ7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50" office:value-type="float" office:value="13584" calcext:value-type="float">
            <text:p>13584</text:p>
          </table:table-cell>
          <table:table-cell table:style-name="ce19" office:value-type="string" calcext:value-type="string">
            <text:p>MONTAGNE</text:p>
          </table:table-cell>
          <table:table-cell table:style-name="ce27" office:value-type="string" calcext:value-type="string">
            <text:p>DELIBERATION N° 75-(13584) - MONTAGNE - Convention générale d'objectifs et de moyens</text:p>
            <text:p>entre la ville de Grenoble et l'association Club Alpin Français Jeunes en Montagne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0:.AQ8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50" office:value-type="float" office:value="13196" calcext:value-type="float">
            <text:p>13196</text:p>
          </table:table-cell>
          <table:table-cell table:style-name="ce20" office:value-type="string" calcext:value-type="string">
            <text:p>MONTAGNE</text:p>
          </table:table-cell>
          <table:table-cell table:style-name="ce27" office:value-type="string" calcext:value-type="string">
            <text:p>DELIBERATION N° 76-(13196) - MONTAGNE - Vente de documents, cartes, cartoguides et</text:p>
            <text:p>topoguides - Nouveau cartoguide mis à la vente (Matheysine Nouvelle Edition) et évolution du prix</text:p>
            <text:p>public des cartes IGN TOP 25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1:.AQ8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50" office:value-type="float" office:value="5309" calcext:value-type="float">
            <text:p>5309</text:p>
          </table:table-cell>
          <table:table-cell table:style-name="ce21" office:value-type="string" calcext:value-type="string">
            <text:p>SPORT</text:p>
          </table:table-cell>
          <table:table-cell table:style-name="ce27" office:value-type="string" calcext:value-type="string">
            <text:p>DELIBERATION N° 77-(5309) - SPORT - Tarifs d'accès aux piscines municipale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2:.AQ8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50" office:value-type="float" office:value="13617" calcext:value-type="float">
            <text:p>13617</text:p>
          </table:table-cell>
          <table:table-cell table:style-name="ce19" office:value-type="string" calcext:value-type="string">
            <text:p>SPORT</text:p>
          </table:table-cell>
          <table:table-cell table:style-name="ce27" office:value-type="string" calcext:value-type="string">
            <text:p>DELIBERATION N° 78-(13617) - SPORT - Avenants aux conventions pluriannuelles d'objectifs</text:p>
            <text:p>et de moyens avec les associations du secteur sportif pour l'exercice 2019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3:.AQ8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50" office:value-type="float" office:value="12955" calcext:value-type="float">
            <text:p>12955</text:p>
          </table:table-cell>
          <table:table-cell table:style-name="ce19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79-(12955) - ACTION INTERNATIONALE ET EUROPEENNE -</text:p>
            <text:p>Convention entre la ville de Grenoble et la Représentation de la Commission européenne en France</text:p>
            <text:p>pour les activités organisées en 2019 par le Centre d’information Europe Direct hébergé à la Maison</text:p>
            <text:p>de l’International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4:.AQ8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50" office:value-type="float" office:value="13377" calcext:value-type="float">
            <text:p>13377</text:p>
          </table:table-cell>
          <table:table-cell table:style-name="ce22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80-(13377) - ACTION INTERNATIONALE ET EUROPEENNE - Avenant</text:p>
            <text:p>à la convention signée entre la ville de Grenoble et l’association CREARC au titre de l’année 2019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5:.AQ8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50" office:value-type="float" office:value="13379" calcext:value-type="float">
            <text:p>13379</text:p>
          </table:table-cell>
          <table:table-cell table:style-name="ce19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81-(13379) - ACTION INTERNATIONALE ET EUROPEENNE - Avenant</text:p>
            <text:p>financier à la convention signée entre la ville de Grenoble et l’Association Spacejunk Grenoble au</text:p>
            <text:p>titre de l’anné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6:.AQ8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144" office:value-type="float" office:value="82" calcext:value-type="float">
            <text:p>82</text:p>
          </table:table-cell>
          <table:table-cell table:style-name="ce8"/>
          <table:table-cell table:style-name="ce150" office:value-type="float" office:value="13395" calcext:value-type="float">
            <text:p>13395</text:p>
          </table:table-cell>
          <table:table-cell table:style-name="ce17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2-(13395) - PERSONNEL MUNICIPAL - Protocole d'accord Plan de</text:p>
            <text:p>Mobilité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7:.AQ8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144" office:value-type="float" office:value="83" calcext:value-type="float">
            <text:p>83</text:p>
          </table:table-cell>
          <table:table-cell table:style-name="ce8"/>
          <table:table-cell table:style-name="ce150" office:value-type="float" office:value="13323" calcext:value-type="float">
            <text:p>13323</text:p>
          </table:table-cell>
          <table:table-cell table:style-name="ce17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3-(13323) - PERSONNEL MUNICIPAL - Remise gracieuse de dett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8:.AQ8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4" calcext:value-type="float">
            <text:p>84</text:p>
          </table:table-cell>
          <table:table-cell table:style-name="ce8"/>
          <table:table-cell table:style-name="ce150" office:value-type="float" office:value="13325" calcext:value-type="float">
            <text:p>13325</text:p>
          </table:table-cell>
          <table:table-cell table:style-name="ce22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4-(13325) - PERSONNEL MUNICIPAL - Créations et transformations de</text:p>
            <text:p>Poste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9:.AQ8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150" office:value-type="float" office:value="13819" calcext:value-type="float">
            <text:p>13819</text:p>
          </table:table-cell>
          <table:table-cell table:style-name="ce19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5-(13819) - PERSONNEL MUNICIPAL - Convention de mise à</text:p>
            <text:p>disposition partielle d'un agent de la Ville de Grenoble auprès de l'Association du Centre Social</text:p>
            <text:p>Chorier-Berriat (ACSCB)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0:.AQ9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150" office:value-type="float" office:value="13821" calcext:value-type="float">
            <text:p>13821</text:p>
          </table:table-cell>
          <table:table-cell table:style-name="ce23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86-(13821) - PERSONNEL MUNICIPAL - Avancements de grade :</text:p>
            <text:p>détermination des taux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1:.AQ9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7" calcext:value-type="float">
            <text:p>87</text:p>
          </table:table-cell>
          <table:table-cell table:style-name="ce8"/>
          <table:table-cell table:style-name="ce150" office:value-type="float" office:value="14183" calcext:value-type="float">
            <text:p>14183</text:p>
          </table:table-cell>
          <table:table-cell table:style-name="ce20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87-(14183) - ADMINISTRATION GENERALE - Frais de mission des Elu-</text:p>
            <text:p>E-s</text:p>
          </table:table-cell>
          <table:table-cell table:style-name="ce34"/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RCGE, Comparat, adoptés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2:.AQ9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150" office:value-type="float" office:value="12195" calcext:value-type="float">
            <text:p>12195</text:p>
          </table:table-cell>
          <table:table-cell table:style-name="ce20" office:value-type="string" calcext:value-type="string">
            <text:p>REGIES MUNICIPALES</text:p>
          </table:table-cell>
          <table:table-cell table:style-name="ce28" office:value-type="string" calcext:value-type="string">
            <text:p>DELIBERATION N° 88-(12195) - REGIES MUNICIPALES - Régie du Téléphérique de</text:p>
            <text:p>Grenoble-Bastille - Proposition de désignation d'une directric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4" calcext:value-type="float">
            <text:p>4</text:p>
          </table:table-cell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2" calcext:value-type="float">
            <text:p>2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3:.AQ9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89" calcext:value-type="float">
            <text:p>89</text:p>
          </table:table-cell>
          <table:table-cell table:style-name="ce8"/>
          <table:table-cell table:style-name="ce150" office:value-type="float" office:value="14653" calcext:value-type="float">
            <text:p>14653</text:p>
          </table:table-cell>
          <table:table-cell table:style-name="ce20" office:value-type="string" calcext:value-type="string">
            <text:p>SOCIETES D’ECONOMIE MIXTE LOCALES </text:p>
          </table:table-cell>
          <table:table-cell table:style-name="ce28" office:value-type="string" calcext:value-type="string">
            <text:p>DELIBERATION N° 89-(14653) - SOCIETES D'ECONOMIE MIXTE LOCALES - SEM</text:p>
            <text:p>Pompes Funèbres Intercommunales (PFI) - autorisation du conseil municipal sur le projet de</text:p>
            <text:p>modification de l'article 16.1 des statuts de la SEM portant sur le nombre maximum</text:p>
            <text:p>D'administrateur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4:.AQ9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150" office:value-type="float" office:value="13475" calcext:value-type="float">
            <text:p>13475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90-(13475) - FINANCES - Garantie d'emprunt accordée à la SPL SAGES</text:p>
            <text:p>pour l'acquisition du tènement sis 31 avenue Marcelin Berthelot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, Sabri,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5:.AQ9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1" calcext:value-type="float">
            <text:p>91</text:p>
          </table:table-cell>
          <table:table-cell table:style-name="ce8"/>
          <table:table-cell table:style-name="ce150" office:value-type="float" office:value="14170" calcext:value-type="float">
            <text:p>14170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91-(14170) - FINANCES - Affectation de subventions sur crédits existant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4" calcext:value-type="float">
            <text:p>4</text:p>
          </table:table-cell>
          <table:table-cell table:style-name="ce247"/>
          <table:table-cell table:style-name="ce202"/>
          <table:table-cell table:style-name="ce111" office:value-type="float" office:value="17" calcext:value-type="float">
            <text:p>17</text:p>
          </table:table-cell>
          <table:table-cell table:style-name="ce111"/>
          <table:table-cell table:style-name="ce256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6:.AQ9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2" calcext:value-type="float">
            <text:p>92</text:p>
          </table:table-cell>
          <table:table-cell table:style-name="ce8"/>
          <table:table-cell table:style-name="ce150" office:value-type="float" office:value="13168" calcext:value-type="float">
            <text:p>13168</text:p>
          </table:table-cell>
          <table:table-cell table:style-name="ce21" office:value-type="string" calcext:value-type="string">
            <text:p>INTERCOMMUNALITE</text:p>
          </table:table-cell>
          <table:table-cell table:style-name="ce28" office:value-type="string" calcext:value-type="string">
            <text:p>DELIBERATION N° 92-(13168) - INTERCOMMUNALITE - METROPOLE - Convention entre</text:p>
            <text:p>la ville de Grenoble et l’Office de tourisme métropolitain relative à l’exploitation de l’amphithéâtre</text:p>
            <text:p>la Maison du Tourisme et à la gestion de la salle Taillefer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7:.AQ9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 table:style-name="ce150" office:value-type="float" office:value="13168" calcext:value-type="float">
            <text:p>13168</text:p>
          </table:table-cell>
          <table:table-cell table:style-name="ce20" office:value-type="string" calcext:value-type="string">
            <text:p>DOMAINE PUBLIC</text:p>
          </table:table-cell>
          <table:table-cell table:style-name="ce28" office:value-type="string" calcext:value-type="string">
            <text:p>DELIBERATION N° 93-(13048) - DOMAINE PUBLIC - Remise gracieuse de dettes - Location</text:p>
            <text:p>de chalet du Marché de Noël 2018 suite à la délibération n°24-5459 du Conseil municipal du 09</text:p>
            <text:p>Juillet 2018.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8:.AQ9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4" calcext:value-type="float">
            <text:p>94</text:p>
          </table:table-cell>
          <table:table-cell table:style-name="ce8"/>
          <table:table-cell table:style-name="ce150" office:value-type="float" office:value="13846" calcext:value-type="float">
            <text:p>13846</text:p>
          </table:table-cell>
          <table:table-cell table:style-name="ce22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94-(13846) - ADMINISTRATION GENERALE - Prestations effectuées par</text:p>
            <text:p>les services municipaux pour des tiers et mise à disposition de matériel - Conditions d'utilisation et</text:p>
            <text:p>approbation des tarifs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9:.AQ9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150" office:value-type="float" office:value="14043" calcext:value-type="float">
            <text:p>14043</text:p>
          </table:table-cell>
          <table:table-cell table:style-name="ce21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95-(14043) - ADMINISTRATION GENERALE - Signatures de conventions</text:p>
            <text:p>entre la Ville de Grenoble et Orange portant sur l'installation, la gestion, l'entretien et le</text:p>
            <text:p>remplacement de lignes de communications électroniques à très haut débit en fibre optique dans des bâtiments appartenant à 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0:.AQ10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6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6" calcext:value-type="float">
            <text:p>96</text:p>
          </table:table-cell>
          <table:table-cell table:style-name="ce8"/>
          <table:table-cell table:style-name="ce150" office:value-type="float" office:value="14000" calcext:value-type="float">
            <text:p>14000</text:p>
          </table:table-cell>
          <table:table-cell table:style-name="ce21" office:value-type="string" calcext:value-type="string">
            <text:p>CONSEIL MUNICIPAL</text:p>
          </table:table-cell>
          <table:table-cell table:style-name="ce28" office:value-type="string" calcext:value-type="string">
            <text:p>DELIBERATION N° 96-(14000) - CONSEIL MUNICIPAL - Attribution de personnels et de</text:p>
            <text:p>moyens auprès des groupes d'élu-e-s de la Ville de Grenob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1:.AQ10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7" calcext:value-type="float">
            <text:p>97</text:p>
          </table:table-cell>
          <table:table-cell table:style-name="ce8"/>
          <table:table-cell table:style-name="ce150" office:value-type="float" office:value="13746" calcext:value-type="float">
            <text:p>13746</text:p>
          </table:table-cell>
          <table:table-cell table:style-name="ce20" office:value-type="string" calcext:value-type="string">
            <text:p>DESIGNATIONS</text:p>
          </table:table-cell>
          <table:table-cell table:style-name="ce28" office:value-type="string" calcext:value-type="string">
            <text:p>DELIBERATION N° 97-(13746) - DESIGNATIONS - Désignation de la Ville de Grenoble au sein</text:p>
            <text:p>de la Commission Consultative des Services Publics Locaux (CCSPL)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2:.AQ10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8" calcext:value-type="float">
            <text:p>98</text:p>
          </table:table-cell>
          <table:table-cell table:style-name="ce8"/>
          <table:table-cell table:style-name="ce150" office:value-type="float" office:value="13748" calcext:value-type="float">
            <text:p>13748</text:p>
          </table:table-cell>
          <table:table-cell table:style-name="ce20" office:value-type="string" calcext:value-type="string">
            <text:p>DESIGNATIONS</text:p>
          </table:table-cell>
          <table:table-cell table:style-name="ce28" office:value-type="string" calcext:value-type="string">
            <text:p>DELIBERATION N° 98-(13748) - DESIGNATIONS - Election des membres de la commission de</text:p>
            <text:p>délégation de service public à caractère permanent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3:.AQ10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150" office:value-type="float" office:value="13729" calcext:value-type="float">
            <text:p>13729</text:p>
          </table:table-cell>
          <table:table-cell table:style-name="ce20" office:value-type="string" calcext:value-type="string">
            <text:p>DESIGNATIONS</text:p>
          </table:table-cell>
          <table:table-cell table:style-name="ce29" office:value-type="string" calcext:value-type="string">
            <text:p>DELIBERATION N° 99-(13729) - DESIGNATIONS - Désignation de représentants de la Ville de</text:p>
            <text:p>Grenoble au sein de la Commission locale d'évaluation des charges transférées (CLECT)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4:.AQ10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150" office:value-type="float" office:value="13727" calcext:value-type="float">
            <text:p>13727</text:p>
          </table:table-cell>
          <table:table-cell table:style-name="ce20" office:value-type="string" calcext:value-type="string">
            <text:p>CONSEIL MUNICIPAL</text:p>
          </table:table-cell>
          <table:table-cell table:style-name="ce28" office:value-type="string" calcext:value-type="string">
            <text:p>DELIBERATION N° 100-(13727) - CONSEIL MUNICIPAL - Modification des désignations des</text:p>
            <text:p>représentants dans les commissions municipales permanent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5:.AQ10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01" calcext:value-type="float">
            <text:p>101</text:p>
          </table:table-cell>
          <table:table-cell table:style-name="ce8"/>
          <table:table-cell table:style-name="ce150" office:value-type="float" office:value="14405" calcext:value-type="float">
            <text:p>14405</text:p>
          </table:table-cell>
          <table:table-cell table:style-name="ce20" office:value-type="string" calcext:value-type="string">
            <text:p>DESIGNATIONS</text:p>
          </table:table-cell>
          <table:table-cell table:style-name="ce28" office:value-type="string" calcext:value-type="string">
            <text:p>DELIBERATION N° 101-(14405) - DESIGNATIONS - Désignation d'un représentant de la Ville</text:p>
            <text:p>de Grenoble au sein du conseil de discipline de recours des contractuels du CDG 69 (Auvergne</text:p>
            <text:p>Rhône-Alpes)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6:.AQ10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107:.AQ107])" office:value-type="float" office:value="0" calcext:value-type="float">
            <text:p>0</text:p>
          </table:table-cell>
          <table:table-cell table:style-name="ce299" table:number-columns-repeated="97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formula="of:=SUM([.AS3:.AS107])" office:value-type="float" office:value="6136" calcext:value-type="float">
            <text:p>6136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140"/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107])" office:value-type="float" office:value="104" calcext:value-type="float">
            <text:p>104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06])" office:value-type="float" office:value="5" calcext:value-type="float">
            <text:p>5</text:p>
          </table:table-cell>
          <table:table-cell table:style-name="ce195"/>
          <table:table-cell table:style-name="ce201" table:formula="of:= COUNTA([.J3:.J106])" office:value-type="float" office:value="54" calcext:value-type="float">
            <text:p>54</text:p>
          </table:table-cell>
          <table:table-cell table:style-name="ce208" table:formula="of:= COUNTA([.K3:.K106])" office:value-type="float" office:value="2" calcext:value-type="float">
            <text:p>2</text:p>
          </table:table-cell>
          <table:table-cell table:style-name="ce213" table:formula="of:= COUNTA([.L3:.L106])" office:value-type="float" office:value="0" calcext:value-type="float">
            <text:p>0</text:p>
          </table:table-cell>
          <table:table-cell table:style-name="ce219" table:formula="of:= SUM([.M3:.M106])" office:value-type="float" office:value="2" calcext:value-type="float">
            <text:p>2</text:p>
          </table:table-cell>
          <table:table-cell table:style-name="ce227"/>
          <table:table-cell table:style-name="ce233" table:formula="of:= SUM ([.O3:.O106])" office:value-type="float" office:value="4135" calcext:value-type="float">
            <text:p>4135</text:p>
          </table:table-cell>
          <table:table-cell table:style-name="ce233" table:formula="of:= SUM ([.P3:.P106])" office:value-type="float" office:value="168" calcext:value-type="float">
            <text:p>168</text:p>
          </table:table-cell>
          <table:table-cell table:style-name="ce183" table:formula="of:= SUM ([.Q3:.Q106])" office:value-type="float" office:value="520" calcext:value-type="float">
            <text:p>520</text:p>
          </table:table-cell>
          <table:table-cell table:style-name="ce191" table:formula="of:= SUM ([.R3:.R106])" office:value-type="float" office:value="501" calcext:value-type="float">
            <text:p>501</text:p>
          </table:table-cell>
          <table:table-cell table:style-name="ce250" table:formula="of:= SUM ([.S3:.S106])" office:value-type="float" office:value="2" calcext:value-type="float">
            <text:p>2</text:p>
          </table:table-cell>
          <table:table-cell table:style-name="ce250" table:formula="of:= SUM ([.T3:.T106])" office:value-type="float" office:value="97" calcext:value-type="float">
            <text:p>97</text:p>
          </table:table-cell>
          <table:table-cell table:style-name="ce233" table:formula="of:= SUM ([.U3:.U106])" office:value-type="float" office:value="41" calcext:value-type="float">
            <text:p>41</text:p>
          </table:table-cell>
          <table:table-cell table:style-name="ce233" table:formula="of:= SUM ([.V3:.V106])" office:value-type="float" office:value="18" calcext:value-type="float">
            <text:p>18</text:p>
          </table:table-cell>
          <table:table-cell table:style-name="ce183" table:formula="of:= SUM ([.W3:.W106])" office:value-type="float" office:value="15" calcext:value-type="float">
            <text:p>15</text:p>
          </table:table-cell>
          <table:table-cell table:style-name="ce191" table:formula="of:= SUM ([.X3:.X106])" office:value-type="float" office:value="61" calcext:value-type="float">
            <text:p>61</text:p>
          </table:table-cell>
          <table:table-cell table:style-name="ce250" table:formula="of:= SUM ([.Y3:.Y106])" office:value-type="float" office:value="0" calcext:value-type="float">
            <text:p>0</text:p>
          </table:table-cell>
          <table:table-cell table:style-name="ce250" table:formula="of:= SUM ([.Z3:.Z106])" office:value-type="float" office:value="0" calcext:value-type="float">
            <text:p>0</text:p>
          </table:table-cell>
          <table:table-cell table:style-name="ce233" table:formula="of:= SUM ([.AA3:.AA106])" office:value-type="float" office:value="0" calcext:value-type="float">
            <text:p>0</text:p>
          </table:table-cell>
          <table:table-cell table:style-name="ce233" table:formula="of:= SUM ([.AB3:.AB106])" office:value-type="float" office:value="22" calcext:value-type="float">
            <text:p>22</text:p>
          </table:table-cell>
          <table:table-cell table:style-name="ce183" table:formula="of:= SUM ([.AC3:.AC106])" office:value-type="float" office:value="80" calcext:value-type="float">
            <text:p>80</text:p>
          </table:table-cell>
          <table:table-cell table:style-name="ce191" table:formula="of:= SUM ([.AD3:.AD106])" office:value-type="float" office:value="109" calcext:value-type="float">
            <text:p>109</text:p>
          </table:table-cell>
          <table:table-cell table:style-name="ce250" table:formula="of:= SUM ([.AE3:.AE106])" office:value-type="float" office:value="0" calcext:value-type="float">
            <text:p>0</text:p>
          </table:table-cell>
          <table:table-cell table:style-name="ce250" table:formula="of:= SUM ([.AF3:.AF106])" office:value-type="float" office:value="4" calcext:value-type="float">
            <text:p>4</text:p>
          </table:table-cell>
          <table:table-cell table:style-name="ce233" table:formula="of:= SUM ([.AG3:.AG106])" office:value-type="float" office:value="88" calcext:value-type="float">
            <text:p>88</text:p>
          </table:table-cell>
          <table:table-cell table:style-name="ce233" table:formula="of:= SUM ([.AH3:.AH106])" office:value-type="float" office:value="0" calcext:value-type="float">
            <text:p>0</text:p>
          </table:table-cell>
          <table:table-cell table:style-name="ce183" table:formula="of:= SUM ([.AI3:.AI106])" office:value-type="float" office:value="9" calcext:value-type="float">
            <text:p>9</text:p>
          </table:table-cell>
          <table:table-cell table:style-name="ce191" table:formula="of:= SUM ([.AJ3:.AJ106])" office:value-type="float" office:value="57" calcext:value-type="float">
            <text:p>57</text:p>
          </table:table-cell>
          <table:table-cell table:style-name="ce250" table:formula="of:= SUM ([.AK3:.AK106])" office:value-type="float" office:value="0" calcext:value-type="float">
            <text:p>0</text:p>
          </table:table-cell>
          <table:table-cell table:style-name="ce250" table:formula="of:= SUM ([.AL3:.AL106])" office:value-type="float" office:value="3" calcext:value-type="float">
            <text:p>3</text:p>
          </table:table-cell>
          <table:table-cell table:style-name="ce233" table:formula="of:= SUM ([.AM3:.AM106])" office:value-type="float" office:value="0" calcext:value-type="float">
            <text:p>0</text:p>
          </table:table-cell>
          <table:table-cell table:style-name="ce233" table:formula="of:= SUM ([.AN3:.AN106])" office:value-type="float" office:value="0" calcext:value-type="float">
            <text:p>0</text:p>
          </table:table-cell>
          <table:table-cell table:style-name="ce183" table:formula="of:= SUM ([.AO3:.AO106])" office:value-type="float" office:value="0" calcext:value-type="float">
            <text:p>0</text:p>
          </table:table-cell>
          <table:table-cell table:style-name="ce191" table:formula="of:= SUM ([.AP3:.AP106])" office:value-type="float" office:value="0" calcext:value-type="float">
            <text:p>0</text:p>
          </table:table-cell>
          <table:table-cell table:style-name="ce250" table:formula="of:= SUM ([.AQ3:.AQ106])" office:value-type="float" office:value="206" calcext:value-type="float">
            <text:p>206</text:p>
          </table:table-cell>
          <table:table-cell table:style-name="ce250" table:formula="of:= SUM ([.AR3:.AR106])" office:value-type="float" office:value="0" calcext:value-type="float">
            <text:p>0</text:p>
          </table:table-cell>
          <table:table-cell table:style-name="ce140" table:formula="of:=SUM([.O110:.AQ110])" office:value-type="float" office:value="6136" calcext:value-type="float">
            <text:p>6136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0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4135" calcext:value-type="float">
            <text:p>413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14:.AH114])" office:value-type="float" office:value="4264" calcext:value-type="float">
            <text:p>4264</text:p>
          </table:table-cell>
          <table:table-cell table:style-name="ce110" office:value-type="float" office:value="4264" calcext:value-type="float">
            <text:p>426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22" calcext:value-type="float">
            <text:p>2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C115:.AH115])" office:value-type="float" office:value="208" calcext:value-type="float">
            <text:p>208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520" calcext:value-type="float">
            <text:p>520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16:.AH116])" office:value-type="float" office:value="624" calcext:value-type="float">
            <text:p>624</text:p>
          </table:table-cell>
          <table:table-cell table:style-name="ce110" office:value-type="float" office:value="624" calcext:value-type="float">
            <text:p>62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501" calcext:value-type="float">
            <text:p>501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17:.AH117])" office:value-type="float" office:value="728" calcext:value-type="float">
            <text:p>728</text:p>
          </table:table-cell>
          <table:table-cell table:style-name="ce110" office:value-type="float" office:value="728" calcext:value-type="float">
            <text:p>72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office:value-type="float" office:value="206" calcext:value-type="float">
            <text:p>206</text:p>
          </table:table-cell>
          <table:table-cell table:style-name="ce110" table:formula="of:=SUM([.AC118:.AH118])" office:value-type="float" office:value="208" calcext:value-type="float">
            <text:p>208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NI</text:p>
          </table:table-cell>
          <table:table-cell table:style-name="ce110" office:value-type="float" office:value="97" calcext:value-type="float">
            <text:p>9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19:.AH119])" office:value-type="float" office:value="104" calcext:value-type="float">
            <text:p>104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3"/>
          <table:table-cell table:style-name="ce89"/>
          <table:table-cell table:style-name="ce93"/>
          <table:table-cell table:style-name="ce199"/>
          <table:table-cell table:style-name="ce96"/>
          <table:table-cell table:style-name="ce85" table:number-columns-repeated="2"/>
          <table:table-cell table:style-name="ce90" table:formula="of:=SUM([.AJ114:.AJ119])" office:value-type="float" office:value="6136" calcext:value-type="float">
            <text:p>6136</text:p>
          </table:table-cell>
          <table:table-cell table:style-name="ce90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7" table:number-rows-repeated="9831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° delib" table:style-name="ta1">
        <table:shapes>
          <draw:frame draw:z-index="0" draw:style-name="gr1" draw:text-style-name="P1" svg:width="160.1mm" svg:height="89.94mm" svg:x="441.92mm" svg:y="1215.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62.22mm" svg:y="153.39mm">
            <draw:object draw:notify-on-update-of-ranges="'1° delib'.AC18:'1° delib'.AC23 '1° delib'.AD17:'1° delib'.AD17 '1° delib'.AD18:'1° delib'.AD23 '1° delib'.AE17:'1° delib'.AE17 '1° delib'.AE18:'1° delib'.AE23 '1° delib'.AF17:'1° delib'.AF17 '1° delib'.AF18:'1° delib'.AF23 '1° delib'.AG17:'1° delib'.AG17 '1° delib'.AG18:'1° delib'.AG23 '1° delib'.AH17:'1° delib'.AH17 '1° delib'.AH18:'1° delib'.AH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07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4" table:default-cell-style-name="ce231"/>
        <table:table-column table:style-name="co4" table:default-cell-style-name="Default"/>
        <table:table-column table:style-name="co1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207"/>
        <table:table-column table:style-name="co27" table:default-cell-style-name="ce278"/>
        <table:table-column table:style-name="co28" table:default-cell-style-name="ce278"/>
        <table:table-column table:style-name="co28" table:default-cell-style-name="ce282"/>
        <table:table-column table:style-name="co29" table:default-cell-style-name="ce285"/>
        <table:table-column table:style-name="co30" table:default-cell-style-name="ce58"/>
        <table:table-column table:style-name="co10" table:default-cell-style-name="ce231"/>
        <table:table-column table:style-name="co31" table:default-cell-style-name="ce278"/>
        <table:table-column table:style-name="co28" table:default-cell-style-name="ce278"/>
        <table:table-column table:style-name="co28" table:default-cell-style-name="ce282"/>
        <table:table-column table:style-name="co32" table:default-cell-style-name="ce285"/>
        <table:table-column table:style-name="co30" table:default-cell-style-name="ce58"/>
        <table:table-column table:style-name="co33" table:default-cell-style-name="ce231"/>
        <table:table-column table:style-name="co34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25 mars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49" office:value-type="string" calcext:value-type="string" table:number-columns-spanned="5" table:number-rows-spanned="1">
            <text:p>POUR</text:p>
          </table:table-cell>
          <table:covered-table-cell table:style-name="ce149"/>
          <table:covered-table-cell table:style-name="ce86"/>
          <table:covered-table-cell table:number-columns-repeated="2" table:style-name="ce166"/>
          <table:table-cell table:style-name="ce199"/>
          <table:table-cell table:style-name="ce190" office:value-type="string" calcext:value-type="string" table:number-columns-spanned="5" table:number-rows-spanned="1">
            <text:p>CONTRE</text:p>
          </table:table-cell>
          <table:covered-table-cell table:number-columns-repeated="4" table:style-name="ce190"/>
          <table:table-cell table:style-name="ce228"/>
          <table:table-cell table:style-name="ce149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49"/>
          <table:covered-table-cell table:number-columns-repeated="2" table:style-name="ce166"/>
          <table:table-cell table:style-name="ce199"/>
          <table:table-cell table:style-name="ce190" office:value-type="string" calcext:value-type="string" table:number-columns-spanned="5" table:number-rows-spanned="1">
            <text:p>Non vote</text:p>
          </table:table-cell>
          <table:covered-table-cell table:style-name="ce190"/>
          <table:covered-table-cell table:number-columns-repeated="3" table:style-name="ce116"/>
          <table:table-cell table:style-name="ce252"/>
          <table:table-cell table:style-name="ce257" office:value-type="string" calcext:value-type="string" table:number-columns-spanned="5" table:number-rows-spanned="1">
            <text:p>Hors salle</text:p>
          </table:table-cell>
          <table:covered-table-cell table:style-name="ce257"/>
          <table:covered-table-cell table:number-columns-repeated="3" table:style-name="ce292"/>
          <table:table-cell table:style-name="ce265"/>
          <table:table-cell table:style-name="ce1" table:number-columns-repeated="226"/>
          <table:table-cell table:number-columns-repeated="754"/>
        </table:table-row>
        <table:table-row table:style-name="ro18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200" office:value-type="string" calcext:value-type="string">
            <text:p>NI</text:p>
            <text:p>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229" office:value-type="string" calcext:value-type="string">
            <text:p>NI</text:p>
            <text:p>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200" office:value-type="string" calcext:value-type="string">
            <text:p>NI</text:p>
            <text:p>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29" office:value-type="string" calcext:value-type="string">
            <text:p>NI</text:p>
            <text:p>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66" office:value-type="string" calcext:value-type="string">
            <text:p>NI</text:p>
            <text:p>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19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3608" calcext:value-type="float">
            <text:p>13608</text:p>
          </table:table-cell>
          <table:table-cell table:style-name="ce18" office:value-type="string" calcext:value-type="string">
            <text:p>PARCOURS EDUCATIF</text:p>
          </table:table-cell>
          <table:table-cell table:style-name="ce27" office:value-type="string" calcext:value-type="string">
            <text:p>DELIBERATION N° 2-(13608) - PARCOURS EDUCATIF - Grenoble « Ville amie des enfants » -</text:p>
            <text:p>Signature d’une convention d’objectif avec UNICEF France et adoption du plan pluriannuel</text:p>
            <text:p>d’actions avec la délégation Isère du comité Dauphiné Savoie de l’UNICEF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67"/>
          <table:table-cell table:style-name="ce299" table:formula="of:=SUM([.O3:.AQ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9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455" calcext:value-type="float">
            <text:p>14455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-(14455) - AFFAIRES CULTURELLES - Bibliothèque Municipale de</text:p>
            <text:p>Grenoble (BMG) – Orientations du Plan lecture 2018-2025.</text:p>
            <text:p>Dernier alinea concernant la gratuité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4:.AQ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0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455" calcext:value-type="float">
            <text:p>14455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-(14455) - AFFAIRES CULTURELLES - Bibliothèque Municipale de</text:p>
            <text:p>Grenoble (BMG) – Orientations du Plan lecture 2018-2025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5:.AQ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0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138" calcext:value-type="float">
            <text:p>14138</text:p>
          </table:table-cell>
          <table:table-cell table:style-name="ce19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4-(14138) - ACTION INTERNATIONALE ET EUROPEENNE -</text:p>
            <text:p>Candidature de la Ville de Grenoble au titre de Capitale verte européenne 2022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6:.AQ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1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761" calcext:value-type="float">
            <text:p>12761</text:p>
          </table:table-cell>
          <table:table-cell table:style-name="ce19" office:value-type="string" calcext:value-type="string">
            <text:p>ENTREPRISES PUBLIQUES LOCALES</text:p>
          </table:table-cell>
          <table:table-cell table:style-name="ce27" office:value-type="string" calcext:value-type="string">
            <text:p>DELIBERATION N° 5-(12761) - ENTREPRISES PUBLIQUES LOCALES - Cession à la Région</text:p>
            <text:p>Auvergne Rhône-Alpes, à Grenoble Alpes Métropole et au Département de l'Isère d'actions de la</text:p>
            <text:p>Ville de Grenoble détenues dans le capital de la SPL Alpexpo et adoption d'un protocole préfigurant</text:p>
            <text:p>la nouvelle gouvernance d'Alpexpo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Habfast (RCGE)</text:p>
          </table:table-cell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7:.AQ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9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2365" calcext:value-type="float">
            <text:p>12365</text:p>
          </table:table-cell>
          <table:table-cell table:style-name="ce19" office:value-type="string" calcext:value-type="string">
            <text:p>URBANISME AMENAGEMENT</text:p>
          </table:table-cell>
          <table:table-cell table:style-name="ce27" office:value-type="string" calcext:value-type="string">
            <text:p>DELIBERATION N° 6-(12365) - URBANISME AMENAGEMENT - Opération de</text:p>
            <text:p>renouvellement urbain de la Cité de l'Abbaye - Concession d'aménagement à la Société publique</text:p>
            <text:p>locale (SPL) SAG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Tavel (RCGE)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8:.AQ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2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4026" calcext:value-type="float">
            <text:p>14026</text:p>
          </table:table-cell>
          <table:table-cell table:style-name="ce20" office:value-type="string" calcext:value-type="string">
            <text:p>AMENAGEMENT ESPACE PUBLIC</text:p>
          </table:table-cell>
          <table:table-cell table:style-name="ce27" office:value-type="string" calcext:value-type="string">
            <text:p>DELIBERATION N° 7-(14026) - AMENAGEMENT ESPACES PUBLICS - Projet Coeurs de</text:p>
            <text:p>Ville - Coeurs de Métropole / Grenoble - Actualisation du coût de l'opération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9:.AQ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22">
          <table:table-cell table:style-name="ce3" office:value-type="date" office:date-value="2019-03-25" calcext:value-type="date">
            <text:p>2019-03-25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150"/>
          <table:table-cell table:style-name="ce19" office:value-type="string" calcext:value-type="string">
            <text:p>VOEU</text:p>
          </table:table-cell>
          <table:table-cell table:style-name="ce27" office:value-type="string" calcext:value-type="string">
            <text:p>Voeu relatif à la gratuité du stationnement sur le parking du Centre Hospitalier</text:p>
            <text:p>Universitaire Grenoble Alpes (CHUGA) – Proposé par EAG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98" office:value-type="float" office:value="41" calcext:value-type="float">
            <text:p>41</text:p>
          </table:table-cell>
          <table:table-cell table:style-name="ce98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202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0:.AQ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9">
          <table:table-cell table:style-name="ce3" office:value-type="date" office:date-value="2019-03-25" calcext:value-type="date">
            <text:p>2019-03-25</text:p>
          </table:table-cell>
          <table:table-cell table:style-name="ce8" office:value-type="float" office:value="102" calcext:value-type="float">
            <text:p>102</text:p>
          </table:table-cell>
          <table:table-cell table:style-name="ce8"/>
          <table:table-cell table:style-name="ce150" office:value-type="float" office:value="15392" calcext:value-type="float">
            <text:p>15392</text:p>
          </table:table-cell>
          <table:table-cell table:style-name="ce19" office:value-type="string" calcext:value-type="string">
            <text:p>VOEU</text:p>
          </table:table-cell>
          <table:table-cell table:style-name="ce27" office:value-type="string" calcext:value-type="string">
            <text:p>VOEU N° 102-(15392) - VOEU - adressé au Premier Ministre et à la Ministre du Travail,</text:p>
            <text:p>Pour le maintien d’un service public de proximité en droit du travail et de l’emploi, gratuit et</text:p>
            <text:p>accessible à tous dans la Métropole de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202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230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202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30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2" calcext:value-type="float">
            <text:p>2</text:p>
          </table:table-cell>
          <table:table-cell table:style-name="ce267"/>
          <table:table-cell table:style-name="ce299" table:formula="of:=SUM([.O11:.AQ1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formula="of:=SUM([.AS3:.AS11])" office:value-type="float" office:value="531" calcext:value-type="float">
            <text:p>531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03"/>
          <table:table-cell table:style-name="ce140"/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11])" office:value-type="float" office:value="9" calcext:value-type="float">
            <text:p>9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9])" office:value-type="float" office:value="0" calcext:value-type="float">
            <text:p>0</text:p>
          </table:table-cell>
          <table:table-cell table:style-name="ce195"/>
          <table:table-cell table:style-name="ce201" table:formula="of:= COUNTA([.J3:.J9])" office:value-type="float" office:value="1" calcext:value-type="float">
            <text:p>1</text:p>
          </table:table-cell>
          <table:table-cell table:style-name="ce208" table:formula="of:= COUNTA([.K3:.K9])" office:value-type="float" office:value="0" calcext:value-type="float">
            <text:p>0</text:p>
          </table:table-cell>
          <table:table-cell table:style-name="ce213" table:formula="of:= COUNTA([.L3:.L9])" office:value-type="float" office:value="0" calcext:value-type="float">
            <text:p>0</text:p>
          </table:table-cell>
          <table:table-cell table:style-name="ce219" table:formula="of:= SUM([.M3:.M9])" office:value-type="float" office:value="2" calcext:value-type="float">
            <text:p>2</text:p>
          </table:table-cell>
          <table:table-cell table:style-name="ce227"/>
          <table:table-cell table:style-name="ce233" table:formula="of:= SUM ([.O3:.O11])" office:value-type="float" office:value="326" calcext:value-type="float">
            <text:p>326</text:p>
          </table:table-cell>
          <table:table-cell table:style-name="ce233" table:formula="of:= SUM ([.P3:.P11])" office:value-type="float" office:value="12" calcext:value-type="float">
            <text:p>12</text:p>
          </table:table-cell>
          <table:table-cell table:style-name="ce275" table:formula="of:= SUM ([.Q3:.Q11])" office:value-type="float" office:value="42" calcext:value-type="float">
            <text:p>42</text:p>
          </table:table-cell>
          <table:table-cell table:style-name="ce279" table:formula="of:= SUM ([.R3:.R11])" office:value-type="float" office:value="28" calcext:value-type="float">
            <text:p>28</text:p>
          </table:table-cell>
          <table:table-cell table:style-name="ce250" table:formula="of:= SUM ([.S3:.S11])" office:value-type="float" office:value="2" calcext:value-type="float">
            <text:p>2</text:p>
          </table:table-cell>
          <table:table-cell table:style-name="ce280" table:formula="of:= SUM ([.T3:.T11])" office:value-type="float" office:value="7" calcext:value-type="float">
            <text:p>7</text:p>
          </table:table-cell>
          <table:table-cell table:style-name="ce233" table:formula="of:= SUM ([.U3:.U11])" office:value-type="float" office:value="41" calcext:value-type="float">
            <text:p>41</text:p>
          </table:table-cell>
          <table:table-cell table:style-name="ce233" table:formula="of:= SUM ([.V3:.V11])" office:value-type="float" office:value="2" calcext:value-type="float">
            <text:p>2</text:p>
          </table:table-cell>
          <table:table-cell table:style-name="ce281" table:formula="of:= SUM ([.W3:.W11])" office:value-type="float" office:value="0" calcext:value-type="float">
            <text:p>0</text:p>
          </table:table-cell>
          <table:table-cell table:style-name="ce279" table:formula="of:= SUM ([.X3:.X11])" office:value-type="float" office:value="0" calcext:value-type="float">
            <text:p>0</text:p>
          </table:table-cell>
          <table:table-cell table:style-name="ce250" table:formula="of:= SUM ([.Y3:.Y11])" office:value-type="float" office:value="0" calcext:value-type="float">
            <text:p>0</text:p>
          </table:table-cell>
          <table:table-cell table:style-name="ce280" table:formula="of:= SUM ([.Z3:.Z11])" office:value-type="float" office:value="0" calcext:value-type="float">
            <text:p>0</text:p>
          </table:table-cell>
          <table:table-cell table:style-name="ce233" table:formula="of:= SUM ([.AA3:.AA11])" office:value-type="float" office:value="0" calcext:value-type="float">
            <text:p>0</text:p>
          </table:table-cell>
          <table:table-cell table:style-name="ce233" table:formula="of:= SUM ([.AB3:.AB11])" office:value-type="float" office:value="4" calcext:value-type="float">
            <text:p>4</text:p>
          </table:table-cell>
          <table:table-cell table:style-name="ce275" table:formula="of:= SUM ([.AC3:.AC11])" office:value-type="float" office:value="12" calcext:value-type="float">
            <text:p>12</text:p>
          </table:table-cell>
          <table:table-cell table:style-name="ce279" table:formula="of:= SUM ([.AD3:.AD11])" office:value-type="float" office:value="28" calcext:value-type="float">
            <text:p>28</text:p>
          </table:table-cell>
          <table:table-cell table:style-name="ce250" table:formula="of:= SUM ([.AE3:.AE11])" office:value-type="float" office:value="0" calcext:value-type="float">
            <text:p>0</text:p>
          </table:table-cell>
          <table:table-cell table:style-name="ce280" table:formula="of:= SUM ([.AF3:.AF11])" office:value-type="float" office:value="1" calcext:value-type="float">
            <text:p>1</text:p>
          </table:table-cell>
          <table:table-cell table:style-name="ce233" table:formula="of:= SUM ([.AG3:.AG11])" office:value-type="float" office:value="2" calcext:value-type="float">
            <text:p>2</text:p>
          </table:table-cell>
          <table:table-cell table:style-name="ce233" table:formula="of:= SUM ([.AH3:.AH11])" office:value-type="float" office:value="0" calcext:value-type="float">
            <text:p>0</text:p>
          </table:table-cell>
          <table:table-cell table:style-name="ce281" table:formula="of:= SUM ([.AI3:.AI11])" office:value-type="float" office:value="0" calcext:value-type="float">
            <text:p>0</text:p>
          </table:table-cell>
          <table:table-cell table:style-name="ce279" table:formula="of:= SUM ([.AJ3:.AJ11])" office:value-type="float" office:value="7" calcext:value-type="float">
            <text:p>7</text:p>
          </table:table-cell>
          <table:table-cell table:style-name="ce250" table:formula="of:= SUM ([.AK3:.AK11])" office:value-type="float" office:value="0" calcext:value-type="float">
            <text:p>0</text:p>
          </table:table-cell>
          <table:table-cell table:style-name="ce280" table:formula="of:= SUM ([.AL3:.AL11])" office:value-type="float" office:value="1" calcext:value-type="float">
            <text:p>1</text:p>
          </table:table-cell>
          <table:table-cell table:style-name="ce233" table:formula="of:= SUM ([.AM3:.AM11])" office:value-type="float" office:value="0" calcext:value-type="float">
            <text:p>0</text:p>
          </table:table-cell>
          <table:table-cell table:style-name="ce233" table:formula="of:= SUM ([.AN3:.AN11])" office:value-type="float" office:value="0" calcext:value-type="float">
            <text:p>0</text:p>
          </table:table-cell>
          <table:table-cell table:style-name="ce275" table:formula="of:= SUM ([.AO3:.AO11])" office:value-type="float" office:value="0" calcext:value-type="float">
            <text:p>0</text:p>
          </table:table-cell>
          <table:table-cell table:style-name="ce279" table:formula="of:= SUM ([.AP3:.AP11])" office:value-type="float" office:value="0" calcext:value-type="float">
            <text:p>0</text:p>
          </table:table-cell>
          <table:table-cell table:style-name="ce250" table:formula="of:= SUM ([.AQ3:.AQ11])" office:value-type="float" office:value="16" calcext:value-type="float">
            <text:p>16</text:p>
          </table:table-cell>
          <table:table-cell table:style-name="ce280" table:formula="of:= SUM ([.AR3:.AR11])" office:value-type="float" office:value="0" calcext:value-type="float">
            <text:p>0</text:p>
          </table:table-cell>
          <table:table-cell table:style-name="ce140" table:formula="of:=SUM([.O14:.AQ14])" office:value-type="float" office:value="531" calcext:value-type="float">
            <text:p>531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9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326" calcext:value-type="float">
            <text:p>326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18:.AH18])" office:value-type="float" office:value="369" calcext:value-type="float">
            <text:p>369</text:p>
          </table:table-cell>
          <table:table-cell table:style-name="ce110" office:value-type="float" office:value="369" calcext:value-type="float">
            <text:p>369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C19:.AH19])" office:value-type="float" office:value="18" calcext:value-type="float">
            <text:p>18</text:p>
          </table:table-cell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C20:.AH20])" office:value-type="float" office:value="54" calcext:value-type="float">
            <text:p>54</text:p>
          </table:table-cell>
          <table:table-cell table:style-name="ce110" office:value-type="float" office:value="54" calcext:value-type="float">
            <text:p>54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21:.AH21])" office:value-type="float" office:value="63" calcext:value-type="float">
            <text:p>63</text:p>
          </table:table-cell>
          <table:table-cell table:style-name="ce110" office:value-type="float" office:value="63" calcext:value-type="float">
            <text:p>63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table:formula="of:=SUM([.AC22:.AH22])" office:value-type="float" office:value="18" calcext:value-type="float">
            <text:p>18</text:p>
          </table:table-cell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110" office:value-type="string" calcext:value-type="string">
            <text:p>NI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C23:.AH23])" office:value-type="float" office:value="9" calcext:value-type="float">
            <text:p>9</text:p>
          </table:table-cell>
          <table:table-cell table:style-name="ce110" office:value-type="float" office:value="9" calcext:value-type="float">
            <text:p>9</text:p>
          </table:table-cell>
          <table:table-cell table:style-name="ce110"/>
          <table:table-cell table:style-name="ce235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3"/>
          <table:table-cell table:style-name="ce89"/>
          <table:table-cell table:style-name="ce93"/>
          <table:table-cell table:style-name="ce199"/>
          <table:table-cell table:style-name="ce96"/>
          <table:table-cell table:style-name="ce85" table:number-columns-repeated="2"/>
          <table:table-cell table:style-name="ce166" table:formula="of:=SUM([.AJ18:.AJ23])" office:value-type="float" office:value="531" calcext:value-type="float">
            <text:p>531</text:p>
          </table:table-cell>
          <table:table-cell table:style-name="ce16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99"/>
          <table:table-cell table:style-name="ce1" table:number-columns-repeated="226"/>
          <table:table-cell table:number-columns-repeated="754"/>
        </table:table-row>
        <table:table-row table:style-name="ro17" table:number-rows-repeated="98320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10:08:28.2995795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ie Tessier</meta:initial-creator>
    <meta:creation-date>2015-04-10T20:18:24</meta:creation-date>
    <dc:date>2019-05-16T10:09:12.441753236</dc:date>
    <meta:editing-cycles>227</meta:editing-cycles>
    <meta:editing-duration>P1DT19H37M33S</meta:editing-duration>
    <meta:document-statistic meta:table-count="2" meta:cell-count="1763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8.995cm" xlink:href="." xlink:type="simple" chart:class="chart:bar" chart:style-name="ch1">
        <chart:legend chart:legend-position="bottom" svg:x="3.917cm" svg:y="8.396cm" style:legend-expansion="wide" chart:style-name="ch2"/>
        <chart:plot-area chart:style-name="ch3" chart:data-source-has-labels="both" svg:x="0.32cm" svg:y="0.179cm" svg:width="15.371cm" svg:height="7.854cm">
          <chartooo:coordinate-region svg:x="1.762cm" svg:y="0.405cm" svg:width="13.929cm" svg:height="6.92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4135">
                <text:p>4135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68">
                <text:p>16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20">
                <text:p>520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501">
                <text:p>501</text:p>
              </table:table-cell>
              <table:table-cell office:value-type="float" office:value="61">
                <text:p>61</text:p>
              </table:table-cell>
              <table:table-cell office:value-type="float" office:value="109">
                <text:p>10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8.997cm" xlink:href=".." xlink:type="simple" chart:class="chart:bar" chart:style-name="ch1">
        <chart:legend chart:legend-position="bottom" svg:x="3.917cm" svg:y="8.398cm" style:legend-expansion="wide" chart:style-name="ch2"/>
        <chart:plot-area chart:style-name="ch3" table:cell-range-address="'Ttes delib'.AC114:'Ttes delib'.AH119 'Ttes delib'.AD113:'Ttes delib'.AH113" chart:data-source-has-labels="both" svg:x="0.32cm" svg:y="0.179cm" svg:width="15.371cm" svg:height="7.856cm">
          <chartooo:coordinate-region svg:x="1.762cm" svg:y="0.405cm" svg:width="13.929cm" svg:height="6.93cm"/>
          <chart:axis chart:dimension="x" chart:name="primary-x" chart:style-name="ch4" chartooo:axis-type="auto">
            <chartooo:date-scale/>
            <chart:categories table:cell-range-address="'Ttes delib'.AC114:'Ttes delib'.AC1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D114:'Ttes delib'.AD119" chart:label-cell-address="'Ttes delib'.AD113:'Ttes delib'.AD113" chart:class="chart:bar">
            <chart:data-point chart:repeated="6"/>
          </chart:series>
          <chart:series chart:style-name="ch8" chart:values-cell-range-address="'Ttes delib'.AE114:'Ttes delib'.AE119" chart:label-cell-address="'Ttes delib'.AE113:'Ttes delib'.AE113" chart:class="chart:bar">
            <chart:data-point chart:repeated="6"/>
          </chart:series>
          <chart:series chart:style-name="ch9" chart:values-cell-range-address="'Ttes delib'.AF114:'Ttes delib'.AF119" chart:label-cell-address="'Ttes delib'.AF113:'Ttes delib'.AF113" chart:class="chart:bar">
            <chart:data-point chart:repeated="6"/>
          </chart:series>
          <chart:series chart:style-name="ch10" chart:values-cell-range-address="'Ttes delib'.AG114:'Ttes delib'.AG119" chart:label-cell-address="'Ttes delib'.AG113:'Ttes delib'.AG113" chart:class="chart:bar">
            <chart:data-point chart:repeated="6"/>
          </chart:series>
          <chart:series chart:style-name="ch11" chart:values-cell-range-address="'Ttes delib'.AH114:'Ttes delib'.AH119" chart:label-cell-address="'Ttes delib'.AH113:'Ttes delib'.AH113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D113:'Ttes delib'.AD113</svg:desc>
                </draw:g>
              </table:table-cell>
              <table:table-cell office:value-type="string">
                <text:p>Contre</text:p>
                <draw:g>
                  <svg:desc>'Ttes delib'.AE113:'Ttes delib'.AE113</svg:desc>
                </draw:g>
              </table:table-cell>
              <table:table-cell office:value-type="string">
                <text:p>Abst.</text:p>
                <draw:g>
                  <svg:desc>'Ttes delib'.AF113:'Ttes delib'.AF113</svg:desc>
                </draw:g>
              </table:table-cell>
              <table:table-cell office:value-type="string">
                <text:p>Non vote</text:p>
                <draw:g>
                  <svg:desc>'Ttes delib'.AG113:'Ttes delib'.AG113</svg:desc>
                </draw:g>
              </table:table-cell>
              <table:table-cell office:value-type="string">
                <text:p>Hors salle</text:p>
                <draw:g>
                  <svg:desc>'Ttes delib'.AH113:'Ttes delib'.AH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C114:'Ttes delib'.AC119</svg:desc>
                </draw:g>
              </table:table-cell>
              <table:table-cell office:value-type="float" office:value="4135">
                <text:p>4135</text:p>
                <draw:g>
                  <svg:desc>'Ttes delib'.AD114:'Ttes delib'.AD119</svg:desc>
                </draw:g>
              </table:table-cell>
              <table:table-cell office:value-type="float" office:value="41">
                <text:p>41</text:p>
                <draw:g>
                  <svg:desc>'Ttes delib'.AE114:'Ttes delib'.AE119</svg:desc>
                </draw:g>
              </table:table-cell>
              <table:table-cell office:value-type="float" office:value="0">
                <text:p>0</text:p>
                <draw:g>
                  <svg:desc>'Ttes delib'.AF114:'Ttes delib'.AF119</svg:desc>
                </draw:g>
              </table:table-cell>
              <table:table-cell office:value-type="float" office:value="88">
                <text:p>88</text:p>
                <draw:g>
                  <svg:desc>'Ttes delib'.AG114:'Ttes delib'.AG119</svg:desc>
                </draw:g>
              </table:table-cell>
              <table:table-cell office:value-type="float" office:value="0">
                <text:p>0</text:p>
                <draw:g>
                  <svg:desc>'Ttes delib'.AH114:'Ttes delib'.AH119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68">
                <text:p>16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20">
                <text:p>520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501">
                <text:p>501</text:p>
              </table:table-cell>
              <table:table-cell office:value-type="float" office:value="61">
                <text:p>61</text:p>
              </table:table-cell>
              <table:table-cell office:value-type="float" office:value="109">
                <text:p>10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3.052cm" svg:y="8.348cm" style:legend-expansion="wide" chart:style-name="ch2"/>
        <chart:plot-area chart:style-name="ch3" table:cell-range-address="'1° delib'.AC17:'1° delib'.AH23" chart:data-source-has-labels="both" svg:x="0.32cm" svg:y="0.18cm" svg:width="15.36cm" svg:height="7.804cm">
          <chartooo:coordinate-region svg:x="1.762cm" svg:y="0.406cm" svg:width="13.918cm" svg:height="6.878cm"/>
          <chart:axis chart:dimension="x" chart:name="primary-x" chart:style-name="ch4" chartooo:axis-type="auto">
            <chartooo:date-scale/>
            <chart:categories table:cell-range-address="'1° delib'.AC18:'1° delib'.A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AD18:'1° delib'.AD23" chart:label-cell-address="'1° delib'.AD17:'1° delib'.AD17" chart:class="chart:bar">
            <chart:data-point chart:repeated="6"/>
          </chart:series>
          <chart:series chart:style-name="ch8" chart:values-cell-range-address="'1° delib'.AE18:'1° delib'.AE23" chart:label-cell-address="'1° delib'.AE17:'1° delib'.AE17" chart:class="chart:bar">
            <chart:data-point chart:repeated="6"/>
          </chart:series>
          <chart:series chart:style-name="ch9" chart:values-cell-range-address="'1° delib'.AF18:'1° delib'.AF23" chart:label-cell-address="'1° delib'.AF17:'1° delib'.AF17" chart:class="chart:bar">
            <chart:data-point chart:repeated="6"/>
          </chart:series>
          <chart:series chart:style-name="ch10" chart:values-cell-range-address="'1° delib'.AG18:'1° delib'.AG23" chart:label-cell-address="'1° delib'.AG17:'1° delib'.AG17" chart:class="chart:bar">
            <chart:data-point chart:repeated="6"/>
          </chart:series>
          <chart:series chart:style-name="ch11" chart:values-cell-range-address="'1° delib'.AH18:'1° delib'.AH23" chart:label-cell-address="'1° delib'.AH17:'1° delib'.AH17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AD17:'1° delib'.AD17</svg:desc>
                </draw:g>
              </table:table-cell>
              <table:table-cell office:value-type="string">
                <text:p>Contre</text:p>
                <draw:g>
                  <svg:desc>'1° delib'.AE17:'1° delib'.AE17</svg:desc>
                </draw:g>
              </table:table-cell>
              <table:table-cell office:value-type="string">
                <text:p>Abst.</text:p>
                <draw:g>
                  <svg:desc>'1° delib'.AF17:'1° delib'.AF17</svg:desc>
                </draw:g>
              </table:table-cell>
              <table:table-cell office:value-type="string">
                <text:p>Non vote</text:p>
                <draw:g>
                  <svg:desc>'1° delib'.AG17:'1° delib'.AG17</svg:desc>
                </draw:g>
              </table:table-cell>
              <table:table-cell office:value-type="string">
                <text:p>Hors salle</text:p>
                <draw:g>
                  <svg:desc>'1° delib'.AH17:'1° delib'.AH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AC18:'1° delib'.AC23</svg:desc>
                </draw:g>
              </table:table-cell>
              <table:table-cell office:value-type="float" office:value="326">
                <text:p>326</text:p>
                <draw:g>
                  <svg:desc>'1° delib'.AD18:'1° delib'.AD23</svg:desc>
                </draw:g>
              </table:table-cell>
              <table:table-cell office:value-type="float" office:value="41">
                <text:p>41</text:p>
                <draw:g>
                  <svg:desc>'1° delib'.AE18:'1° delib'.AE23</svg:desc>
                </draw:g>
              </table:table-cell>
              <table:table-cell office:value-type="float" office:value="0">
                <text:p>0</text:p>
                <draw:g>
                  <svg:desc>'1° delib'.AF18:'1° delib'.AF23</svg:desc>
                </draw:g>
              </table:table-cell>
              <table:table-cell office:value-type="float" office:value="2">
                <text:p>2</text:p>
                <draw:g>
                  <svg:desc>'1° delib'.AG18:'1° delib'.AG23</svg:desc>
                </draw:g>
              </table:table-cell>
              <table:table-cell office:value-type="float" office:value="0">
                <text:p>0</text:p>
                <draw:g>
                  <svg:desc>'1° delib'.AH18:'1° delib'.AH23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