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506cm" fo:break-before="auto" style:use-optimal-row-height="true"/>
    </style:style>
    <style:style style:name="ro4" style:family="table-row">
      <style:table-row-properties style:row-height="1.649cm" fo:break-before="auto" style:use-optimal-row-height="true"/>
    </style:style>
    <style:style style:name="ro5" style:family="table-row">
      <style:table-row-properties style:row-height="2.475cm" fo:break-before="auto" style:use-optimal-row-height="true"/>
    </style:style>
    <style:style style:name="ro6" style:family="table-row">
      <style:table-row-properties style:row-height="1.023cm" fo:break-before="auto" style:use-optimal-row-height="true"/>
    </style:style>
    <style:style style:name="ro7" style:family="table-row">
      <style:table-row-properties style:row-height="1.991cm" fo:break-before="auto" style:use-optimal-row-height="true"/>
    </style:style>
    <style:style style:name="ro8" style:family="table-row">
      <style:table-row-properties style:row-height="0.54cm" fo:break-before="auto" style:use-optimal-row-height="true"/>
    </style:style>
    <style:style style:name="ro9" style:family="table-row">
      <style:table-row-properties style:row-height="1.422cm" fo:break-before="auto" style:use-optimal-row-height="true"/>
    </style:style>
    <style:style style:name="ro10" style:family="table-row">
      <style:table-row-properties style:row-height="0.967cm" fo:break-before="auto" style:use-optimal-row-height="true"/>
    </style:style>
    <style:style style:name="ro11" style:family="table-row">
      <style:table-row-properties style:row-height="1.877cm" fo:break-before="auto" style:use-optimal-row-height="true"/>
    </style:style>
    <style:style style:name="ro12" style:family="table-row">
      <style:table-row-properties style:row-height="2.332cm" fo:break-before="auto" style:use-optimal-row-height="true"/>
    </style:style>
    <style:style style:name="ro13" style:family="table-row">
      <style:table-row-properties style:row-height="4.152cm" fo:break-before="auto" style:use-optimal-row-height="true"/>
    </style:style>
    <style:style style:name="ro14" style:family="table-row">
      <style:table-row-properties style:row-height="0.515cm" fo:break-before="auto" style:use-optimal-row-height="true"/>
    </style:style>
    <style:style style:name="ro15" style:family="table-row">
      <style:table-row-properties style:row-height="1.536cm" fo:break-before="auto" style:use-optimal-row-height="true"/>
    </style:style>
    <style:style style:name="ro16" style:family="table-row">
      <style:table-row-properties style:row-height="1.667cm" fo:break-before="auto" style:use-optimal-row-height="true"/>
    </style:style>
    <style:style style:name="ro17" style:family="table-row">
      <style:table-row-properties style:row-height="2.517cm" fo:break-before="auto" style:use-optimal-row-height="true"/>
    </style:style>
    <style:style style:name="ro18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.5pt" style:font-size-asian="11.5pt" style:font-size-complex="6.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02cm solid #000000" style:vertical-align="top"/>
      <style:text-properties style:font-name="Verdana" fo:font-size="11.5pt" fo:language="en" fo:country="US" style:font-size-asian="11.5pt" style:language-asian="en" style:country-asian="US" style:font-size-complex="6.5pt" style:language-complex="en" style:country-complex="US"/>
    </style:style>
    <style:style style:name="ce29" style:family="table-cell" style:parent-style-name="Default">
      <style:table-cell-properties fo:wrap-option="wrap" fo:border="0.002cm solid #000000" style:vertical-align="top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3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02cm solid #000000" style:vertical-align="top"/>
      <style:text-properties style:font-name="Verdana" fo:font-size="10pt"/>
    </style:style>
    <style:style style:name="ce32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4" style:family="table-cell" style:parent-style-name="Default">
      <style:text-properties style:font-name="Verdana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5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2" style:family="table-cell" style:parent-style-name="Default">
      <style:table-cell-properties fo:background-color="#ffffcc"/>
    </style:style>
    <style:style style:name="ce53" style:family="table-cell" style:parent-style-name="Default">
      <style:table-cell-properties fo:wrap-option="wrap" style:vertical-align="top"/>
      <style:text-properties style:font-name="Arial1" fo:font-size="10pt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start" fo:margin-left="0cm"/>
      <style:text-properties style:font-name="Arial1" fo:font-size="10pt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8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9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3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65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6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8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70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71" style:family="table-cell" style:parent-style-name="Default">
      <style:table-cell-properties fo:background-color="#e6e6ff"/>
      <style:text-properties fo:color="#000000"/>
    </style:style>
    <style:style style:name="ce72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73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5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6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7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8" style:family="table-cell" style:parent-style-name="Default">
      <style:table-cell-properties fo:background-color="#e6ff00"/>
      <style:text-properties fo:color="#000000"/>
    </style:style>
    <style:style style:name="ce79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80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2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3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4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85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6" style:family="table-cell" style:parent-style-name="Default" style:data-style-name="N110">
      <style:table-cell-properties fo:background-color="#e6e6e6"/>
    </style:style>
    <style:style style:name="ce87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88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e6e6e6" fo:wrap-option="wrap" fo:border="0.002cm solid #000000" style:vertical-align="top"/>
    </style:style>
    <style:style style:name="ce9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91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92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93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94" style:family="table-cell" style:parent-style-name="Default">
      <style:table-cell-properties fo:background-color="#e6e6e6" fo:wrap-option="wrap"/>
    </style:style>
    <style:style style:name="ce9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103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5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106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10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1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9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2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21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2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24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2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9" style:family="table-cell" style:parent-style-name="Default">
      <style:table-cell-properties fo:border="0.002cm solid #000000"/>
    </style:style>
    <style:style style:name="ce130" style:family="table-cell" style:parent-style-name="Default">
      <style:table-cell-properties fo:background-color="transparent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3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38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39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40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41" style:family="table-cell" style:parent-style-name="Default">
      <style:text-properties fo:color="#579d1c"/>
    </style:style>
    <style:style style:name="ce142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43" style:family="table-cell" style:parent-style-name="Default">
      <style:text-properties fo:color="#ff00ff"/>
    </style:style>
    <style:style style:name="ce144" style:family="table-cell" style:parent-style-name="Default">
      <style:text-properties fo:color="#0000ff"/>
    </style:style>
    <style:style style:name="ce145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48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style:font-size-asian="12pt" style:font-size-complex="12pt"/>
    </style:style>
    <style:style style:name="ce149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50" style:family="table-cell" style:parent-style-name="Default">
      <style:table-cell-properties fo:background-color="#e6e6ff"/>
      <style:text-properties fo:color="#579d1c"/>
    </style:style>
    <style:style style:name="ce151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5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54" style:family="table-cell" style:parent-style-name="Default">
      <style:table-cell-properties fo:background-color="#e6e6ff" fo:wrap-option="wrap" fo:border="0.002cm solid #000000" style:vertical-align="top"/>
      <style:text-properties fo:color="#ff00ff" fo:font-size="12pt" style:font-size-asian="12pt" style:font-size-complex="12pt"/>
    </style:style>
    <style:style style:name="ce155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56" style:family="table-cell" style:parent-style-name="Default">
      <style:table-cell-properties fo:background-color="#e6e6ff"/>
      <style:text-properties fo:color="#ff00ff"/>
    </style:style>
    <style:style style:name="ce15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59" style:family="table-cell" style:parent-style-name="Default">
      <style:table-cell-properties fo:background-color="#e6e6ff" fo:wrap-option="wrap" fo:border="0.002cm solid #000000" style:vertical-align="top"/>
      <style:text-properties fo:color="#0000ff" fo:font-size="12pt" style:font-size-asian="12pt" style:font-size-complex="12pt"/>
    </style:style>
    <style:style style:name="ce160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61" style:family="table-cell" style:parent-style-name="Default">
      <style:table-cell-properties fo:background-color="#e6e6ff"/>
      <style:text-properties fo:color="#0000ff"/>
    </style:style>
    <style:style style:name="ce16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64" style:family="table-cell" style:parent-style-name="Default">
      <style:table-cell-properties fo:background-color="#e6e6ff" fo:wrap-option="wrap" fo:border="0.002cm solid #000000" style:vertical-align="top"/>
      <style:text-properties fo:font-size="12pt" style:font-size-asian="12pt" style:font-size-complex="12pt"/>
    </style:style>
    <style:style style:name="ce165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66" style:family="table-cell" style:parent-style-name="Default">
      <style:table-cell-properties fo:background-color="#e6e6ff"/>
    </style:style>
    <style:style style:name="ce16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69" style:family="table-cell" style:parent-style-name="Default">
      <style:table-cell-properties fo:wrap-option="wrap" style:vertical-align="top"/>
    </style:style>
    <style:style style:name="ce170" style:family="table-cell" style:parent-style-name="Default">
      <style:text-properties fo:font-weight="bold" style:font-weight-asian="bold" style:font-weight-complex="bold"/>
    </style:style>
    <style:style style:name="ce171" style:family="table-cell" style:parent-style-name="Default">
      <style:table-cell-properties fo:wrap-option="wrap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1.5pt" style:font-size-asian="11.5pt" style:font-size-complex="6.5pt"/>
    </style:style>
    <style:style style:name="T2" style:family="text">
      <style:text-properties style:font-size-complex="6.5pt"/>
    </style:style>
    <style:style style:name="T3" style:family="text">
      <style:text-properties style:font-name="Verdana" fo:font-size="11.5pt" style:font-size-asian="11.5pt" style:font-size-complex="6.5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41"/>
        <table:table-column table:style-name="co7" table:default-cell-style-name="ce52"/>
        <table:table-column table:style-name="co8" table:default-cell-style-name="Default"/>
        <table:table-column table:style-name="co9" table:default-cell-style-name="ce71"/>
        <table:table-column table:style-name="co10" table:default-cell-style-name="ce78"/>
        <table:table-column table:style-name="co11" table:default-cell-style-name="ce86"/>
        <table:table-column table:style-name="co12" table:default-cell-style-name="ce9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41"/>
        <table:table-column table:style-name="co25" table:default-cell-style-name="ce141"/>
        <table:table-column table:style-name="co25" table:default-cell-style-name="ce143"/>
        <table:table-column table:style-name="co26" table:default-cell-style-name="ce144"/>
        <table:table-column table:style-name="co27" table:default-cell-style-name="Default"/>
        <table:table-column table:style-name="co28" table:default-cell-style-name="ce150"/>
        <table:table-column table:style-name="co25" table:default-cell-style-name="ce150"/>
        <table:table-column table:style-name="co25" table:default-cell-style-name="ce156"/>
        <table:table-column table:style-name="co29" table:default-cell-style-name="ce161"/>
        <table:table-column table:style-name="co27" table:default-cell-style-name="ce166"/>
        <table:table-column table:style-name="co30" table:number-columns-repeated="986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5" office:value-type="string">
            <text:p>Conseil municipal de Grenoble le 06 février 2017</text:p>
          </table:table-cell>
          <table:table-cell table:style-name="ce35"/>
          <table:table-cell table:style-name="ce40"/>
          <table:table-cell table:style-name="ce53"/>
          <table:table-cell table:style-name="ce65"/>
          <table:table-cell table:style-name="ce72"/>
          <table:table-cell table:style-name="ce79"/>
          <table:table-cell table:style-name="ce87"/>
          <table:table-cell table:style-name="ce95" office:value-type="string" table:number-columns-spanned="5" table:number-rows-spanned="1">
            <text:p>POUR</text:p>
          </table:table-cell>
          <table:covered-table-cell table:style-name="ce95"/>
          <table:covered-table-cell table:style-name="ce100"/>
          <table:covered-table-cell table:number-columns-repeated="2" table:style-name="ce106"/>
          <table:table-cell table:style-name="ce116" office:value-type="string" table:number-columns-spanned="5" table:number-rows-spanned="1">
            <text:p>CONTRE</text:p>
          </table:table-cell>
          <table:covered-table-cell table:number-columns-repeated="4" table:style-name="ce116"/>
          <table:table-cell table:style-name="ce95" office:value-type="string" table:number-columns-spanned="5" table:number-rows-spanned="1">
            <text:p>ABSTENTION</text:p>
          </table:table-cell>
          <table:covered-table-cell table:number-columns-repeated="2" table:style-name="ce95"/>
          <table:covered-table-cell table:number-columns-repeated="2" table:style-name="ce106"/>
          <table:table-cell table:style-name="ce116" office:value-type="string" table:number-columns-spanned="5" table:number-rows-spanned="1">
            <text:p>Non vote</text:p>
          </table:table-cell>
          <table:covered-table-cell table:style-name="ce116"/>
          <table:covered-table-cell table:number-columns-repeated="3" table:style-name="ce142"/>
          <table:table-cell table:style-name="ce145" office:value-type="string" table:number-columns-spanned="5" table:number-rows-spanned="1">
            <text:p>Hors salle</text:p>
          </table:table-cell>
          <table:covered-table-cell table:style-name="ce145"/>
          <table:covered-table-cell table:number-columns-repeated="3" table:style-name="ce151"/>
          <table:table-cell table:style-name="ce1" table:number-columns-repeated="226"/>
          <table:table-cell table:number-columns-repeated="760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6" office:value-type="string">
            <text:p>Libellé de la délibération</text:p>
          </table:table-cell>
          <table:table-cell table:style-name="ce36" office:value-type="string">
            <text:p>Vote secret</text:p>
          </table:table-cell>
          <table:table-cell table:style-name="ce42" office:value-type="string">
            <text:p>Nb am.</text:p>
          </table:table-cell>
          <table:table-cell table:style-name="ce54" office:value-type="string">
            <text:p>Amande</text:p>
            <text:p>Ment</text:p>
          </table:table-cell>
          <table:table-cell table:style-name="ce66" office:value-type="string">
            <text:p>Unanimité</text:p>
          </table:table-cell>
          <table:table-cell table:style-name="ce73" office:value-type="string">
            <text:p>Solitude</text:p>
          </table:table-cell>
          <table:table-cell table:style-name="ce80" office:value-type="string">
            <text:p>Votes divergents</text:p>
          </table:table-cell>
          <table:table-cell table:style-name="ce88" office:value-type="string">
            <text:p>Noms divergents</text:p>
          </table:table-cell>
          <table:table-cell table:style-name="ce96" office:value-type="string">
            <text:p>RCGE pour</text:p>
          </table:table-cell>
          <table:table-cell table:style-name="ce96" office:value-type="string">
            <text:p>EG</text:p>
            <text:p>Pour</text:p>
          </table:table-cell>
          <table:table-cell table:style-name="ce101" office:value-type="string">
            <text:p>PS pour</text:p>
          </table:table-cell>
          <table:table-cell table:style-name="ce107" office:value-type="string">
            <text:p>LR-UDI pour</text:p>
          </table:table-cell>
          <table:table-cell table:style-name="ce111" office:value-type="string">
            <text:p>FN pour</text:p>
          </table:table-cell>
          <table:table-cell table:style-name="ce117" office:value-type="string">
            <text:p>RCGE contre</text:p>
          </table:table-cell>
          <table:table-cell table:style-name="ce117" office:value-type="string">
            <text:p>EG</text:p>
            <text:p>Contre</text:p>
          </table:table-cell>
          <table:table-cell table:style-name="ce122" office:value-type="string">
            <text:p>PS contre </text:p>
          </table:table-cell>
          <table:table-cell table:style-name="ce126" office:value-type="string">
            <text:p>LR-UDI contre</text:p>
          </table:table-cell>
          <table:table-cell table:style-name="ce132" office:value-type="string">
            <text:p>FN contre</text:p>
          </table:table-cell>
          <table:table-cell table:style-name="ce96" office:value-type="string">
            <text:p>RCGE abst</text:p>
          </table:table-cell>
          <table:table-cell table:style-name="ce96" office:value-type="string">
            <text:p>EG</text:p>
            <text:p>Abst</text:p>
          </table:table-cell>
          <table:table-cell table:style-name="ce101" office:value-type="string">
            <text:p>PS abst </text:p>
          </table:table-cell>
          <table:table-cell table:style-name="ce107" office:value-type="string">
            <text:p>LR-UDI abst</text:p>
          </table:table-cell>
          <table:table-cell table:style-name="ce111" office:value-type="string">
            <text:p>FN abst</text:p>
          </table:table-cell>
          <table:table-cell table:style-name="ce136" office:value-type="string">
            <text:p>RCGE non <text:s/>vote</text:p>
          </table:table-cell>
          <table:table-cell table:style-name="ce136" office:value-type="string">
            <text:p>EG</text:p>
            <text:p>Non vote</text:p>
          </table:table-cell>
          <table:table-cell table:style-name="ce122" office:value-type="string">
            <text:p>PS non vote</text:p>
          </table:table-cell>
          <table:table-cell table:style-name="ce126" office:value-type="string">
            <text:p>LR-UDI non vote</text:p>
          </table:table-cell>
          <table:table-cell table:style-name="ce132" office:value-type="string">
            <text:p>FN non vote</text:p>
          </table:table-cell>
          <table:table-cell table:style-name="ce146" office:value-type="string">
            <text:p>RCGE hors salle</text:p>
          </table:table-cell>
          <table:table-cell table:style-name="ce146" office:value-type="string">
            <text:p>EG</text:p>
            <text:p>Hors salle</text:p>
          </table:table-cell>
          <table:table-cell table:style-name="ce152" office:value-type="string">
            <text:p>PS hors salle</text:p>
          </table:table-cell>
          <table:table-cell table:style-name="ce157" office:value-type="string">
            <text:p>LR-UDI hors salle</text:p>
          </table:table-cell>
          <table:table-cell table:style-name="ce162" office:value-type="string">
            <text:p>FN hors salle</text:p>
          </table:table-cell>
          <table:table-cell table:style-name="ce167" table:number-columns-repeated="226"/>
          <table:table-cell table:style-name="ce170" table:number-columns-repeated="760"/>
        </table:table-row>
        <table:table-row table:style-name="ro3">
          <table:table-cell table:style-name="ce3" office:value-type="date" office:date-value="2017-02-06">
            <text:p>2017-02-06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*</text:p>
          </table:table-cell>
          <table:table-cell table:style-name="ce14" office:value-type="float" office:value="377">
            <text:p>377</text:p>
          </table:table-cell>
          <table:table-cell table:style-name="ce18" office:value-type="string">
            <text:p>AFFAIRES CULTURELLE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3-</text:span><text:span text:style-name="T1">( 377) </text:span><text:span text:style-name="T1">- </text:span><text:span text:style-name="T1">AFFAIR</text:span><text:span text:style-name="T1">ES </text:span><text:span text:style-name="T1">CULTU</text:span><text:span text:style-name="T1">RELLES </text:span><text:span text:style-name="T1">- </text:span><text:span text:style-name="T1">Politiqu</text:span><text:span text:style-name="T1">e </text:span><text:span text:style-name="T1">culturel</text:span><text:span text:style-name="T1">le :</text:span></text:p>
            <text:p><text:span text:style-name="T2">délibér</text:span><text:span text:style-name="T2">ation </text:span><text:span text:style-name="T2">cadre </text:span><text:span text:style-name="T2">et </text:span><text:span text:style-name="T2">adoptio</text:span><text:span text:style-name="T2">n des </text:span><text:span text:style-name="T2">modalit</text:span><text:span text:style-name="T2">és </text:span><text:span text:style-name="T2">d’acco</text:span><text:span text:style-name="T2">mpagn</text:span><text:span text:style-name="T2">ement </text:span><text:span text:style-name="T2">des </text:span><text:span text:style-name="T2">opérat</text:span><text:span text:style-name="T2">eurs </text:span><text:span text:style-name="T2">culturel</text:span><text:span text:style-name="T2">s</text:span></text:p>
          </table:table-cell>
          <table:table-cell table:style-name="ce37"/>
          <table:table-cell table:style-name="ce43" office:value-type="float" office:value="1">
            <text:p>1</text:p>
          </table:table-cell>
          <table:table-cell table:style-name="ce55" office:value-type="string">
            <text:p>EG</text:p>
            <text:p>Repoussé</text:p>
          </table:table-cell>
          <table:table-cell table:style-name="ce67"/>
          <table:table-cell table:style-name="ce74" office:value-type="string">
            <text:p>X</text:p>
          </table:table-cell>
          <table:table-cell table:style-name="ce81"/>
          <table:table-cell table:style-name="ce89"/>
          <table:table-cell table:style-name="ce97" office:value-type="float" office:value="40">
            <text:p>40</text:p>
          </table:table-cell>
          <table:table-cell table:style-name="ce97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/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:.AL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4">
          <table:table-cell table:style-name="ce3" office:value-type="date" office:date-value="2017-02-06">
            <text:p>2017-02-06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*</text:p>
          </table:table-cell>
          <table:table-cell table:style-name="ce14" office:value-type="float" office:value="474">
            <text:p>474</text:p>
          </table:table-cell>
          <table:table-cell table:style-name="ce18" office:value-type="string">
            <text:p>AMENAGEMENT ESPACES PUBLIC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4-</text:span><text:span text:style-name="T1">( 474) </text:span><text:span text:style-name="T1">- </text:span><text:span text:style-name="T1">AMENA</text:span><text:span text:style-name="T1">GEMEN</text:span><text:span text:style-name="T1">T </text:span><text:span text:style-name="T1">ESPAC</text:span><text:span text:style-name="T1">ES </text:span><text:span text:style-name="T1">PUBLIC</text:span><text:span text:style-name="T1">S - </text:span><text:span text:style-name="T1">Coeur </text:span><text:span text:style-name="T1">de </text:span><text:span text:style-name="T1">Ville-</text:span></text:p>
            <text:p><text:span text:style-name="T1">Coeur </text:span><text:span text:style-name="T1">de </text:span><text:span text:style-name="T1">Métrop</text:span><text:span text:style-name="T1">ole : </text:span><text:span text:style-name="T1">bilan </text:span><text:span text:style-name="T1">de la </text:span><text:span text:style-name="T1">concert</text:span><text:span text:style-name="T1">ation </text:span><text:span text:style-name="T1">et arrêt </text:span><text:span text:style-name="T1">du </text:span><text:span text:style-name="T1">progra</text:span><text:span text:style-name="T1">mme </text:span><text:span text:style-name="T1">de </text:span><text:span text:style-name="T1">l’opérat</text:span><text:span text:style-name="T1">ion</text:span></text:p>
          </table:table-cell>
          <table:table-cell table:style-name="ce37"/>
          <table:table-cell table:style-name="ce43" office:value-type="float" office:value="1">
            <text:p>1</text:p>
          </table:table-cell>
          <table:table-cell table:style-name="ce56" office:value-type="string">
            <text:p>RCGE</text:p>
            <text:p>Lheureux -Back</text:p>
            <text:p>Adopté</text:p>
          </table:table-cell>
          <table:table-cell table:style-name="ce67"/>
          <table:table-cell table:style-name="ce74" office:value-type="string">
            <text:p>X</text:p>
          </table:table-cell>
          <table:table-cell table:style-name="ce81" office:value-type="float" office:value="2">
            <text:p>2</text:p>
          </table:table-cell>
          <table:table-cell table:style-name="ce89" office:value-type="string">
            <text:p>Boukaala (PS), Bron (PS)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 office:value-type="float" office:value="6">
            <text:p>6</text:p>
          </table:table-cell>
          <table:table-cell table:style-name="ce127" office:value-type="float" office:value="7">
            <text:p>7</text:p>
          </table:table-cell>
          <table:table-cell table:style-name="ce133" office:value-type="float" office:value="2">
            <text:p>2</text:p>
          </table:table-cell>
          <table:table-cell table:style-name="ce97"/>
          <table:table-cell table:style-name="ce97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:.AL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2-06">
            <text:p>2017-02-06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*</text:p>
          </table:table-cell>
          <table:table-cell table:style-name="ce14" office:value-type="float" office:value="505">
            <text:p>505</text:p>
          </table:table-cell>
          <table:table-cell table:style-name="ce19" office:value-type="string">
            <text:p>AMENAGEMENT ESPACES PUBLIC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5-</text:span><text:span text:style-name="T1">( 505) </text:span><text:span text:style-name="T1">- </text:span><text:span text:style-name="T1">AMENA</text:span><text:span text:style-name="T1">GEMEN</text:span><text:span text:style-name="T1">T </text:span><text:span text:style-name="T1">ESPAC</text:span><text:span text:style-name="T1">ES </text:span><text:span text:style-name="T1">PUBLIC</text:span><text:span text:style-name="T1">S - </text:span><text:span text:style-name="T1">Coeur </text:span><text:span text:style-name="T1">de Ville</text:span></text:p>
            <text:p><text:span text:style-name="T1">Coeur </text:span><text:span text:style-name="T1">de </text:span><text:span text:style-name="T1">Métrop</text:span><text:span text:style-name="T1">ole : </text:span><text:span text:style-name="T1">organis</text:span><text:span text:style-name="T1">ation </text:span><text:span text:style-name="T1">de la </text:span><text:span text:style-name="T1">maîtris</text:span><text:span text:style-name="T1">e </text:span><text:span text:style-name="T1">d’ouvra</text:span><text:span text:style-name="T1">ge et </text:span><text:span text:style-name="T1">répartit</text:span><text:span text:style-name="T1">ion des </text:span><text:span text:style-name="T1">finance</text:span><text:span text:style-name="T1">ments</text:span></text:p>
          </table:table-cell>
          <table:table-cell table:style-name="ce37"/>
          <table:table-cell table:style-name="ce43"/>
          <table:table-cell table:style-name="ce57"/>
          <table:table-cell table:style-name="ce67"/>
          <table:table-cell table:style-name="ce74" office:value-type="string">
            <text:p>X</text:p>
          </table:table-cell>
          <table:table-cell table:style-name="ce81" office:value-type="float" office:value="2">
            <text:p>2</text:p>
          </table:table-cell>
          <table:table-cell table:style-name="ce89" office:value-type="string">
            <text:p>Boukaala (PS), Bron (PS)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 office:value-type="float" office:value="6">
            <text:p>6</text:p>
          </table:table-cell>
          <table:table-cell table:style-name="ce127" office:value-type="float" office:value="7">
            <text:p>7</text:p>
          </table:table-cell>
          <table:table-cell table:style-name="ce133" office:value-type="float" office:value="2">
            <text:p>2</text:p>
          </table:table-cell>
          <table:table-cell table:style-name="ce97"/>
          <table:table-cell table:style-name="ce97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:.AL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5">
          <table:table-cell table:style-name="ce3" office:value-type="date" office:date-value="2017-02-06">
            <text:p>2017-02-06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*</text:p>
          </table:table-cell>
          <table:table-cell table:style-name="ce14" office:value-type="float" office:value="386">
            <text:p>386</text:p>
          </table:table-cell>
          <table:table-cell table:style-name="ce19" office:value-type="string">
            <text:p>ENTREPRISES PUBLIQUES LOCALE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6-</text:span><text:span text:style-name="T1">( 386) </text:span><text:span text:style-name="T1">- </text:span><text:span text:style-name="T1">ENTRE</text:span><text:span text:style-name="T1">PRISES </text:span><text:span text:style-name="T1">PUBLIQ</text:span><text:span text:style-name="T1">UES </text:span><text:span text:style-name="T1">LOCAL</text:span><text:span text:style-name="T1">ES - </text:span><text:span text:style-name="T1">Entrée </text:span><text:span text:style-name="T1">de la</text:span></text:p>
            <text:p><text:span text:style-name="T1">commu</text:span><text:span text:style-name="T1">ne </text:span><text:span text:style-name="T1">d'Allev</text:span><text:span text:style-name="T1">ard au </text:span><text:span text:style-name="T1">capital </text:span><text:span text:style-name="T1">de la </text:span><text:span text:style-name="T1">SAEML </text:span><text:span text:style-name="T1">Gaz </text:span><text:span text:style-name="T1">Electric</text:span><text:span text:style-name="T1">ité de </text:span><text:span text:style-name="T1">Grenob</text:span><text:span text:style-name="T1">le - </text:span><text:span text:style-name="T1">Augme</text:span><text:span text:style-name="T1">ntation </text:span><text:span text:style-name="T1">de</text:span></text:p>
            <text:p><text:span text:style-name="T1">la </text:span><text:span text:style-name="T1">particip</text:span><text:span text:style-name="T1">ation </text:span><text:span text:style-name="T1">de la </text:span><text:span text:style-name="T1">ville de </text:span><text:span text:style-name="T1">Grenob</text:span><text:span text:style-name="T1">le au </text:span><text:span text:style-name="T1">capital </text:span><text:span text:style-name="T1">de la </text:span><text:span text:style-name="T1">SAEML </text:span><text:span text:style-name="T1">et </text:span><text:span text:style-name="T1">modific</text:span><text:span text:style-name="T1">ation </text:span><text:span text:style-name="T1">des </text:span><text:span text:style-name="T1">statuts</text:span><text:span text:style-name="T1">.</text:span></text:p>
          </table:table-cell>
          <table:table-cell table:style-name="ce37"/>
          <table:table-cell table:style-name="ce43"/>
          <table:table-cell table:style-name="ce58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 office:value-type="float" office:value="7">
            <text:p>7</text:p>
          </table:table-cell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6:.AL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6">
          <table:table-cell table:style-name="ce3" office:value-type="date" office:date-value="2017-02-06">
            <text:p>2017-02-06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*</text:p>
          </table:table-cell>
          <table:table-cell table:style-name="ce14" office:value-type="float" office:value="392">
            <text:p>392</text:p>
          </table:table-cell>
          <table:table-cell table:style-name="ce20" office:value-type="string">
            <text:p>AFFAIRES SCOLAIRE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7-</text:span><text:span text:style-name="T1">( 392) </text:span><text:span text:style-name="T1">- </text:span><text:span text:style-name="T1">AFFAIR</text:span><text:span text:style-name="T1">ES </text:span><text:span text:style-name="T1">SCOLA</text:span><text:span text:style-name="T1">IRES - </text:span><text:span text:style-name="T1">Ecoles </text:span><text:span text:style-name="T1">: </text:span><text:span text:style-name="T1">dénomi</text:span><text:span text:style-name="T1">nation </text:span><text:span text:style-name="T1">de la</text:span></text:p>
            <text:p><text:span text:style-name="T1">future </text:span><text:span text:style-name="T1">école </text:span><text:span text:style-name="T1">de la </text:span><text:span text:style-name="T1">rue </text:span><text:span text:style-name="T1">Méliné</text:span><text:span text:style-name="T1">e et </text:span><text:span text:style-name="T1">Missak </text:span><text:span text:style-name="T1">Manou</text:span><text:span text:style-name="T1">chian</text:span></text:p>
          </table:table-cell>
          <table:table-cell table:style-name="ce37"/>
          <table:table-cell table:style-name="ce44"/>
          <table:table-cell table:style-name="ce59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7:.AL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7">
          <table:table-cell table:style-name="ce3" office:value-type="date" office:date-value="2017-02-06">
            <text:p>2017-02-06</text:p>
          </table:table-cell>
          <table:table-cell table:style-name="ce8" office:value-type="float" office:value="69">
            <text:p>69</text:p>
          </table:table-cell>
          <table:table-cell table:style-name="ce9"/>
          <table:table-cell table:style-name="ce14" office:value-type="float" office:value="767">
            <text:p>767</text:p>
          </table:table-cell>
          <table:table-cell table:style-name="ce20" office:value-type="string">
            <text:p>ADMINISTRATION GENERALE</text:p>
          </table:table-cell>
          <table:table-cell table:style-name="ce27" office:value-type="string">
            <text:p><text:span text:style-name="T1">VOEU </text:span><text:span text:style-name="T1">N° 69-</text:span><text:span text:style-name="T1">( 767) </text:span><text:span text:style-name="T1">- </text:span><text:span text:style-name="T1">ADMIN</text:span><text:span text:style-name="T1">ISTRAT</text:span><text:span text:style-name="T1">ION </text:span><text:span text:style-name="T1">GÉNÉR</text:span><text:span text:style-name="T1">ALE - </text:span><text:span text:style-name="T1">Voeu </text:span><text:span text:style-name="T1">relatif </text:span><text:span text:style-name="T1">aux </text:span><text:span text:style-name="T1">procéd</text:span><text:span text:style-name="T1">ures</text:span></text:p>
            <text:p><text:span text:style-name="T1">d’expul</text:span><text:span text:style-name="T1">sions </text:span><text:span text:style-name="T1">domicil</text:span><text:span text:style-name="T1">iaires </text:span><text:span text:style-name="T1">présent</text:span><text:span text:style-name="T1">é par </text:span><text:span text:style-name="T1">le </text:span><text:span text:style-name="T1">groupe </text:span><text:span text:style-name="T1">« </text:span><text:span text:style-name="T1">Ensem</text:span><text:span text:style-name="T1">ble à </text:span><text:span text:style-name="T1">gauche </text:span><text:span text:style-name="T1">» </text:span><text:span text:style-name="T1">amend</text:span><text:span text:style-name="T1">é par </text:span><text:span text:style-name="T1">le</text:span></text:p>
            <text:p><text:span text:style-name="T1">groupe </text:span><text:span text:style-name="T1">« </text:span><text:span text:style-name="T1">Rasse</text:span><text:span text:style-name="T1">mblem</text:span><text:span text:style-name="T1">ent </text:span><text:span text:style-name="T1">Citoyen</text:span><text:span text:style-name="T1">, de la </text:span><text:span text:style-name="T1">Gauche </text:span><text:span text:style-name="T1">et des </text:span><text:span text:style-name="T1">écologi</text:span><text:span text:style-name="T1">stes ».</text:span></text:p>
          </table:table-cell>
          <table:table-cell table:style-name="ce37"/>
          <table:table-cell table:style-name="ce43" office:value-type="float" office:value="1">
            <text:p>1</text:p>
          </table:table-cell>
          <table:table-cell table:style-name="ce57" office:value-type="string">
            <text:p>RCGE,</text:p>
            <text:p>Adopté</text:p>
          </table:table-cell>
          <table:table-cell table:style-name="ce67"/>
          <table:table-cell table:style-name="ce74" office:value-type="string">
            <text:p>X</text:p>
          </table:table-cell>
          <table:table-cell table:style-name="ce81" office:value-type="float" office:value="1">
            <text:p>1</text:p>
          </table:table-cell>
          <table:table-cell table:style-name="ce90" office:value-type="string">
            <text:p>Bron (PS)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/>
          <table:table-cell table:style-name="ce97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08"/>
          <table:table-cell table:style-name="ce112"/>
          <table:table-cell table:style-name="ce137" table:number-columns-repeated="2"/>
          <table:table-cell table:style-name="ce123" office:value-type="float" office:value="7">
            <text:p>7</text:p>
          </table:table-cell>
          <table:table-cell table:style-name="ce127" office:value-type="float" office:value="7">
            <text:p>7</text:p>
          </table:table-cell>
          <table:table-cell table:style-name="ce133" office:value-type="float" office:value="2">
            <text:p>2</text:p>
          </table:table-cell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8:.AL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8">
          <table:table-cell table:style-name="ce3" office:value-type="date" office:date-value="2017-02-06">
            <text:p>2017-02-06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4" office:value-type="float" office:value="391">
            <text:p>391</text:p>
          </table:table-cell>
          <table:table-cell table:style-name="ce20" office:value-type="string">
            <text:p>DEPLACEMENTS</text:p>
          </table:table-cell>
          <table:table-cell table:style-name="ce27" office:value-type="string">
            <text:p>DELIBERATION N° 8-( 391) - DEPLACEMENTS - Taxis et droits de stationnement</text:p>
          </table:table-cell>
          <table:table-cell table:style-name="ce37"/>
          <table:table-cell table:style-name="ce43"/>
          <table:table-cell table:style-name="ce60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8"/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 office:value-type="float" office:value="7">
            <text:p>7</text:p>
          </table:table-cell>
          <table:table-cell table:style-name="ce133"/>
          <table:table-cell table:style-name="ce97" table:number-columns-repeated="2"/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9:.AL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8">
          <table:table-cell table:style-name="ce3" office:value-type="date" office:date-value="2017-02-06">
            <text:p>2017-02-06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4" office:value-type="float" office:value="537">
            <text:p>537</text:p>
          </table:table-cell>
          <table:table-cell table:style-name="ce20" office:value-type="string">
            <text:p>DOMAINE PUBLIC</text:p>
          </table:table-cell>
          <table:table-cell table:style-name="ce27" office:value-type="string">
            <text:p>DELIBERATION N° 9-( 537) - DOMAINE PUBLIC - Tarifs Foire des Rameaux 2017.</text:p>
          </table:table-cell>
          <table:table-cell table:style-name="ce37"/>
          <table:table-cell table:style-name="ce43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8"/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 office:value-type="float" office:value="7">
            <text:p>7</text:p>
          </table:table-cell>
          <table:table-cell table:style-name="ce133"/>
          <table:table-cell table:style-name="ce97" table:number-columns-repeated="2"/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0:.AL1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6">
          <table:table-cell table:style-name="ce3" office:value-type="date" office:date-value="2017-02-06">
            <text:p>2017-02-06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4" office:value-type="float" office:value="419">
            <text:p>419</text:p>
          </table:table-cell>
          <table:table-cell table:style-name="ce16" office:value-type="string">
            <text:p>DOMAINE PUBLIC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10-</text:span><text:span text:style-name="T1">( 419) </text:span><text:span text:style-name="T1">- </text:span><text:span text:style-name="T1">DOMAI</text:span><text:span text:style-name="T1">NE </text:span><text:span text:style-name="T1">PUBLIC </text:span><text:span text:style-name="T1">- </text:span><text:span text:style-name="T1">Conven</text:span><text:span text:style-name="T1">tion </text:span><text:span text:style-name="T1">d’occup</text:span><text:span text:style-name="T1">ation </text:span><text:span text:style-name="T1">du</text:span></text:p>
            <text:p><text:span text:style-name="T1">domain</text:span><text:span text:style-name="T1">e </text:span><text:span text:style-name="T1">public </text:span><text:span text:style-name="T1">avec la </text:span><text:span text:style-name="T1">coprop</text:span><text:span text:style-name="T1">riété « </text:span><text:span text:style-name="T1">Les </text:span><text:span text:style-name="T1">Hauts </text:span><text:span text:style-name="T1">du Parc </text:span><text:span text:style-name="T1">»</text:span></text:p>
          </table:table-cell>
          <table:table-cell table:style-name="ce37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1:.AL1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2-06">
            <text:p>2017-02-06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4" office:value-type="float" office:value="556">
            <text:p>556</text:p>
          </table:table-cell>
          <table:table-cell table:style-name="ce21" office:value-type="string">
            <text:p>ENVIRONNEMENT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11-</text:span><text:span text:style-name="T1">( 556) </text:span><text:span text:style-name="T1">- </text:span><text:span text:style-name="T1">ENVIR</text:span><text:span text:style-name="T1">ONNEM</text:span><text:span text:style-name="T1">ENT - </text:span><text:span text:style-name="T1">Conven</text:span><text:span text:style-name="T1">tion du </text:span><text:span text:style-name="T1">rachat </text:span><text:span text:style-name="T1">de </text:span><text:span text:style-name="T1">métaux</text:span></text:p>
            <text:p><text:span text:style-name="T1">par la </text:span><text:span text:style-name="T1">société </text:span><text:span text:style-name="T1">Derich</text:span><text:span text:style-name="T1">ebourg </text:span><text:span text:style-name="T1">suite à </text:span><text:span text:style-name="T1">l'enlèv</text:span><text:span text:style-name="T1">ement </text:span><text:span text:style-name="T1">par le </text:span><text:span text:style-name="T1">service </text:span><text:span text:style-name="T1">Propret</text:span><text:span text:style-name="T1">é </text:span><text:span text:style-name="T1">Urbain</text:span><text:span text:style-name="T1">e</text:span></text:p>
          </table:table-cell>
          <table:table-cell table:style-name="ce37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2:.AL1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5">
          <table:table-cell table:style-name="ce3" office:value-type="date" office:date-value="2017-02-06">
            <text:p>2017-02-06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4" office:value-type="float" office:value="432">
            <text:p>432</text:p>
          </table:table-cell>
          <table:table-cell table:style-name="ce20" office:value-type="string">
            <text:p>ENVIRONNEMENT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12-</text:span><text:span text:style-name="T1">( 432) </text:span><text:span text:style-name="T1">- </text:span><text:span text:style-name="T1">ENVIR</text:span><text:span text:style-name="T1">ONNEM</text:span><text:span text:style-name="T1">ENT - </text:span><text:span text:style-name="T1">Conven</text:span><text:span text:style-name="T1">tion </text:span><text:span text:style-name="T1">entre </text:span><text:span text:style-name="T1">Grenob</text:span><text:span text:style-name="T1">le </text:span><text:span text:style-name="T1">Habitat</text:span></text:p>
            <text:p><text:span text:style-name="T1">et la </text:span><text:span text:style-name="T1">ville de </text:span><text:span text:style-name="T1">Grenob</text:span><text:span text:style-name="T1">le pour </text:span><text:span text:style-name="T1">mener </text:span><text:span text:style-name="T1">une </text:span><text:span text:style-name="T1">action </text:span><text:span text:style-name="T1">commu</text:span><text:span text:style-name="T1">ne afin </text:span><text:span text:style-name="T1">de </text:span><text:span text:style-name="T1">sensibil</text:span><text:span text:style-name="T1">iser les </text:span><text:span text:style-name="T1">habitan</text:span><text:span text:style-name="T1">ts à la</text:span></text:p>
            <text:p><text:span text:style-name="T1">décorat</text:span><text:span text:style-name="T1">ion de </text:span><text:span text:style-name="T1">balcons</text:span><text:span text:style-name="T1">.</text:span></text:p>
          </table:table-cell>
          <table:table-cell table:style-name="ce37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3:.AL1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7">
          <table:table-cell table:style-name="ce3" office:value-type="date" office:date-value="2017-02-06">
            <text:p>2017-02-06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4" office:value-type="float" office:value="382">
            <text:p>382</text:p>
          </table:table-cell>
          <table:table-cell table:style-name="ce20" office:value-type="string">
            <text:p>ENVIRONNEMENT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13-</text:span><text:span text:style-name="T1">( 382) </text:span><text:span text:style-name="T1">- </text:span><text:span text:style-name="T1">ENVIR</text:span><text:span text:style-name="T1">ONNEM</text:span><text:span text:style-name="T1">ENT - </text:span><text:span text:style-name="T1">Mise à </text:span><text:span text:style-name="T1">disposi</text:span><text:span text:style-name="T1">tion </text:span><text:span text:style-name="T1">par </text:span><text:span text:style-name="T1">Actis à </text:span><text:span text:style-name="T1">la</text:span></text:p>
            <text:p><text:span text:style-name="T1">Ville </text:span><text:span text:style-name="T1">d’un </text:span><text:span text:style-name="T1">box de </text:span><text:span text:style-name="T1">garage </text:span><text:span text:style-name="T1">place </text:span><text:span text:style-name="T1">Valenti</text:span><text:span text:style-name="T1">n Hauy </text:span><text:span text:style-name="T1">et </text:span><text:span text:style-name="T1">refactu</text:span><text:span text:style-name="T1">ration </text:span><text:span text:style-name="T1">par </text:span><text:span text:style-name="T1">Actis à </text:span><text:span text:style-name="T1">la Ville </text:span><text:span text:style-name="T1">de la</text:span></text:p>
            <text:p><text:span text:style-name="T1">conso</text:span><text:span text:style-name="T1">mmati</text:span><text:span text:style-name="T1">on </text:span><text:span text:style-name="T1">d’électr</text:span><text:span text:style-name="T1">icité du </text:span><text:span text:style-name="T1">jardin </text:span><text:span text:style-name="T1">partag</text:span><text:span text:style-name="T1">é « </text:span><text:span text:style-name="T1">Happy </text:span><text:span text:style-name="T1">Hoche </text:span><text:span text:style-name="T1">»</text:span></text:p>
          </table:table-cell>
          <table:table-cell table:style-name="ce37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4:.AL1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2-06">
            <text:p>2017-02-06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4" office:value-type="float" office:value="412">
            <text:p>412</text:p>
          </table:table-cell>
          <table:table-cell table:style-name="ce21" office:value-type="string">
            <text:p>ENVIRONNEMENT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14-</text:span><text:span text:style-name="T1">( 412) </text:span><text:span text:style-name="T1">- </text:span><text:span text:style-name="T1">ENVIR</text:span><text:span text:style-name="T1">ONNEM</text:span><text:span text:style-name="T1">ENT - </text:span><text:span text:style-name="T1">Parten</text:span><text:span text:style-name="T1">ariats </text:span><text:span text:style-name="T1">financi</text:span><text:span text:style-name="T1">ers et </text:span><text:span text:style-name="T1">médias</text:span></text:p>
            <text:p><text:span text:style-name="T1">pour la </text:span><text:span text:style-name="T1">Biennal</text:span><text:span text:style-name="T1">e des </text:span><text:span text:style-name="T1">villes </text:span><text:span text:style-name="T1">en </text:span><text:span text:style-name="T1">transiti</text:span><text:span text:style-name="T1">on de </text:span><text:span text:style-name="T1">2017.</text:span></text:p>
          </table:table-cell>
          <table:table-cell table:style-name="ce37"/>
          <table:table-cell table:style-name="ce43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 office:value-type="float" office:value="7">
            <text:p>7</text:p>
          </table:table-cell>
          <table:table-cell table:style-name="ce133"/>
          <table:table-cell table:style-name="ce97" table:number-columns-repeated="2"/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 office:value-type="float" office:value="2">
            <text:p>2</text:p>
          </table:table-cell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5:.AL1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2-06">
            <text:p>2017-02-06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4" office:value-type="float" office:value="362">
            <text:p>362</text:p>
          </table:table-cell>
          <table:table-cell table:style-name="ce20" office:value-type="string">
            <text:p>LOGEMENT</text:p>
          </table:table-cell>
          <table:table-cell table:style-name="ce28" office:value-type="string">
            <text:p><text:span text:style-name="T1">DELIBE</text:span><text:span text:style-name="T1">RATIO</text:span><text:span text:style-name="T1">N N° </text:span><text:span text:style-name="T1">15-</text:span><text:span text:style-name="T1">( 362) </text:span><text:span text:style-name="T1">- </text:span><text:span text:style-name="T1">LOGEM</text:span><text:span text:style-name="T1">ENT - </text:span><text:span text:style-name="T1">“Habita</text:span><text:span text:style-name="T1">t </text:span><text:span text:style-name="T1">particip</text:span><text:span text:style-name="T1">atif </text:span><text:span text:style-name="T1">2016” </text:span><text:span text:style-name="T1">: Appel </text:span><text:span text:style-name="T1">à </text:span><text:span text:style-name="T1">projet</text:span></text:p>
            <text:p><text:span text:style-name="T1">Métrop</text:span><text:span text:style-name="T1">olitain</text:span></text:p>
          </table:table-cell>
          <table:table-cell table:style-name="ce38"/>
          <table:table-cell table:style-name="ce43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6:.AL1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4" office:value-type="float" office:value="409">
            <text:p>409</text:p>
          </table:table-cell>
          <table:table-cell table:style-name="ce18" office:value-type="string">
            <text:p>URBANISME CESSIONS ACQUISITIONS</text:p>
          </table:table-cell>
          <table:table-cell table:style-name="ce28" office:value-type="string">
            <text:p><text:span text:style-name="T1">DELIBE</text:span><text:span text:style-name="T1">RATIO</text:span><text:span text:style-name="T1">N N° </text:span><text:span text:style-name="T1">16-</text:span><text:span text:style-name="T1">( 409) </text:span><text:span text:style-name="T1">- </text:span><text:span text:style-name="T1">URBAN</text:span><text:span text:style-name="T1">ISME </text:span><text:span text:style-name="T1">CESSI</text:span><text:span text:style-name="T1">ONS </text:span><text:span text:style-name="T1">ACQUI</text:span><text:span text:style-name="T1">SITION</text:span><text:span text:style-name="T1">S - </text:span><text:span text:style-name="T1">ZAC</text:span></text:p>
            <text:p><text:span text:style-name="T1">Blanch</text:span><text:span text:style-name="T1">e </text:span><text:span text:style-name="T1">Monier </text:span><text:span text:style-name="T1">- </text:span><text:span text:style-name="T1">Acquisi</text:span><text:span text:style-name="T1">tion </text:span><text:span text:style-name="T1">d'un </text:span><text:span text:style-name="T1">tèneme</text:span><text:span text:style-name="T1">nt </text:span><text:span text:style-name="T1">auprès </text:span><text:span text:style-name="T1">de </text:span><text:span text:style-name="T1">Monsie</text:span><text:span text:style-name="T1">ur </text:span><text:span text:style-name="T1">VIGNE</text:span></text:p>
          </table:table-cell>
          <table:table-cell table:style-name="ce38"/>
          <table:table-cell table:style-name="ce43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7:.AL1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4" office:value-type="float" office:value="410">
            <text:p>410</text:p>
          </table:table-cell>
          <table:table-cell table:style-name="ce21" office:value-type="string">
            <text:p>URBANISME CESSIONS ACQUISITIONS</text:p>
          </table:table-cell>
          <table:table-cell table:style-name="ce28" office:value-type="string">
            <text:p><text:span text:style-name="T1">DELIBE</text:span><text:span text:style-name="T1">RATIO</text:span><text:span text:style-name="T1">N N° </text:span><text:span text:style-name="T1">17-</text:span><text:span text:style-name="T1">( 410) </text:span><text:span text:style-name="T1">- </text:span><text:span text:style-name="T1">URBAN</text:span><text:span text:style-name="T1">ISME </text:span><text:span text:style-name="T1">CESSI</text:span><text:span text:style-name="T1">ONS </text:span><text:span text:style-name="T1">ACQUI</text:span><text:span text:style-name="T1">SITION</text:span><text:span text:style-name="T1">S - </text:span><text:span text:style-name="T1">Cessio</text:span><text:span text:style-name="T1">ns,</text:span></text:p>
            <text:p><text:span text:style-name="T1">acquisi</text:span><text:span text:style-name="T1">tions et </text:span><text:span text:style-name="T1">gestion </text:span><text:span text:style-name="T1">de </text:span><text:span text:style-name="T1">biens </text:span><text:span text:style-name="T1">divers.</text:span></text:p>
          </table:table-cell>
          <table:table-cell table:style-name="ce38"/>
          <table:table-cell table:style-name="ce43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8:.AL1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2-06">
            <text:p>2017-02-06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4" office:value-type="float" office:value="407">
            <text:p>407</text:p>
          </table:table-cell>
          <table:table-cell table:style-name="ce20" office:value-type="string">
            <text:p>ACTION SOCIALE</text:p>
          </table:table-cell>
          <table:table-cell table:style-name="ce28" office:value-type="string">
            <text:p><text:span text:style-name="T1">DELIBE</text:span><text:span text:style-name="T1">RATIO</text:span><text:span text:style-name="T1">N N° </text:span><text:span text:style-name="T1">18-</text:span><text:span text:style-name="T1">( 407) </text:span><text:span text:style-name="T1">- </text:span><text:span text:style-name="T1">ACTIO</text:span><text:span text:style-name="T1">N </text:span><text:span text:style-name="T1">SOCIA</text:span><text:span text:style-name="T1">LE - </text:span><text:span text:style-name="T1">Tarifica</text:span><text:span text:style-name="T1">tion </text:span><text:span text:style-name="T1">Financi</text:span><text:span text:style-name="T1">ère </text:span><text:span text:style-name="T1">2017 à</text:span></text:p>
            <text:p><text:span text:style-name="T1">appliqu</text:span><text:span text:style-name="T1">er aux </text:span><text:span text:style-name="T1">habitan</text:span><text:span text:style-name="T1">ts dans </text:span><text:span text:style-name="T1">le </text:span><text:span text:style-name="T1">cadre </text:span><text:span text:style-name="T1">des </text:span><text:span text:style-name="T1">sorties </text:span><text:span text:style-name="T1">famille</text:span><text:span text:style-name="T1">s, </text:span><text:span text:style-name="T1">intergé</text:span><text:span text:style-name="T1">nératio</text:span><text:span text:style-name="T1">nnelles </text:span><text:span text:style-name="T1">et pour </text:span><text:span text:style-name="T1">tous.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1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19:.AL1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7">
          <table:table-cell table:style-name="ce3" office:value-type="date" office:date-value="2017-02-06">
            <text:p>2017-02-06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4" office:value-type="float" office:value="404">
            <text:p>404</text:p>
          </table:table-cell>
          <table:table-cell table:style-name="ce21" office:value-type="string">
            <text:p>ACTION SOCIALE</text:p>
          </table:table-cell>
          <table:table-cell table:style-name="ce28" office:value-type="string">
            <text:p><text:span text:style-name="T1">DELIBE</text:span><text:span text:style-name="T1">RATIO</text:span><text:span text:style-name="T1">N N° </text:span><text:span text:style-name="T1">19-</text:span><text:span text:style-name="T1">( 404) </text:span><text:span text:style-name="T1">- </text:span><text:span text:style-name="T1">ACTIO</text:span><text:span text:style-name="T1">N </text:span><text:span text:style-name="T1">SOCIA</text:span><text:span text:style-name="T1">LE - </text:span><text:span text:style-name="T1">Tarifica</text:span><text:span text:style-name="T1">tion </text:span><text:span text:style-name="T1">Financi</text:span><text:span text:style-name="T1">ère </text:span><text:span text:style-name="T1">2017 à</text:span></text:p>
            <text:p><text:span text:style-name="T1">appliqu</text:span><text:span text:style-name="T1">er aux </text:span><text:span text:style-name="T1">famille</text:span><text:span text:style-name="T1">s et </text:span><text:span text:style-name="T1">aux </text:span><text:span text:style-name="T1">person</text:span><text:span text:style-name="T1">nes </text:span><text:span text:style-name="T1">âgées </text:span><text:span text:style-name="T1">dans le </text:span><text:span text:style-name="T1">cadre </text:span><text:span text:style-name="T1">des </text:span><text:span text:style-name="T1">séjours </text:span><text:span text:style-name="T1">collecti</text:span><text:span text:style-name="T1">fs à </text:span><text:span text:style-name="T1">Massac</text:span><text:span text:style-name="T1">an</text:span></text:p>
            <text:p><text:span text:style-name="T1">et des </text:span><text:span text:style-name="T1">séjours </text:span><text:span text:style-name="T1">famille</text:span><text:span text:style-name="T1">s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0:.AL2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5">
          <table:table-cell table:style-name="ce3" office:value-type="date" office:date-value="2017-02-06">
            <text:p>2017-02-06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4" office:value-type="float" office:value="403">
            <text:p>403</text:p>
          </table:table-cell>
          <table:table-cell table:style-name="ce16" office:value-type="string">
            <text:p>ACTION SOCIALE</text:p>
          </table:table-cell>
          <table:table-cell table:style-name="ce28" office:value-type="string">
            <text:p><text:span text:style-name="T1">DELIBE</text:span><text:span text:style-name="T1">RATIO</text:span><text:span text:style-name="T1">N N° </text:span><text:span text:style-name="T1">20-</text:span><text:span text:style-name="T1">( 403) </text:span><text:span text:style-name="T1">- </text:span><text:span text:style-name="T1">ACTIO</text:span><text:span text:style-name="T1">N </text:span><text:span text:style-name="T1">SOCIA</text:span><text:span text:style-name="T1">LE - </text:span><text:span text:style-name="T1">Conven</text:span><text:span text:style-name="T1">tion </text:span><text:span text:style-name="T1">d'objec</text:span><text:span text:style-name="T1">tifs et </text:span><text:span text:style-name="T1">de </text:span><text:span text:style-name="T1">moyen</text:span><text:span text:style-name="T1">s</text:span></text:p>
            <text:p><text:span text:style-name="T1">entre </text:span><text:span text:style-name="T1">la Ville </text:span><text:span text:style-name="T1">de </text:span><text:span text:style-name="T1">Grenob</text:span><text:span text:style-name="T1">le et </text:span><text:span text:style-name="T1">l'associ</text:span><text:span text:style-name="T1">ation </text:span><text:span text:style-name="T1">EPISOL </text:span><text:span text:style-name="T1">pour la </text:span><text:span text:style-name="T1">gestion </text:span><text:span text:style-name="T1">du </text:span><text:span text:style-name="T1">disposi</text:span><text:span text:style-name="T1">tif </text:span><text:span text:style-name="T1">"panier</text:span><text:span text:style-name="T1">s</text:span></text:p>
            <text:p><text:span text:style-name="T1">Solidair</text:span><text:span text:style-name="T1">es".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1:.AL2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6">
          <table:table-cell table:style-name="ce3" office:value-type="date" office:date-value="2017-02-06">
            <text:p>2017-02-06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4" office:value-type="float" office:value="396">
            <text:p>396</text:p>
          </table:table-cell>
          <table:table-cell table:style-name="ce16" office:value-type="string">
            <text:p>ACTION SOCIALE</text:p>
          </table:table-cell>
          <table:table-cell table:style-name="ce28" office:value-type="string">
            <text:p><text:span text:style-name="T1">DELIBE</text:span><text:span text:style-name="T1">RATIO</text:span><text:span text:style-name="T1">N N° </text:span><text:span text:style-name="T1">21-</text:span><text:span text:style-name="T1">( 396) </text:span><text:span text:style-name="T1">- </text:span><text:span text:style-name="T1">ACTIO</text:span><text:span text:style-name="T1">N </text:span><text:span text:style-name="T1">SOCIA</text:span><text:span text:style-name="T1">LE - </text:span><text:span text:style-name="T1">Conven</text:span><text:span text:style-name="T1">tion </text:span><text:span text:style-name="T1">entre </text:span><text:span text:style-name="T1">la ville </text:span><text:span text:style-name="T1">de</text:span></text:p>
            <text:p><text:span text:style-name="T1">Grenob</text:span><text:span text:style-name="T1">le et </text:span><text:span text:style-name="T1">l'associ</text:span><text:span text:style-name="T1">ation </text:span><text:span text:style-name="T1">"Vacan</text:span><text:span text:style-name="T1">ces </text:span><text:span text:style-name="T1">Ouvert</text:span><text:span text:style-name="T1">es" – </text:span><text:span text:style-name="T1">Adhési</text:span><text:span text:style-name="T1">on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2:.AL2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6">
          <table:table-cell table:style-name="ce3" office:value-type="date" office:date-value="2017-02-06">
            <text:p>2017-02-06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4" office:value-type="float" office:value="369">
            <text:p>369</text:p>
          </table:table-cell>
          <table:table-cell table:style-name="ce16" office:value-type="string">
            <text:p>ACTION SOCIALE</text:p>
          </table:table-cell>
          <table:table-cell table:style-name="ce28" office:value-type="string">
            <text:p><text:span text:style-name="T1">DELIBE</text:span><text:span text:style-name="T1">RATIO</text:span><text:span text:style-name="T1">N N° </text:span><text:span text:style-name="T1">22-</text:span><text:span text:style-name="T1">( 369) </text:span><text:span text:style-name="T1">- </text:span><text:span text:style-name="T1">ACTIO</text:span><text:span text:style-name="T1">N </text:span><text:span text:style-name="T1">SOCIA</text:span><text:span text:style-name="T1">LE - </text:span><text:span text:style-name="T1">Conven</text:span><text:span text:style-name="T1">tion </text:span><text:span text:style-name="T1">entre </text:span><text:span text:style-name="T1">la ville </text:span><text:span text:style-name="T1">de</text:span></text:p>
            <text:p><text:span text:style-name="T1">Grenob</text:span><text:span text:style-name="T1">le et </text:span><text:span text:style-name="T1">l'associ</text:span><text:span text:style-name="T1">ation </text:span><text:span text:style-name="T1">les </text:span><text:span text:style-name="T1">Vacanc</text:span><text:span text:style-name="T1">es </text:span><text:span text:style-name="T1">solidair</text:span><text:span text:style-name="T1">es – </text:span><text:span text:style-name="T1">Adhési</text:span><text:span text:style-name="T1">on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3:.AL2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3">
          <table:table-cell table:style-name="ce3" office:value-type="date" office:date-value="2017-02-06">
            <text:p>2017-02-06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4" office:value-type="float" office:value="10">
            <text:p>10</text:p>
          </table:table-cell>
          <table:table-cell table:style-name="ce16" office:value-type="string">
            <text:p>DEMOCRATIE LOCALE</text:p>
          </table:table-cell>
          <table:table-cell table:style-name="ce28" office:value-type="string">
            <text:p><text:span text:style-name="T3">DELIBE</text:span><text:span text:style-name="T3">RATIO</text:span><text:span text:style-name="T3">N N° </text:span><text:span text:style-name="T3">23-</text:span><text:span text:style-name="T3">( 10) - </text:span><text:span text:style-name="T3">DEMOC</text:span><text:span text:style-name="T3">RATIE </text:span><text:span text:style-name="T3">LOCAL</text:span><text:span text:style-name="T3">E - </text:span><text:span text:style-name="T3">Conven</text:span><text:span text:style-name="T3">tion </text:span><text:span text:style-name="T3">d'objec</text:span><text:span text:style-name="T3">tifs et </text:span><text:span text:style-name="T3">de</text:span></text:p>
            <text:p><text:span text:style-name="T3">moyen</text:span><text:span text:style-name="T3">s entre </text:span><text:span text:style-name="T3">la Ville </text:span><text:span text:style-name="T3">de </text:span><text:span text:style-name="T3">Grenob</text:span><text:span text:style-name="T3">le et </text:span><text:span text:style-name="T3">l'associ</text:span><text:span text:style-name="T3">ation </text:span><text:span text:style-name="T3">Alpesol</text:span><text:span text:style-name="T3">idaires </text:span><text:span text:style-name="T3">- </text:span><text:span text:style-name="T3">gestion </text:span><text:span text:style-name="T3">du </text:span><text:span text:style-name="T3">fond de </text:span><text:span text:style-name="T3">particip</text:span><text:span text:style-name="T3">ation </text:span><text:span text:style-name="T3">des </text:span><text:span text:style-name="T3">habitan</text:span><text:span text:style-name="T3">ts</text:span></text:p>
          </table:table-cell>
          <table:table-cell table:style-name="ce38"/>
          <table:table-cell table:style-name="ce43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4:.AL2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4" office:value-type="float" office:value="384">
            <text:p>384</text:p>
          </table:table-cell>
          <table:table-cell table:style-name="ce22" office:value-type="string">
            <text:p>REAMENAGEMENT URBAIN</text:p>
          </table:table-cell>
          <table:table-cell table:style-name="ce29" office:value-type="string">
            <text:p><text:span text:style-name="T1">DELIBE</text:span><text:span text:style-name="T1">RATION </text:span><text:span text:style-name="T1">N° 24-</text:span><text:span text:style-name="T1">( 384) - </text:span><text:span text:style-name="T1">REAME</text:span><text:span text:style-name="T1">NAGEM</text:span><text:span text:style-name="T1">ENT </text:span><text:span text:style-name="T1">URBAIN </text:span><text:span text:style-name="T1">- </text:span><text:span text:style-name="T1">Convent</text:span><text:span text:style-name="T1">ion </text:span><text:span text:style-name="T1">Financiè</text:span><text:span text:style-name="T1">re</text:span></text:p>
            <text:p><text:span text:style-name="T1">entre la </text:span><text:span text:style-name="T1">Ville de </text:span><text:span text:style-name="T1">Grenobl</text:span><text:span text:style-name="T1">e et </text:span><text:span text:style-name="T1">Grenobl</text:span><text:span text:style-name="T1">e Alpes </text:span><text:span text:style-name="T1">Métropo</text:span><text:span text:style-name="T1">le pour </text:span><text:span text:style-name="T1">l'Etude </text:span><text:span text:style-name="T1">de </text:span><text:span text:style-name="T1">Préfigur</text:span><text:span text:style-name="T1">ation </text:span><text:span text:style-name="T1">d'un</text:span></text:p>
            <text:p><text:span text:style-name="T1">Dispositi</text:span><text:span text:style-name="T1">f appelé </text:span><text:span text:style-name="T1">Agence </text:span><text:span text:style-name="T1">du </text:span><text:span text:style-name="T1">quotidie</text:span><text:span text:style-name="T1">n</text:span></text:p>
          </table:table-cell>
          <table:table-cell table:style-name="ce38"/>
          <table:table-cell table:style-name="ce43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5:.AL2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4" office:value-type="float" office:value="363">
            <text:p>363</text:p>
          </table:table-cell>
          <table:table-cell table:style-name="ce16" office:value-type="string">
            <text:p>LOCAUX ASSOCIATIFS</text:p>
          </table:table-cell>
          <table:table-cell table:style-name="ce29" office:value-type="string">
            <text:p><text:span text:style-name="T1">DELIBE</text:span><text:span text:style-name="T1">RATION </text:span><text:span text:style-name="T1">N° 25-</text:span><text:span text:style-name="T1">( 363) - </text:span><text:span text:style-name="T1">LOCAU</text:span><text:span text:style-name="T1">X </text:span><text:span text:style-name="T1">ASSOCI</text:span><text:span text:style-name="T1">ATIFS - </text:span><text:span text:style-name="T1">Convent</text:span><text:span text:style-name="T1">ion </text:span><text:span text:style-name="T1">d'objecti</text:span><text:span text:style-name="T1">fs et de</text:span></text:p>
            <text:p><text:span text:style-name="T1">moyens </text:span><text:span text:style-name="T1">entre la </text:span><text:span text:style-name="T1">Ville de </text:span><text:span text:style-name="T1">Grenobl</text:span><text:span text:style-name="T1">e et l' </text:span><text:span text:style-name="T1">Associat</text:span><text:span text:style-name="T1">ion Le </text:span><text:span text:style-name="T1">Barathy</text:span><text:span text:style-name="T1">m - </text:span><text:span text:style-name="T1">Convent</text:span><text:span text:style-name="T1">ion de </text:span><text:span text:style-name="T1">mise à</text:span></text:p>
            <text:p><text:span text:style-name="T1">dispositi</text:span><text:span text:style-name="T1">on de </text:span><text:span text:style-name="T1">locaux.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6:.AL2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4" office:value-type="float" office:value="536">
            <text:p>536</text:p>
          </table:table-cell>
          <table:table-cell table:style-name="ce16" office:value-type="string">
            <text:p>LOCAUX ASSOCIATIFS</text:p>
          </table:table-cell>
          <table:table-cell table:style-name="ce29" office:value-type="string">
            <text:p><text:span text:style-name="T1">DELIBE</text:span><text:span text:style-name="T1">RATION </text:span><text:span text:style-name="T1">N° 26-</text:span><text:span text:style-name="T1">( 536) - </text:span><text:span text:style-name="T1">LOCAU</text:span><text:span text:style-name="T1">X </text:span><text:span text:style-name="T1">ASSOCI</text:span><text:span text:style-name="T1">ATIFS - </text:span><text:span text:style-name="T1">Remise </text:span><text:span text:style-name="T1">gracieus</text:span><text:span text:style-name="T1">e de </text:span><text:span text:style-name="T1">dette</text:span></text:p>
            <text:p><text:span text:style-name="T1">(facture </text:span><text:span text:style-name="T1">des </text:span><text:span text:style-name="T1">fluides ) </text:span><text:span text:style-name="T1">à </text:span><text:span text:style-name="T1">l'Associ</text:span><text:span text:style-name="T1">ation </text:span><text:span text:style-name="T1">Solidarit</text:span><text:span text:style-name="T1">é </text:span><text:span text:style-name="T1">Femme</text:span><text:span text:style-name="T1">s pour </text:span><text:span text:style-name="T1">l'année </text:span><text:span text:style-name="T1">2015</text:span></text:p>
          </table:table-cell>
          <table:table-cell table:style-name="ce38"/>
          <table:table-cell table:style-name="ce43"/>
          <table:table-cell table:style-name="ce60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7:.AL2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4" office:value-type="float" office:value="385">
            <text:p>385</text:p>
          </table:table-cell>
          <table:table-cell table:style-name="ce21" office:value-type="string">
            <text:p>SOLIDARITE</text:p>
          </table:table-cell>
          <table:table-cell table:style-name="ce29" office:value-type="string">
            <text:p><text:span text:style-name="T1">DELIBE</text:span><text:span text:style-name="T1">RATION </text:span><text:span text:style-name="T1">N° 27-</text:span><text:span text:style-name="T1">( 385) - </text:span><text:span text:style-name="T1">SOLIDA</text:span><text:span text:style-name="T1">RITE - </text:span><text:span text:style-name="T1">Attributi</text:span><text:span text:style-name="T1">on de la </text:span><text:span text:style-name="T1">subventi</text:span><text:span text:style-name="T1">on de</text:span></text:p>
            <text:p><text:span text:style-name="T1">fonction</text:span><text:span text:style-name="T1">nement </text:span><text:span text:style-name="T1">2017 à </text:span><text:span text:style-name="T1">l'ODTI </text:span><text:span text:style-name="T1">(Observ</text:span><text:span text:style-name="T1">atoire </text:span><text:span text:style-name="T1">sur les </text:span><text:span text:style-name="T1">Discrimi</text:span><text:span text:style-name="T1">nations </text:span><text:span text:style-name="T1">et les </text:span><text:span text:style-name="T1">Territoir</text:span><text:span text:style-name="T1">es</text:span></text:p>
            <text:p><text:span text:style-name="T1">Intercult</text:span><text:span text:style-name="T1">urels)</text:span></text:p>
          </table:table-cell>
          <table:table-cell table:style-name="ce38"/>
          <table:table-cell table:style-name="ce43"/>
          <table:table-cell table:style-name="ce60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39">
            <text:p>39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 office:value-type="float" office:value="2">
            <text:p>2</text:p>
          </table:table-cell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office:value-type="float" office:value="1">
            <text:p>1</text:p>
          </table:table-cell>
          <table:table-cell table:style-name="ce137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8:.AL2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4" office:value-type="float" office:value="401">
            <text:p>401</text:p>
          </table:table-cell>
          <table:table-cell table:style-name="ce22" office:value-type="string">
            <text:p>ACTION INTERNATIONALE ET EUROPEENNE</text:p>
          </table:table-cell>
          <table:table-cell table:style-name="ce29" office:value-type="string">
            <text:p><text:span text:style-name="T1">DELIBE</text:span><text:span text:style-name="T1">RATION </text:span><text:span text:style-name="T1">N° 28-</text:span><text:span text:style-name="T1">( 401) - </text:span><text:span text:style-name="T1">ACTION </text:span><text:span text:style-name="T1">INTERN</text:span><text:span text:style-name="T1">ATIONA</text:span><text:span text:style-name="T1">LE ET </text:span><text:span text:style-name="T1">EUROP</text:span><text:span text:style-name="T1">EENNE </text:span><text:span text:style-name="T1">-</text:span></text:p>
            <text:p><text:span text:style-name="T1">Convent</text:span><text:span text:style-name="T1">ion </text:span><text:span text:style-name="T1">d’objecti</text:span><text:span text:style-name="T1">fs et de </text:span><text:span text:style-name="T1">moyens </text:span><text:span text:style-name="T1">entre la </text:span><text:span text:style-name="T1">ville de </text:span><text:span text:style-name="T1">Grenobl</text:span><text:span text:style-name="T1">e et </text:span><text:span text:style-name="T1">l’associ</text:span><text:span text:style-name="T1">ation « </text:span><text:span text:style-name="T1">Arménie</text:span></text:p>
            <text:p><text:span text:style-name="T1">Echang</text:span><text:span text:style-name="T1">e et </text:span><text:span text:style-name="T1">Promoti</text:span><text:span text:style-name="T1">on » </text:span><text:span text:style-name="T1">pour </text:span><text:span text:style-name="T1">l’année </text:span><text:span text:style-name="T1">2017.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29:.AL2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4" office:value-type="float" office:value="398">
            <text:p>398</text:p>
          </table:table-cell>
          <table:table-cell table:style-name="ce22" office:value-type="string">
            <text:p>ACTION INTERNATIONALE ET EUROPEENNE</text:p>
          </table:table-cell>
          <table:table-cell table:style-name="ce29" office:value-type="string">
            <text:p><text:span text:style-name="T1">DELIBE</text:span><text:span text:style-name="T1">RATION </text:span><text:span text:style-name="T1">N° 29-</text:span><text:span text:style-name="T1">( 398) - </text:span><text:span text:style-name="T1">ACTION </text:span><text:span text:style-name="T1">INTERN</text:span><text:span text:style-name="T1">ATIONA</text:span><text:span text:style-name="T1">LE ET </text:span><text:span text:style-name="T1">EUROP</text:span><text:span text:style-name="T1">EENNE </text:span><text:span text:style-name="T1">-</text:span></text:p>
            <text:p><text:span text:style-name="T1">Convent</text:span><text:span text:style-name="T1">ion de </text:span><text:span text:style-name="T1">partenar</text:span><text:span text:style-name="T1">iat entre </text:span><text:span text:style-name="T1">la </text:span><text:span text:style-name="T1">Société </text:span><text:span text:style-name="T1">éditrice </text:span><text:span text:style-name="T1">du </text:span><text:span text:style-name="T1">Monde </text:span><text:span text:style-name="T1">et la </text:span><text:span text:style-name="T1">ville de </text:span><text:span text:style-name="T1">Grenobl</text:span><text:span text:style-name="T1">e.</text:span></text:p>
          </table:table-cell>
          <table:table-cell table:style-name="ce38"/>
          <table:table-cell table:style-name="ce43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0:.AL3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4" office:value-type="float" office:value="374">
            <text:p>374</text:p>
          </table:table-cell>
          <table:table-cell table:style-name="ce16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0-</text:span><text:span text:style-name="T1">( 374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Biblioth</text:span><text:span text:style-name="T1">èque </text:span><text:span text:style-name="T1">Municip</text:span><text:span text:style-name="T1">ale de</text:span></text:p>
            <text:p><text:span text:style-name="T1">Grenobl</text:span><text:span text:style-name="T1">e (BMG) </text:span><text:span text:style-name="T1">– </text:span><text:span text:style-name="T1">Convent</text:span><text:span text:style-name="T1">ion </text:span><text:span text:style-name="T1">cadre </text:span><text:span text:style-name="T1">de </text:span><text:span text:style-name="T1">cession </text:span><text:span text:style-name="T1">de </text:span><text:span text:style-name="T1">droits </text:span><text:span text:style-name="T1">d’auteur</text:span><text:span text:style-name="T1">s.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1:.AL3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4" office:value-type="float" office:value="448">
            <text:p>448</text:p>
          </table:table-cell>
          <table:table-cell table:style-name="ce16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1-</text:span><text:span text:style-name="T1">( 448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Biblioth</text:span><text:span text:style-name="T1">èque </text:span><text:span text:style-name="T1">Municip</text:span><text:span text:style-name="T1">ale de</text:span></text:p>
            <text:p><text:span text:style-name="T1">Grenobl</text:span><text:span text:style-name="T1">e (BMG) </text:span><text:span text:style-name="T1">– </text:span><text:span text:style-name="T1">Printem</text:span><text:span text:style-name="T1">ps du </text:span><text:span text:style-name="T1">livre </text:span><text:span text:style-name="T1">2017. </text:span><text:span text:style-name="T1">Lecture</text:span><text:span text:style-name="T1">s au </text:span><text:span text:style-name="T1">Théâtre </text:span><text:span text:style-name="T1">Municip</text:span><text:span text:style-name="T1">al de </text:span><text:span text:style-name="T1">Grenobl</text:span><text:span text:style-name="T1">e -</text:span></text:p>
            <text:p><text:span text:style-name="T1">Tarifs.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2:.AL3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4" office:value-type="float" office:value="378">
            <text:p>378</text:p>
          </table:table-cell>
          <table:table-cell table:style-name="ce16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2-</text:span><text:span text:style-name="T1">( 378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Bourse </text:span><text:span text:style-name="T1">des arts </text:span><text:span text:style-name="T1">plastiqu</text:span><text:span text:style-name="T1">es</text:span></text:p>
            <text:p><text:span text:style-name="T1">2017 : </text:span><text:span text:style-name="T1">attributi</text:span><text:span text:style-name="T1">on de </text:span><text:span text:style-name="T1">prix aux </text:span><text:span text:style-name="T1">lauréats</text:span><text:span text:style-name="T1">.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3:.AL3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4" office:value-type="float" office:value="379">
            <text:p>379</text:p>
          </table:table-cell>
          <table:table-cell table:style-name="ce16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3-</text:span><text:span text:style-name="T1">( 379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Partena</text:span><text:span text:style-name="T1">riat ville </text:span><text:span text:style-name="T1">de</text:span></text:p>
            <text:p><text:span text:style-name="T1">Grenobl</text:span><text:span text:style-name="T1">e - </text:span><text:span text:style-name="T1">Institut </text:span><text:span text:style-name="T1">Françai</text:span><text:span text:style-name="T1">s : </text:span><text:span text:style-name="T1">Particip</text:span><text:span text:style-name="T1">ation de </text:span><text:span text:style-name="T1">la Ville </text:span><text:span text:style-name="T1">pour </text:span><text:span text:style-name="T1">l'année </text:span><text:span text:style-name="T1">2017 : </text:span><text:span text:style-name="T1">avenant </text:span><text:span text:style-name="T1">n° 2 à la</text:span></text:p>
            <text:p><text:span text:style-name="T1">conventi</text:span><text:span text:style-name="T1">on </text:span><text:span text:style-name="T1">cadre </text:span><text:span text:style-name="T1">de </text:span><text:span text:style-name="T1">dévelop</text:span><text:span text:style-name="T1">pement </text:span><text:span text:style-name="T1">des </text:span><text:span text:style-name="T1">échang</text:span><text:span text:style-name="T1">es </text:span><text:span text:style-name="T1">artistiqu</text:span><text:span text:style-name="T1">es </text:span><text:span text:style-name="T1">internati</text:span><text:span text:style-name="T1">onaux </text:span><text:span text:style-name="T1">2015-</text:span><text:span text:style-name="T1">2017.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4:.AL3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4" office:value-type="float" office:value="387">
            <text:p>387</text:p>
          </table:table-cell>
          <table:table-cell table:style-name="ce16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4-</text:span><text:span text:style-name="T1">( 387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Théâtre </text:span><text:span text:style-name="T1">municip</text:span><text:span text:style-name="T1">al - Tarif </text:span><text:span text:style-name="T1">du</text:span></text:p>
            <text:p><text:span text:style-name="T1">spectacl</text:span><text:span text:style-name="T1">e </text:span><text:span text:style-name="T1">Tempêt</text:span><text:span text:style-name="T1">e en </text:span><text:span text:style-name="T1">cuisine </text:span><text:span text:style-name="T1">le </text:span><text:span text:style-name="T1">mercred</text:span><text:span text:style-name="T1">i 8 mars </text:span><text:span text:style-name="T1">2017.</text:span></text:p>
          </table:table-cell>
          <table:table-cell table:style-name="ce38"/>
          <table:table-cell table:style-name="ce43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5:.AL3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4" office:value-type="float" office:value="264">
            <text:p>264</text:p>
          </table:table-cell>
          <table:table-cell table:style-name="ce16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5-</text:span><text:span text:style-name="T1">( 264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Musée </text:span><text:span text:style-name="T1">de </text:span><text:span text:style-name="T1">Grenobl</text:span><text:span text:style-name="T1">e :</text:span></text:p>
            <text:p><text:span text:style-name="T1">Convent</text:span><text:span text:style-name="T1">ion de </text:span><text:span text:style-name="T1">mécéna</text:span><text:span text:style-name="T1">t avec </text:span><text:span text:style-name="T1">l'entrepr</text:span><text:span text:style-name="T1">ise </text:span><text:span text:style-name="T1">Schneid</text:span><text:span text:style-name="T1">er </text:span><text:span text:style-name="T1">Electric </text:span><text:span text:style-name="T1">pour les </text:span><text:span text:style-name="T1">années </text:span><text:span text:style-name="T1">2017-</text:span><text:span text:style-name="T1">2018-</text:span><text:span text:style-name="T1">2019.</text:span></text:p>
          </table:table-cell>
          <table:table-cell table:style-name="ce38"/>
          <table:table-cell table:style-name="ce43"/>
          <table:table-cell table:style-name="ce61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6:.AL3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4" office:value-type="float" office:value="389">
            <text:p>389</text:p>
          </table:table-cell>
          <table:table-cell table:style-name="ce16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6-</text:span><text:span text:style-name="T1">( 389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Musée </text:span><text:span text:style-name="T1">de </text:span><text:span text:style-name="T1">Grenobl</text:span><text:span text:style-name="T1">e -</text:span></text:p>
            <text:p><text:span text:style-name="T1">Expositi</text:span><text:span text:style-name="T1">on </text:span><text:span text:style-name="T1">Fantin </text:span><text:span text:style-name="T1">Latour : </text:span><text:span text:style-name="T1">conventi</text:span><text:span text:style-name="T1">ons de </text:span><text:span text:style-name="T1">partenar</text:span><text:span text:style-name="T1">iat en </text:span><text:span text:style-name="T1">matière </text:span><text:span text:style-name="T1">de </text:span><text:span text:style-name="T1">commu</text:span><text:span text:style-name="T1">nication </text:span><text:span text:style-name="T1">avec le</text:span></text:p>
            <text:p><text:span text:style-name="T1">Dauphin</text:span><text:span text:style-name="T1">é Libéré </text:span><text:span text:style-name="T1">et </text:span><text:span text:style-name="T1">Indigo.</text:span></text:p>
          </table:table-cell>
          <table:table-cell table:style-name="ce38"/>
          <table:table-cell table:style-name="ce43"/>
          <table:table-cell table:style-name="ce61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7:.AL3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1">
          <table:table-cell table:style-name="ce3" office:value-type="date" office:date-value="2017-02-06">
            <text:p>2017-02-06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4" office:value-type="float" office:value="361">
            <text:p>361</text:p>
          </table:table-cell>
          <table:table-cell table:style-name="ce20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7-</text:span><text:span text:style-name="T1">( 361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Conserv</text:span><text:span text:style-name="T1">atoire à</text:span></text:p>
            <text:p><text:span text:style-name="T1">Rayonn</text:span><text:span text:style-name="T1">ement </text:span><text:span text:style-name="T1">Régiona</text:span><text:span text:style-name="T1">l de </text:span><text:span text:style-name="T1">Grenobl</text:span><text:span text:style-name="T1">e (CRR) </text:span><text:span text:style-name="T1">: </text:span><text:span text:style-name="T1">Convent</text:span><text:span text:style-name="T1">ions de </text:span><text:span text:style-name="T1">partenar</text:span><text:span text:style-name="T1">iat entre </text:span><text:span text:style-name="T1">la ville </text:span><text:span text:style-name="T1">de</text:span></text:p>
            <text:p><text:span text:style-name="T1">Grenobl</text:span><text:span text:style-name="T1">e et le </text:span><text:span text:style-name="T1">Centre </text:span><text:span text:style-name="T1">de </text:span><text:span text:style-name="T1">Formati</text:span><text:span text:style-name="T1">on des </text:span><text:span text:style-name="T1">Musicie</text:span><text:span text:style-name="T1">ns </text:span><text:span text:style-name="T1">Interven</text:span><text:span text:style-name="T1">ants </text:span><text:span text:style-name="T1">(CFMI) </text:span><text:span text:style-name="T1">pour </text:span><text:span text:style-name="T1">l'année </text:span><text:span text:style-name="T1">scolaire</text:span></text:p>
            <text:p><text:span text:style-name="T1">2016-</text:span><text:span text:style-name="T1">2017.</text:span></text:p>
          </table:table-cell>
          <table:table-cell table:style-name="ce38"/>
          <table:table-cell table:style-name="ce45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8:.AL3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style-name="ce15" office:value-type="float" office:value="394">
            <text:p>394</text:p>
          </table:table-cell>
          <table:table-cell table:style-name="ce20" office:value-type="string">
            <text:p>AFFAIRES CULTURELLES</text:p>
          </table:table-cell>
          <table:table-cell table:style-name="ce29" office:value-type="string">
            <text:p><text:span text:style-name="T1">DELIBE</text:span><text:span text:style-name="T1">RATION </text:span><text:span text:style-name="T1">N° 38-</text:span><text:span text:style-name="T1">( 394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Conserv</text:span><text:span text:style-name="T1">atoire </text:span><text:span text:style-name="T1">de </text:span><text:span text:style-name="T1">Grenobl</text:span><text:span text:style-name="T1">e</text:span></text:p>
            <text:p><text:span text:style-name="T1">– </text:span><text:span text:style-name="T1">Convent</text:span><text:span text:style-name="T1">ion de </text:span><text:span text:style-name="T1">partenar</text:span><text:span text:style-name="T1">iat entre </text:span><text:span text:style-name="T1">la Régie </text:span><text:span text:style-name="T1">pour la </text:span><text:span text:style-name="T1">Progra</text:span><text:span text:style-name="T1">mmatio</text:span><text:span text:style-name="T1">n </text:span><text:span text:style-name="T1">Artistiqu</text:span><text:span text:style-name="T1">e et </text:span><text:span text:style-name="T1">Culturell</text:span><text:span text:style-name="T1">e</text:span></text:p>
            <text:p><text:span text:style-name="T1">(RéPAC</text:span><text:span text:style-name="T1">) La </text:span><text:span text:style-name="T1">Rampe </text:span><text:span text:style-name="T1">et La </text:span><text:span text:style-name="T1">Ponatièr</text:span><text:span text:style-name="T1">e et la </text:span><text:span text:style-name="T1">ville de </text:span><text:span text:style-name="T1">Grenobl</text:span><text:span text:style-name="T1">e.</text:span></text:p>
          </table:table-cell>
          <table:table-cell table:style-name="ce38"/>
          <table:table-cell table:style-name="ce46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9:.AL3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2">
          <table:table-cell table:style-name="ce3" office:value-type="date" office:date-value="2017-02-06">
            <text:p>2017-02-06</text:p>
          </table:table-cell>
          <table:table-cell table:style-name="ce8" office:value-type="float" office:value="39">
            <text:p>39</text:p>
          </table:table-cell>
          <table:table-cell table:style-name="ce8"/>
          <table:table-cell table:style-name="ce14" office:value-type="float" office:value="393">
            <text:p>393</text:p>
          </table:table-cell>
          <table:table-cell table:style-name="ce16" office:value-type="string">
            <text:p>AFFAIRES CULTURELLES</text:p>
          </table:table-cell>
          <table:table-cell table:style-name="ce30" office:value-type="string">
            <text:p><text:span text:style-name="T1">DELIBE</text:span><text:span text:style-name="T1">RATION </text:span><text:span text:style-name="T1">N° 39-</text:span><text:span text:style-name="T1">( 393) - </text:span><text:span text:style-name="T1">AFFAIR</text:span><text:span text:style-name="T1">ES </text:span><text:span text:style-name="T1">CULTU</text:span><text:span text:style-name="T1">RELLE</text:span><text:span text:style-name="T1">S - </text:span><text:span text:style-name="T1">Conserv</text:span><text:span text:style-name="T1">atoire </text:span><text:span text:style-name="T1">de </text:span><text:span text:style-name="T1">Grenobl</text:span><text:span text:style-name="T1">e</text:span></text:p>
            <text:p><text:span text:style-name="T1">– </text:span><text:span text:style-name="T1">Convent</text:span><text:span text:style-name="T1">ion de </text:span><text:span text:style-name="T1">partenar</text:span><text:span text:style-name="T1">iat </text:span><text:span text:style-name="T1">Agglo </text:span><text:span text:style-name="T1">en </text:span><text:span text:style-name="T1">continuo </text:span><text:span text:style-name="T1">pour les </text:span><text:span text:style-name="T1">années </text:span><text:span text:style-name="T1">scolaire</text:span><text:span text:style-name="T1">s 2016-</text:span><text:span text:style-name="T1">2017 à </text:span><text:span text:style-name="T1">2018-</text:span></text:p>
            <text:p><text:span text:style-name="T1">2019 – </text:span><text:span text:style-name="T1">Convent</text:span><text:span text:style-name="T1">ion de </text:span><text:span text:style-name="T1">mise à </text:span><text:span text:style-name="T1">dispositi</text:span><text:span text:style-name="T1">on de </text:span><text:span text:style-name="T1">locaux </text:span><text:span text:style-name="T1">entre la </text:span><text:span text:style-name="T1">ville de </text:span><text:span text:style-name="T1">Grenobl</text:span><text:span text:style-name="T1">e et le </text:span><text:span text:style-name="T1">groupe</text:span></text:p>
            <text:p><text:span text:style-name="T1">Emile </text:span><text:span text:style-name="T1">Dubois / </text:span><text:span text:style-name="T1">Compag</text:span><text:span text:style-name="T1">nie </text:span><text:span text:style-name="T1">Jean-</text:span><text:span text:style-name="T1">Claude </text:span><text:span text:style-name="T1">Gallotta </text:span><text:span text:style-name="T1">- </text:span><text:span text:style-name="T1">Convent</text:span><text:span text:style-name="T1">ion de </text:span><text:span text:style-name="T1">stage </text:span><text:span text:style-name="T1">type </text:span><text:span text:style-name="T1">pour les </text:span><text:span text:style-name="T1">élèves</text:span></text:p>
            <text:p><text:span text:style-name="T1">du </text:span><text:span text:style-name="T1">Conserv</text:span><text:span text:style-name="T1">atoire.</text:span></text:p>
          </table:table-cell>
          <table:table-cell table:style-name="ce37"/>
          <table:table-cell table:style-name="ce47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0:.AL4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4" office:value-type="float" office:value="395">
            <text:p>395</text:p>
          </table:table-cell>
          <table:table-cell table:style-name="ce19" office:value-type="string">
            <text:p>AFFAIRES CULTURELLES</text:p>
          </table:table-cell>
          <table:table-cell table:style-name="ce30" office:value-type="string">
            <text:p><text:span text:style-name="T1">DELIBE</text:span><text:span text:style-name="T1">RATION </text:span><text:span text:style-name="T1">N° 40-</text:span><text:span text:style-name="T1">( 395) - </text:span><text:span text:style-name="T1">AFFAIR</text:span><text:span text:style-name="T1">ES </text:span><text:span text:style-name="T1">SCOLAI</text:span><text:span text:style-name="T1">RES - </text:span><text:span text:style-name="T1">Renouv</text:span><text:span text:style-name="T1">ellement </text:span><text:span text:style-name="T1">de la</text:span></text:p>
            <text:p><text:span text:style-name="T1">conventi</text:span><text:span text:style-name="T1">on </text:span><text:span text:style-name="T1">relative </text:span><text:span text:style-name="T1">à </text:span><text:span text:style-name="T1">l'accueil </text:span><text:span text:style-name="T1">d'une </text:span><text:span text:style-name="T1">classe </text:span><text:span text:style-name="T1">externali</text:span><text:span text:style-name="T1">sée </text:span><text:span text:style-name="T1">d'hôpital </text:span><text:span text:style-name="T1">de jour </text:span><text:span text:style-name="T1">à l'école </text:span><text:span text:style-name="T1">élément</text:span><text:span text:style-name="T1">aire</text:span></text:p>
            <text:p><text:span text:style-name="T1">Paul </text:span><text:span text:style-name="T1">Painlev</text:span><text:span text:style-name="T1">é de </text:span><text:span text:style-name="T1">Grenobl</text:span><text:span text:style-name="T1">e.</text:span></text:p>
          </table:table-cell>
          <table:table-cell table:style-name="ce37"/>
          <table:table-cell table:style-name="ce47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1:.AL4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4" office:value-type="float" office:value="388">
            <text:p>388</text:p>
          </table:table-cell>
          <table:table-cell table:style-name="ce16" office:value-type="string">
            <text:p>MONTAGNE</text:p>
          </table:table-cell>
          <table:table-cell table:style-name="ce30" office:value-type="string">
            <text:p><text:span text:style-name="T1">DELIBE</text:span><text:span text:style-name="T1">RATION </text:span><text:span text:style-name="T1">N° 41-</text:span><text:span text:style-name="T1">( 388) - </text:span><text:span text:style-name="T1">MONTA</text:span><text:span text:style-name="T1">GNE - </text:span><text:span text:style-name="T1">Mise à </text:span><text:span text:style-name="T1">dispositi</text:span><text:span text:style-name="T1">on de </text:span><text:span text:style-name="T1">locaux </text:span><text:span text:style-name="T1">sis 14 </text:span><text:span text:style-name="T1">Rue de</text:span></text:p>
            <text:p><text:span text:style-name="T1">la </text:span><text:span text:style-name="T1">Républi</text:span><text:span text:style-name="T1">que </text:span><text:span text:style-name="T1">(Maison </text:span><text:span text:style-name="T1">du </text:span><text:span text:style-name="T1">Tourism</text:span><text:span text:style-name="T1">e) à </text:span><text:span text:style-name="T1">l’associ</text:span><text:span text:style-name="T1">ation « </text:span><text:span text:style-name="T1">Coordin</text:span><text:span text:style-name="T1">ation </text:span><text:span text:style-name="T1">Montag</text:span><text:span text:style-name="T1">ne ».</text:span></text:p>
          </table:table-cell>
          <table:table-cell table:style-name="ce37"/>
          <table:table-cell table:style-name="ce47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2:.AL4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1">
          <table:table-cell table:style-name="ce3" office:value-type="date" office:date-value="2017-02-06">
            <text:p>2017-02-06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4" office:value-type="float" office:value="415">
            <text:p>415</text:p>
          </table:table-cell>
          <table:table-cell table:style-name="ce16" office:value-type="string">
            <text:p>SPORT</text:p>
          </table:table-cell>
          <table:table-cell table:style-name="ce30" office:value-type="string">
            <text:p><text:span text:style-name="T1">DELIBE</text:span><text:span text:style-name="T1">RATION </text:span><text:span text:style-name="T1">N° 42-</text:span><text:span text:style-name="T1">( 415) - </text:span><text:span text:style-name="T1">SPORT </text:span><text:span text:style-name="T1">- </text:span><text:span text:style-name="T1">Partena</text:span><text:span text:style-name="T1">riat </text:span><text:span text:style-name="T1">entre la </text:span><text:span text:style-name="T1">ville de </text:span><text:span text:style-name="T1">Grenobl</text:span><text:span text:style-name="T1">e et le </text:span><text:span text:style-name="T1">collège</text:span></text:p>
            <text:p><text:span text:style-name="T1">Lucie </text:span><text:span text:style-name="T1">Aubrac </text:span><text:span text:style-name="T1">pour </text:span><text:span text:style-name="T1">des </text:span><text:span text:style-name="T1">actions </text:span><text:span text:style-name="T1">socio-</text:span><text:span text:style-name="T1">sportive</text:span><text:span text:style-name="T1">s au </text:span><text:span text:style-name="T1">titre de </text:span><text:span text:style-name="T1">l'année </text:span><text:span text:style-name="T1">scolaire </text:span><text:span text:style-name="T1">2016-</text:span><text:span text:style-name="T1">2017.</text:span></text:p>
            <text:p><text:span text:style-name="T1">Abrogati</text:span><text:span text:style-name="T1">on de la </text:span><text:span text:style-name="T1">délibéra</text:span><text:span text:style-name="T1">tion n° </text:span><text:span text:style-name="T1">73 - </text:span><text:span text:style-name="T1">(145) du </text:span><text:span text:style-name="T1">7 </text:span><text:span text:style-name="T1">novemb</text:span><text:span text:style-name="T1">re 2016 </text:span><text:span text:style-name="T1">et </text:span><text:span text:style-name="T1">adoptio</text:span><text:span text:style-name="T1">n de la </text:span><text:span text:style-name="T1">nouvelle</text:span></text:p>
            <text:p><text:span text:style-name="T1">Convent</text:span><text:span text:style-name="T1">ion.</text:span></text:p>
          </table:table-cell>
          <table:table-cell table:style-name="ce37"/>
          <table:table-cell table:style-name="ce47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3:.AL4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1">
          <table:table-cell table:style-name="ce3" office:value-type="date" office:date-value="2017-02-06">
            <text:p>2017-02-06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14" office:value-type="float" office:value="417">
            <text:p>417</text:p>
          </table:table-cell>
          <table:table-cell table:style-name="ce16" office:value-type="string">
            <text:p>SPORT</text:p>
          </table:table-cell>
          <table:table-cell table:style-name="ce30" office:value-type="string">
            <text:p><text:span text:style-name="T1">DELIBE</text:span><text:span text:style-name="T1">RATION </text:span><text:span text:style-name="T1">N° 43-</text:span><text:span text:style-name="T1">( 417) - </text:span><text:span text:style-name="T1">SPORT </text:span><text:span text:style-name="T1">- </text:span><text:span text:style-name="T1">Avenant</text:span><text:span text:style-name="T1">s aux </text:span><text:span text:style-name="T1">conventi</text:span><text:span text:style-name="T1">ons </text:span><text:span text:style-name="T1">d'occup</text:span><text:span text:style-name="T1">ation du</text:span></text:p>
            <text:p><text:span text:style-name="T1">domain</text:span><text:span text:style-name="T1">e public </text:span><text:span text:style-name="T1">commu</text:span><text:span text:style-name="T1">nal avec </text:span><text:span text:style-name="T1">l'associ</text:span><text:span text:style-name="T1">ation et </text:span><text:span text:style-name="T1">la </text:span><text:span text:style-name="T1">société </text:span><text:span text:style-name="T1">sportive </text:span><text:span text:style-name="T1">du club </text:span><text:span text:style-name="T1">FC </text:span><text:span text:style-name="T1">Grenobl</text:span><text:span text:style-name="T1">e</text:span></text:p>
            <text:p><text:span text:style-name="T1">Rugby </text:span><text:span text:style-name="T1">pour la </text:span><text:span text:style-name="T1">gestion </text:span><text:span text:style-name="T1">des </text:span><text:span text:style-name="T1">accès </text:span><text:span text:style-name="T1">du </text:span><text:span text:style-name="T1">stade </text:span><text:span text:style-name="T1">Lesdigui</text:span><text:span text:style-name="T1">ères et </text:span><text:span text:style-name="T1">autorisa</text:span><text:span text:style-name="T1">tion de </text:span><text:span text:style-name="T1">mise à </text:span><text:span text:style-name="T1">dispositi</text:span><text:span text:style-name="T1">on à</text:span></text:p>
            <text:p><text:span text:style-name="T1">des </text:span><text:span text:style-name="T1">tiers.</text:span></text:p>
          </table:table-cell>
          <table:table-cell table:style-name="ce37"/>
          <table:table-cell table:style-name="ce47"/>
          <table:table-cell table:style-name="ce62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4:.AL4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4" office:value-type="float" office:value="367">
            <text:p>367</text:p>
          </table:table-cell>
          <table:table-cell table:style-name="ce16" office:value-type="string">
            <text:p>SPORT</text:p>
          </table:table-cell>
          <table:table-cell table:style-name="ce30" office:value-type="string">
            <text:p><text:span text:style-name="T1">DELIBE</text:span><text:span text:style-name="T1">RATION </text:span><text:span text:style-name="T1">N° 44-</text:span><text:span text:style-name="T1">( 367) - </text:span><text:span text:style-name="T1">SPORT </text:span><text:span text:style-name="T1">- </text:span><text:span text:style-name="T1">Convent</text:span><text:span text:style-name="T1">ions </text:span><text:span text:style-name="T1">pluriann</text:span><text:span text:style-name="T1">uelles </text:span><text:span text:style-name="T1">d'objecti</text:span><text:span text:style-name="T1">fs et de</text:span></text:p>
            <text:p><text:span text:style-name="T1">moyens </text:span><text:span text:style-name="T1">et </text:span><text:span text:style-name="T1">avenant</text:span><text:span text:style-name="T1">s entre </text:span><text:span text:style-name="T1">la ville </text:span><text:span text:style-name="T1">de </text:span><text:span text:style-name="T1">Grenobl</text:span><text:span text:style-name="T1">e et les </text:span><text:span text:style-name="T1">associat</text:span><text:span text:style-name="T1">ions du </text:span><text:span text:style-name="T1">secteur </text:span><text:span text:style-name="T1">sportif </text:span><text:span text:style-name="T1">pour</text:span></text:p>
            <text:p><text:span text:style-name="T1">L'exerci</text:span><text:span text:style-name="T1">ce </text:span><text:span text:style-name="T1">2017.</text:span></text:p>
          </table:table-cell>
          <table:table-cell table:style-name="ce37"/>
          <table:table-cell table:style-name="ce47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8"/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5:.AL4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4" office:value-type="float" office:value="411">
            <text:p>411</text:p>
          </table:table-cell>
          <table:table-cell table:style-name="ce20" office:value-type="string">
            <text:p>SPORT</text:p>
          </table:table-cell>
          <table:table-cell table:style-name="ce30" office:value-type="string">
            <text:p><text:span text:style-name="T1">DELIBE</text:span><text:span text:style-name="T1">RATION </text:span><text:span text:style-name="T1">N° 45-</text:span><text:span text:style-name="T1">( 411) - </text:span><text:span text:style-name="T1">SPORT </text:span><text:span text:style-name="T1">- </text:span><text:span text:style-name="T1">Convent</text:span><text:span text:style-name="T1">ion de </text:span><text:span text:style-name="T1">partenar</text:span><text:span text:style-name="T1">iat entre </text:span><text:span text:style-name="T1">la ville </text:span><text:span text:style-name="T1">de</text:span></text:p>
            <text:p><text:span text:style-name="T1">Grenobl</text:span><text:span text:style-name="T1">e et </text:span><text:span text:style-name="T1">l'associ</text:span><text:span text:style-name="T1">ation </text:span><text:span text:style-name="T1">Grenobl</text:span><text:span text:style-name="T1">e Roller </text:span><text:span text:style-name="T1">pour </text:span><text:span text:style-name="T1">l'organis</text:span><text:span text:style-name="T1">ation </text:span><text:span text:style-name="T1">des </text:span><text:span text:style-name="T1">"randos </text:span><text:span text:style-name="T1">roller".</text:span></text:p>
          </table:table-cell>
          <table:table-cell table:style-name="ce37"/>
          <table:table-cell table:style-name="ce47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6:.AL4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14" office:value-type="float" office:value="390">
            <text:p>390</text:p>
          </table:table-cell>
          <table:table-cell table:style-name="ce16" office:value-type="string">
            <text:p>SPORT</text:p>
          </table:table-cell>
          <table:table-cell table:style-name="ce30" office:value-type="string">
            <text:p><text:span text:style-name="T1">DELIBE</text:span><text:span text:style-name="T1">RATION </text:span><text:span text:style-name="T1">N° 46-</text:span><text:span text:style-name="T1">( 390) - </text:span><text:span text:style-name="T1">SPORT </text:span><text:span text:style-name="T1">- </text:span><text:span text:style-name="T1">Remise </text:span><text:span text:style-name="T1">gracieus</text:span><text:span text:style-name="T1">e de </text:span><text:span text:style-name="T1">dette à </text:span><text:span text:style-name="T1">l'associ</text:span><text:span text:style-name="T1">ation </text:span><text:span text:style-name="T1">Unité</text:span></text:p>
            <text:p><text:span text:style-name="T1">Sportive </text:span><text:span text:style-name="T1">du </text:span><text:span text:style-name="T1">Village </text:span><text:span text:style-name="T1">Olympiq</text:span><text:span text:style-name="T1">ue.</text:span></text:p>
          </table:table-cell>
          <table:table-cell table:style-name="ce37"/>
          <table:table-cell table:style-name="ce48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7:.AL4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4" office:value-type="float" office:value="370">
            <text:p>370</text:p>
          </table:table-cell>
          <table:table-cell table:style-name="ce20" office:value-type="string">
            <text:p>CONSEIL MUNICIPAL</text:p>
          </table:table-cell>
          <table:table-cell table:style-name="ce30" office:value-type="string">
            <text:p><text:span text:style-name="T1">DELIBE</text:span><text:span text:style-name="T1">RATION </text:span><text:span text:style-name="T1">N° 47-</text:span><text:span text:style-name="T1">( 370) - </text:span><text:span text:style-name="T1">CONSE</text:span><text:span text:style-name="T1">IL </text:span><text:span text:style-name="T1">MUNICI</text:span><text:span text:style-name="T1">PAL - </text:span><text:span text:style-name="T1">Attributi</text:span><text:span text:style-name="T1">on de </text:span><text:span text:style-name="T1">personn</text:span><text:span text:style-name="T1">els et de</text:span></text:p>
            <text:p><text:span text:style-name="T1">moyens </text:span><text:span text:style-name="T1">auprès </text:span><text:span text:style-name="T1">des </text:span><text:span text:style-name="T1">groupes </text:span><text:span text:style-name="T1">d'élus </text:span><text:span text:style-name="T1">de la </text:span><text:span text:style-name="T1">ville de </text:span><text:span text:style-name="T1">Grenobl</text:span><text:span text:style-name="T1">e.</text:span></text:p>
          </table:table-cell>
          <table:table-cell table:style-name="ce37"/>
          <table:table-cell table:style-name="ce47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 office:value-type="float" office:value="8">
            <text:p>8</text:p>
          </table:table-cell>
          <table:table-cell table:style-name="ce127" office:value-type="float" office:value="7">
            <text:p>7</text:p>
          </table:table-cell>
          <table:table-cell table:style-name="ce133" office:value-type="float" office:value="2">
            <text:p>2</text:p>
          </table:table-cell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8:.AL4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14" office:value-type="float" office:value="431">
            <text:p>431</text:p>
          </table:table-cell>
          <table:table-cell table:style-name="ce16" office:value-type="string">
            <text:p>ADMINISTRATION GENERALE</text:p>
          </table:table-cell>
          <table:table-cell table:style-name="ce30" office:value-type="string">
            <text:p><text:span text:style-name="T1">DELIBE</text:span><text:span text:style-name="T1">RATION </text:span><text:span text:style-name="T1">N° 48-</text:span><text:span text:style-name="T1">( 431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Frais de </text:span><text:span text:style-name="T1">mission </text:span><text:span text:style-name="T1">des</text:span></text:p>
            <text:p><text:span text:style-name="T1">Élu-e-s</text:span></text:p>
          </table:table-cell>
          <table:table-cell table:style-name="ce37"/>
          <table:table-cell table:style-name="ce47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9:.AL4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4" office:value-type="float" office:value="452">
            <text:p>452</text:p>
          </table:table-cell>
          <table:table-cell table:style-name="ce23" office:value-type="string">
            <text:p>ADMINISTRATION GENERALE</text:p>
          </table:table-cell>
          <table:table-cell table:style-name="ce30" office:value-type="string">
            <text:p><text:span text:style-name="T1">DELIBE</text:span><text:span text:style-name="T1">RATION </text:span><text:span text:style-name="T1">N° 49-</text:span><text:span text:style-name="T1">( 452) - </text:span><text:span text:style-name="T1">ADMINI</text:span><text:span text:style-name="T1">STRATI</text:span><text:span text:style-name="T1">ON </text:span><text:span text:style-name="T1">GENER</text:span><text:span text:style-name="T1">ALE - </text:span><text:span text:style-name="T1">Prise en </text:span><text:span text:style-name="T1">charge </text:span><text:span text:style-name="T1">des</text:span></text:p>
            <text:p><text:span text:style-name="T1">frais de </text:span><text:span text:style-name="T1">séjours </text:span><text:span text:style-name="T1">et de </text:span><text:span text:style-name="T1">déplace</text:span><text:span text:style-name="T1">ments </text:span><text:span text:style-name="T1">des </text:span><text:span text:style-name="T1">personn</text:span><text:span text:style-name="T1">es, </text:span><text:span text:style-name="T1">interven</text:span><text:span text:style-name="T1">ants </text:span><text:span text:style-name="T1">extérieu</text:span><text:span text:style-name="T1">rs </text:span><text:span text:style-name="T1">invités </text:span><text:span text:style-name="T1">par la </text:span><text:span text:style-name="T1">ville</text:span></text:p>
            <text:p><text:span text:style-name="T1">de </text:span><text:span text:style-name="T1">Grenobl</text:span><text:span text:style-name="T1">e pour </text:span><text:span text:style-name="T1">l'année </text:span><text:span text:style-name="T1">2017.</text:span></text:p>
          </table:table-cell>
          <table:table-cell table:style-name="ce37"/>
          <table:table-cell table:style-name="ce47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0:.AL5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4" office:value-type="float" office:value="376">
            <text:p>376</text:p>
          </table:table-cell>
          <table:table-cell table:style-name="ce20" office:value-type="string">
            <text:p>PERSONNEL MUNICIPAL</text:p>
          </table:table-cell>
          <table:table-cell table:style-name="ce30" office:value-type="string">
            <text:p><text:span text:style-name="T1">DELIBE</text:span><text:span text:style-name="T1">RATION </text:span><text:span text:style-name="T1">N° 50-</text:span><text:span text:style-name="T1">( 376) - </text:span><text:span text:style-name="T1">PERSO</text:span><text:span text:style-name="T1">NNEL </text:span><text:span text:style-name="T1">MUNICI</text:span><text:span text:style-name="T1">PAL - </text:span><text:span text:style-name="T1">Demand</text:span><text:span text:style-name="T1">es de </text:span><text:span text:style-name="T1">protecti</text:span><text:span text:style-name="T1">on</text:span></text:p>
            <text:p><text:span text:style-name="T1">Fonctio</text:span><text:span text:style-name="T1">nnelle</text:span></text:p>
          </table:table-cell>
          <table:table-cell table:style-name="ce37"/>
          <table:table-cell table:style-name="ce47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1:.AL5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14" office:value-type="float" office:value="405">
            <text:p>405</text:p>
          </table:table-cell>
          <table:table-cell table:style-name="ce19" office:value-type="string">
            <text:p>PERSONNEL MUNICIPAL</text:p>
          </table:table-cell>
          <table:table-cell table:style-name="ce30" office:value-type="string">
            <text:p><text:span text:style-name="T1">DELIBE</text:span><text:span text:style-name="T1">RATION </text:span><text:span text:style-name="T1">N° 52-</text:span><text:span text:style-name="T1">( 405) - </text:span><text:span text:style-name="T1">PERSO</text:span><text:span text:style-name="T1">NNEL </text:span><text:span text:style-name="T1">MUNICI</text:span><text:span text:style-name="T1">PAL - </text:span><text:span text:style-name="T1">Accord </text:span><text:span text:style-name="T1">pour </text:span><text:span text:style-name="T1">une </text:span><text:span text:style-name="T1">conventi</text:span><text:span text:style-name="T1">on</text:span></text:p>
            <text:p><text:span text:style-name="T2">commu</text:span><text:span text:style-name="T2">ne </text:span><text:span text:style-name="T2">Grenobl</text:span><text:span text:style-name="T2">e Alpes </text:span><text:span text:style-name="T2">METRO</text:span><text:span text:style-name="T2">POLE - </text:span><text:span text:style-name="T2">CCAS - </text:span><text:span text:style-name="T2">Ville de </text:span><text:span text:style-name="T2">Grenobl</text:span><text:span text:style-name="T2">e et le </text:span><text:span text:style-name="T2">Fonds </text:span><text:span text:style-name="T2">pour</text:span></text:p>
            <text:p><text:span text:style-name="T2">l'Insertio</text:span><text:span text:style-name="T2">n des </text:span><text:span text:style-name="T2">Personn</text:span><text:span text:style-name="T2">es </text:span><text:span text:style-name="T2">Handica</text:span><text:span text:style-name="T2">pées de </text:span><text:span text:style-name="T2">la </text:span><text:span text:style-name="T2">Fonctio</text:span><text:span text:style-name="T2">n </text:span><text:span text:style-name="T2">Publiqu</text:span><text:span text:style-name="T2">e</text:span></text:p>
          </table:table-cell>
          <table:table-cell table:style-name="ce37"/>
          <table:table-cell table:style-name="ce47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2:.AL5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53">
            <text:p>53</text:p>
          </table:table-cell>
          <table:table-cell table:style-name="ce8"/>
          <table:table-cell table:style-name="ce14" office:value-type="float" office:value="256">
            <text:p>256</text:p>
          </table:table-cell>
          <table:table-cell table:style-name="ce16" office:value-type="string">
            <text:p>PERSONNEL MUNICIPAL</text:p>
          </table:table-cell>
          <table:table-cell table:style-name="ce30" office:value-type="string">
            <text:p><text:span text:style-name="T1">DELIBE</text:span><text:span text:style-name="T1">RATION </text:span><text:span text:style-name="T1">N° 53-</text:span><text:span text:style-name="T1">( 256) - </text:span><text:span text:style-name="T1">PERSO</text:span><text:span text:style-name="T1">NNEL </text:span><text:span text:style-name="T1">MUNICI</text:span><text:span text:style-name="T1">PAL - </text:span><text:span text:style-name="T1">Transfor</text:span><text:span text:style-name="T1">mations </text:span><text:span text:style-name="T1">de </text:span><text:span text:style-name="T1">postes </text:span><text:span text:style-name="T1">et</text:span></text:p>
            <text:p><text:span text:style-name="T1">précisio</text:span><text:span text:style-name="T1">ns sur </text:span><text:span text:style-name="T1">certains </text:span><text:span text:style-name="T1">emplois</text:span></text:p>
          </table:table-cell>
          <table:table-cell table:style-name="ce37"/>
          <table:table-cell table:style-name="ce47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 office:value-type="float" office:value="7">
            <text:p>7</text:p>
          </table:table-cell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3:.AL5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54">
            <text:p>54</text:p>
          </table:table-cell>
          <table:table-cell table:style-name="ce8"/>
          <table:table-cell table:style-name="ce14" office:value-type="float" office:value="399">
            <text:p>399</text:p>
          </table:table-cell>
          <table:table-cell table:style-name="ce16" office:value-type="string">
            <text:p>PERSONNEL MUNICIPAL</text:p>
          </table:table-cell>
          <table:table-cell table:style-name="ce30" office:value-type="string">
            <text:p><text:span text:style-name="T1">DELIBE</text:span><text:span text:style-name="T1">RATION </text:span><text:span text:style-name="T1">N° 54-</text:span><text:span text:style-name="T1">( 399) - </text:span><text:span text:style-name="T1">PERSO</text:span><text:span text:style-name="T1">NNEL </text:span><text:span text:style-name="T1">MUNICI</text:span><text:span text:style-name="T1">PAL - </text:span><text:span text:style-name="T1">Recrute</text:span><text:span text:style-name="T1">ment </text:span><text:span text:style-name="T1">d'un </text:span><text:span text:style-name="T1">doctora</text:span><text:span text:style-name="T1">nt</text:span></text:p>
            <text:p><text:span text:style-name="T1">par </text:span><text:span text:style-name="T1">conventi</text:span><text:span text:style-name="T1">on </text:span><text:span text:style-name="T1">industrie</text:span><text:span text:style-name="T1">lle de </text:span><text:span text:style-name="T1">formatio</text:span><text:span text:style-name="T1">n par la </text:span><text:span text:style-name="T1">recherc</text:span><text:span text:style-name="T1">he pour </text:span><text:span text:style-name="T1">la </text:span><text:span text:style-name="T1">mission </text:span><text:span text:style-name="T1">" Ville </text:span><text:span text:style-name="T1">amie </text:span><text:span text:style-name="T1">des</text:span></text:p>
            <text:p><text:span text:style-name="T1">Aînés "</text:span></text:p>
          </table:table-cell>
          <table:table-cell table:style-name="ce37"/>
          <table:table-cell table:style-name="ce47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 office:value-type="float" office:value="7">
            <text:p>7</text:p>
          </table:table-cell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4:.AL5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9" office:value-type="float" office:value="55">
            <text:p>55</text:p>
          </table:table-cell>
          <table:table-cell table:style-name="ce9"/>
          <table:table-cell table:style-name="ce16" office:value-type="float" office:value="534">
            <text:p>534</text:p>
          </table:table-cell>
          <table:table-cell table:style-name="ce16" office:value-type="string">
            <text:p>DOMAINE PUBLIC</text:p>
          </table:table-cell>
          <table:table-cell table:style-name="ce30" office:value-type="string">
            <text:p><text:span text:style-name="T1">DELIBE</text:span><text:span text:style-name="T1">RATION </text:span><text:span text:style-name="T1">N° 55-</text:span><text:span text:style-name="T1">( 534) - </text:span><text:span text:style-name="T1">DOMAI</text:span><text:span text:style-name="T1">NE </text:span><text:span text:style-name="T1">PUBLIC </text:span><text:span text:style-name="T1">- Palais </text:span><text:span text:style-name="T1">des </text:span><text:span text:style-name="T1">Sports </text:span><text:span text:style-name="T1">Pierre </text:span><text:span text:style-name="T1">Mendes</text:span></text:p>
            <text:p><text:span text:style-name="T1">France : </text:span><text:span text:style-name="T1">complé</text:span><text:span text:style-name="T1">ment à </text:span><text:span text:style-name="T1">la grille </text:span><text:span text:style-name="T1">tarifaire</text:span></text:p>
          </table:table-cell>
          <table:table-cell table:style-name="ce37"/>
          <table:table-cell table:style-name="ce47"/>
          <table:table-cell table:style-name="ce57"/>
          <table:table-cell table:style-name="ce68"/>
          <table:table-cell table:style-name="ce75"/>
          <table:table-cell table:style-name="ce82"/>
          <table:table-cell table:style-name="ce90"/>
          <table:table-cell table:style-name="ce98" office:value-type="float" office:value="40">
            <text:p>40</text:p>
          </table:table-cell>
          <table:table-cell table:style-name="ce98" office:value-type="float" office:value="2">
            <text:p>2</text:p>
          </table:table-cell>
          <table:table-cell table:style-name="ce103" office:value-type="float" office:value="8">
            <text:p>8</text:p>
          </table:table-cell>
          <table:table-cell table:style-name="ce109"/>
          <table:table-cell table:style-name="ce113" office:value-type="float" office:value="2">
            <text:p>2</text:p>
          </table:table-cell>
          <table:table-cell table:style-name="ce119" table:number-columns-repeated="2"/>
          <table:table-cell table:style-name="ce124"/>
          <table:table-cell table:style-name="ce128" office:value-type="float" office:value="7">
            <text:p>7</text:p>
          </table:table-cell>
          <table:table-cell table:style-name="ce134"/>
          <table:table-cell table:style-name="ce98" table:number-columns-repeated="2"/>
          <table:table-cell table:style-name="ce103"/>
          <table:table-cell table:style-name="ce109"/>
          <table:table-cell table:style-name="ce113"/>
          <table:table-cell table:style-name="ce138" table:number-columns-repeated="2"/>
          <table:table-cell table:style-name="ce124"/>
          <table:table-cell table:style-name="ce128"/>
          <table:table-cell table:style-name="ce134"/>
          <table:table-cell table:style-name="ce148" table:number-columns-repeated="2"/>
          <table:table-cell table:style-name="ce154"/>
          <table:table-cell table:style-name="ce159"/>
          <table:table-cell table:style-name="ce164"/>
          <table:table-cell table:style-name="ce1" table:formula="of:=SUM([.N55:.AL55])" office:value-type="float" office:value="59">
            <text:p>59</text:p>
          </table:table-cell>
          <table:table-cell table:style-name="ce169" table:number-columns-repeated="225"/>
          <table:table-cell table:style-name="ce171" table:number-columns-repeated="760"/>
        </table:table-row>
        <table:table-row table:style-name="ro11">
          <table:table-cell table:style-name="ce3" office:value-type="date" office:date-value="2017-02-06">
            <text:p>2017-02-06</text:p>
          </table:table-cell>
          <table:table-cell table:style-name="ce8" office:value-type="float" office:value="56">
            <text:p>56</text:p>
          </table:table-cell>
          <table:table-cell table:style-name="ce8"/>
          <table:table-cell table:style-name="ce14" office:value-type="float" office:value="416">
            <text:p>416</text:p>
          </table:table-cell>
          <table:table-cell table:style-name="ce20" office:value-type="string">
            <text:p>DOMAINE PUBLIC</text:p>
          </table:table-cell>
          <table:table-cell table:style-name="ce30" office:value-type="string">
            <text:p><text:span text:style-name="T1">DELIBE</text:span><text:span text:style-name="T1">RATION </text:span><text:span text:style-name="T1">N° 56-</text:span><text:span text:style-name="T1">( 416) - </text:span><text:span text:style-name="T1">DOMAI</text:span><text:span text:style-name="T1">NE </text:span><text:span text:style-name="T1">PUBLIC </text:span><text:span text:style-name="T1">- Palais </text:span><text:span text:style-name="T1">des </text:span><text:span text:style-name="T1">Sports </text:span><text:span text:style-name="T1">Pierre </text:span><text:span text:style-name="T1">Mendes</text:span></text:p>
            <text:p><text:span text:style-name="T1">France : </text:span><text:span text:style-name="T1">conventi</text:span><text:span text:style-name="T1">on </text:span><text:span text:style-name="T1">d'occup</text:span><text:span text:style-name="T1">ation du </text:span><text:span text:style-name="T1">domain</text:span><text:span text:style-name="T1">e public </text:span><text:span text:style-name="T1">avec </text:span><text:span text:style-name="T1">l'Entent</text:span><text:span text:style-name="T1">e Sud </text:span><text:span text:style-name="T1">Isère </text:span><text:span text:style-name="T1">Piste.</text:span></text:p>
            <text:p><text:span text:style-name="T1">Convent</text:span><text:span text:style-name="T1">ion </text:span><text:span text:style-name="T1">d'occup</text:span><text:span text:style-name="T1">ation du </text:span><text:span text:style-name="T1">domain</text:span><text:span text:style-name="T1">e public </text:span><text:span text:style-name="T1">avec </text:span><text:span text:style-name="T1">Chi-</text:span><text:span text:style-name="T1">Fou-Mi </text:span><text:span text:style-name="T1">Producti</text:span><text:span text:style-name="T1">ons / </text:span><text:span text:style-name="T1">Les </text:span><text:span text:style-name="T1">Producti</text:span><text:span text:style-name="T1">ons</text:span></text:p>
            <text:p><text:span text:style-name="T1">du </text:span><text:span text:style-name="T1">Trésor.</text:span></text:p>
          </table:table-cell>
          <table:table-cell table:style-name="ce37"/>
          <table:table-cell table:style-name="ce47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6:.AL5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57">
            <text:p>57</text:p>
          </table:table-cell>
          <table:table-cell table:style-name="ce8"/>
          <table:table-cell table:style-name="ce14" office:value-type="float" office:value="359">
            <text:p>359</text:p>
          </table:table-cell>
          <table:table-cell table:style-name="ce16" office:value-type="string">
            <text:p>FINANCES</text:p>
          </table:table-cell>
          <table:table-cell table:style-name="ce30" office:value-type="string">
            <text:p><text:span text:style-name="T1">DELIBE</text:span><text:span text:style-name="T1">RATION </text:span><text:span text:style-name="T1">N° 57-</text:span><text:span text:style-name="T1">( 359) - </text:span><text:span text:style-name="T1">FINANC</text:span><text:span text:style-name="T1">ES - </text:span><text:span text:style-name="T1">Convent</text:span><text:span text:style-name="T1">ion de </text:span><text:span text:style-name="T1">mise en </text:span><text:span text:style-name="T1">commu</text:span><text:span text:style-name="T1">n de </text:span><text:span text:style-name="T1">l’outil</text:span></text:p>
            <text:p><text:span text:style-name="T1">informat</text:span><text:span text:style-name="T1">ique </text:span><text:span text:style-name="T1">mutualis</text:span><text:span text:style-name="T1">é </text:span><text:span text:style-name="T1">d’experti</text:span><text:span text:style-name="T1">se et </text:span><text:span text:style-name="T1">d’analys</text:span><text:span text:style-name="T1">e de la </text:span><text:span text:style-name="T1">fiscalité </text:span><text:span text:style-name="T1">des </text:span><text:span text:style-name="T1">ménage</text:span><text:span text:style-name="T1">s et des</text:span></text:p>
            <text:p><text:span text:style-name="T1">professi</text:span><text:span text:style-name="T1">onnels </text:span><text:span text:style-name="T1">(observ</text:span><text:span text:style-name="T1">atoire </text:span><text:span text:style-name="T1">fiscal)</text:span></text:p>
          </table:table-cell>
          <table:table-cell table:style-name="ce37"/>
          <table:table-cell table:style-name="ce47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7:.AL5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58">
            <text:p>58</text:p>
          </table:table-cell>
          <table:table-cell table:style-name="ce8"/>
          <table:table-cell table:style-name="ce14" office:value-type="float" office:value="439">
            <text:p>439</text:p>
          </table:table-cell>
          <table:table-cell table:style-name="ce16" office:value-type="string">
            <text:p>FINANCES</text:p>
          </table:table-cell>
          <table:table-cell table:style-name="ce30" office:value-type="string">
            <text:p><text:span text:style-name="T1">DELIBE</text:span><text:span text:style-name="T1">RATION </text:span><text:span text:style-name="T1">N° 58-</text:span><text:span text:style-name="T1">( 439) - </text:span><text:span text:style-name="T1">FINANC</text:span><text:span text:style-name="T1">ES - </text:span><text:span text:style-name="T1">Remise </text:span><text:span text:style-name="T1">gracieus</text:span><text:span text:style-name="T1">e de </text:span><text:span text:style-name="T1">dette </text:span><text:span text:style-name="T1">pour la </text:span><text:span text:style-name="T1">Course </text:span><text:span text:style-name="T1">de</text:span></text:p>
            <text:p><text:span text:style-name="T1">la </text:span><text:span text:style-name="T1">Résista</text:span><text:span text:style-name="T1">nce</text:span></text:p>
          </table:table-cell>
          <table:table-cell table:style-name="ce37"/>
          <table:table-cell table:style-name="ce49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8:.AL58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14" office:value-type="float" office:value="414">
            <text:p>414</text:p>
          </table:table-cell>
          <table:table-cell table:style-name="ce21" office:value-type="string">
            <text:p>FINANCES</text:p>
          </table:table-cell>
          <table:table-cell table:style-name="ce30" office:value-type="string">
            <text:p><text:span text:style-name="T1">DELIBE</text:span><text:span text:style-name="T1">RATION </text:span><text:span text:style-name="T1">N° 59-</text:span><text:span text:style-name="T1">( 414) - </text:span><text:span text:style-name="T1">FINANC</text:span><text:span text:style-name="T1">ES - </text:span><text:span text:style-name="T1">Convent</text:span><text:span text:style-name="T1">ion </text:span><text:span text:style-name="T1">d'encais</text:span><text:span text:style-name="T1">sement </text:span><text:span text:style-name="T1">entre la </text:span><text:span text:style-name="T1">ville de</text:span></text:p>
            <text:p><text:span text:style-name="T1">Grenobl</text:span><text:span text:style-name="T1">e et </text:span><text:span text:style-name="T1">Grenobl</text:span><text:span text:style-name="T1">e-Alpes </text:span><text:span text:style-name="T1">Métropo</text:span><text:span text:style-name="T1">le </text:span><text:span text:style-name="T1">portant </text:span><text:span text:style-name="T1">sur les </text:span><text:span text:style-name="T1">droits </text:span><text:span text:style-name="T1">de place </text:span><text:span text:style-name="T1">et les </text:span><text:span text:style-name="T1">location</text:span><text:span text:style-name="T1">s des</text:span></text:p>
            <text:p><text:span text:style-name="T1">kiosque</text:span><text:span text:style-name="T1">s, ainsi </text:span><text:span text:style-name="T1">que sur </text:span><text:span text:style-name="T1">les </text:span><text:span text:style-name="T1">droits </text:span><text:span text:style-name="T1">de place </text:span><text:span text:style-name="T1">des </text:span><text:span text:style-name="T1">marcha</text:span><text:span text:style-name="T1">nds </text:span><text:span text:style-name="T1">ambula</text:span><text:span text:style-name="T1">nts</text:span></text:p>
          </table:table-cell>
          <table:table-cell table:style-name="ce37"/>
          <table:table-cell table:style-name="ce49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9:.AL59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4" office:value-type="float" office:value="104">
            <text:p>104</text:p>
          </table:table-cell>
          <table:table-cell table:style-name="ce16" office:value-type="string">
            <text:p>FINANCES</text:p>
          </table:table-cell>
          <table:table-cell table:style-name="ce30" office:value-type="string">
            <text:p><text:span text:style-name="T1">DELIBE</text:span><text:span text:style-name="T1">RATION </text:span><text:span text:style-name="T1">N° 60-</text:span><text:span text:style-name="T1">( 104) - </text:span><text:span text:style-name="T1">FINANC</text:span><text:span text:style-name="T1">ES - </text:span><text:span text:style-name="T1">Budget </text:span><text:span text:style-name="T1">principal </text:span><text:span text:style-name="T1">: </text:span><text:span text:style-name="T1">Affectati</text:span><text:span text:style-name="T1">ons de</text:span></text:p>
            <text:p><text:span text:style-name="T1">subventi</text:span><text:span text:style-name="T1">ons sur </text:span><text:span text:style-name="T1">crédits </text:span><text:span text:style-name="T1">existant</text:span><text:span text:style-name="T1">s</text:span></text:p>
          </table:table-cell>
          <table:table-cell table:style-name="ce37"/>
          <table:table-cell table:style-name="ce50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39">
            <text:p>39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style-name="ce137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60:.AL60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1">
          <table:table-cell table:style-name="ce3" office:value-type="date" office:date-value="2017-02-06">
            <text:p>2017-02-06</text:p>
          </table:table-cell>
          <table:table-cell table:style-name="ce8" office:value-type="float" office:value="61">
            <text:p>61</text:p>
          </table:table-cell>
          <table:table-cell table:style-name="ce8"/>
          <table:table-cell table:style-name="ce14" office:value-type="float" office:value="422">
            <text:p>422</text:p>
          </table:table-cell>
          <table:table-cell table:style-name="ce19" office:value-type="string">
            <text:p>INTERCOMUNALITE</text:p>
          </table:table-cell>
          <table:table-cell table:style-name="ce30" office:value-type="string">
            <text:p><text:span text:style-name="T1">DELIBE</text:span><text:span text:style-name="T1">RATION </text:span><text:span text:style-name="T1">N° 61-</text:span><text:span text:style-name="T1">( 422) - </text:span><text:span text:style-name="T1">INTERC</text:span><text:span text:style-name="T1">OMMU</text:span><text:span text:style-name="T1">NALITE </text:span><text:span text:style-name="T1">- </text:span><text:span text:style-name="T1">METRO</text:span><text:span text:style-name="T1">POLE - </text:span><text:span text:style-name="T1">Loi</text:span></text:p>
            <text:p><text:span text:style-name="T1">MAPTA</text:span><text:span text:style-name="T1">M - </text:span><text:span text:style-name="T1">Transfer</text:span><text:span text:style-name="T1">t de </text:span><text:span text:style-name="T1">propriét</text:span><text:span text:style-name="T1">é de </text:span><text:span text:style-name="T1">biens </text:span><text:span text:style-name="T1">immobili</text:span><text:span text:style-name="T1">ers de </text:span><text:span text:style-name="T1">la ville </text:span><text:span text:style-name="T1">de </text:span><text:span text:style-name="T1">Grenobl</text:span><text:span text:style-name="T1">e à </text:span><text:span text:style-name="T1">Grenobl</text:span><text:span text:style-name="T1">e-</text:span></text:p>
            <text:p><text:span text:style-name="T1">Alpes </text:span><text:span text:style-name="T1">Métropo</text:span><text:span text:style-name="T1">le au </text:span><text:span text:style-name="T1">titre de </text:span><text:span text:style-name="T1">la </text:span><text:span text:style-name="T1">compét</text:span><text:span text:style-name="T1">ence </text:span><text:span text:style-name="T1">"eau </text:span><text:span text:style-name="T1">potable" </text:span><text:span text:style-name="T1">- </text:span><text:span text:style-name="T1">Autorisa</text:span><text:span text:style-name="T1">tion </text:span><text:span text:style-name="T1">donnée </text:span><text:span text:style-name="T1">au </text:span><text:span text:style-name="T1">Maire </text:span><text:span text:style-name="T1">de</text:span></text:p>
            <text:p><text:span text:style-name="T1">signer </text:span><text:span text:style-name="T1">l'acte de </text:span><text:span text:style-name="T1">transfert </text:span><text:span text:style-name="T1">de </text:span><text:span text:style-name="T1">propriét</text:span><text:span text:style-name="T1">é.</text:span></text:p>
          </table:table-cell>
          <table:table-cell table:style-name="ce37"/>
          <table:table-cell table:style-name="ce50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61:.AL61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1">
          <table:table-cell table:style-name="ce3" office:value-type="date" office:date-value="2017-02-06">
            <text:p>2017-02-06</text:p>
          </table:table-cell>
          <table:table-cell table:style-name="ce8" office:value-type="float" office:value="62">
            <text:p>62</text:p>
          </table:table-cell>
          <table:table-cell table:style-name="ce8"/>
          <table:table-cell table:style-name="ce14" office:value-type="float" office:value="423">
            <text:p>423</text:p>
          </table:table-cell>
          <table:table-cell table:style-name="ce16" office:value-type="string">
            <text:p>INTERCOMUNALITE</text:p>
          </table:table-cell>
          <table:table-cell table:style-name="ce30" office:value-type="string">
            <text:p><text:span text:style-name="T1">DELIBE</text:span><text:span text:style-name="T1">RATION </text:span><text:span text:style-name="T1">N° 62-</text:span><text:span text:style-name="T1">( 423) - </text:span><text:span text:style-name="T1">INTERC</text:span><text:span text:style-name="T1">OMMU</text:span><text:span text:style-name="T1">NALITE </text:span><text:span text:style-name="T1">- </text:span><text:span text:style-name="T1">METRO</text:span><text:span text:style-name="T1">POLE - </text:span><text:span text:style-name="T1">Loi</text:span></text:p>
            <text:p><text:span text:style-name="T1">MAPTA</text:span><text:span text:style-name="T1">M - </text:span><text:span text:style-name="T1">Transfer</text:span><text:span text:style-name="T1">t de </text:span><text:span text:style-name="T1">propriét</text:span><text:span text:style-name="T1">é de </text:span><text:span text:style-name="T1">biens </text:span><text:span text:style-name="T1">immobili</text:span><text:span text:style-name="T1">ers de </text:span><text:span text:style-name="T1">la ville </text:span><text:span text:style-name="T1">de </text:span><text:span text:style-name="T1">Grenobl</text:span><text:span text:style-name="T1">e à </text:span><text:span text:style-name="T1">Grenobl</text:span><text:span text:style-name="T1">e-</text:span></text:p>
            <text:p><text:span text:style-name="T1">Alpes </text:span><text:span text:style-name="T1">Métropo</text:span><text:span text:style-name="T1">le au </text:span><text:span text:style-name="T1">titre de </text:span><text:span text:style-name="T1">la </text:span><text:span text:style-name="T1">compét</text:span><text:span text:style-name="T1">ence </text:span><text:span text:style-name="T1">"enseig</text:span><text:span text:style-name="T1">nement </text:span><text:span text:style-name="T1">supérie</text:span><text:span text:style-name="T1">ur" - </text:span><text:span text:style-name="T1">Autorisa</text:span><text:span text:style-name="T1">tion </text:span><text:span text:style-name="T1">donnée </text:span><text:span text:style-name="T1">au</text:span></text:p>
            <text:p><text:span text:style-name="T1">Maire </text:span><text:span text:style-name="T1">de </text:span><text:span text:style-name="T1">signer </text:span><text:span text:style-name="T1">l'acte de </text:span><text:span text:style-name="T1">transfert </text:span><text:span text:style-name="T1">de </text:span><text:span text:style-name="T1">propriét</text:span><text:span text:style-name="T1">é.</text:span></text:p>
          </table:table-cell>
          <table:table-cell table:style-name="ce37"/>
          <table:table-cell table:style-name="ce50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62:.AL62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63">
            <text:p>63</text:p>
          </table:table-cell>
          <table:table-cell table:style-name="ce8"/>
          <table:table-cell table:style-name="ce14" office:value-type="float" office:value="246">
            <text:p>246</text:p>
          </table:table-cell>
          <table:table-cell table:style-name="ce16" office:value-type="string">
            <text:p>ETABLISSEMENTS PUBLICS</text:p>
          </table:table-cell>
          <table:table-cell table:style-name="ce30" office:value-type="string">
            <text:p><text:span text:style-name="T1">DELIBE</text:span><text:span text:style-name="T1">RATION </text:span><text:span text:style-name="T1">N° 63-</text:span><text:span text:style-name="T1">( 246) - </text:span><text:span text:style-name="T1">ETABLI</text:span><text:span text:style-name="T1">SSEME</text:span><text:span text:style-name="T1">NTS </text:span><text:span text:style-name="T1">PUBLIC</text:span><text:span text:style-name="T1">S - </text:span><text:span text:style-name="T1">Régie </text:span><text:span text:style-name="T1">du </text:span><text:span text:style-name="T1">Téléphé</text:span><text:span text:style-name="T1">rique</text:span></text:p>
            <text:p><text:span text:style-name="T1">Grenobl</text:span><text:span text:style-name="T1">e-</text:span><text:span text:style-name="T1">Bastille </text:span><text:span text:style-name="T1">- </text:span><text:span text:style-name="T1">Transfer</text:span><text:span text:style-name="T1">t d'actifs </text:span><text:span text:style-name="T1">et de </text:span><text:span text:style-name="T1">passifs.</text:span></text:p>
          </table:table-cell>
          <table:table-cell table:style-name="ce37"/>
          <table:table-cell table:style-name="ce50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63:.AL6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9">
          <table:table-cell table:style-name="ce3" office:value-type="date" office:date-value="2017-02-06">
            <text:p>2017-02-06</text:p>
          </table:table-cell>
          <table:table-cell table:style-name="ce8" office:value-type="float" office:value="66">
            <text:p>66</text:p>
          </table:table-cell>
          <table:table-cell table:style-name="ce8"/>
          <table:table-cell table:style-name="ce14" office:value-type="float" office:value="375">
            <text:p>375</text:p>
          </table:table-cell>
          <table:table-cell table:style-name="ce16" office:value-type="string">
            <text:p>SOCIETE D4ECONOMIE MIXTE</text:p>
          </table:table-cell>
          <table:table-cell table:style-name="ce30" office:value-type="string">
            <text:p><text:span text:style-name="T1">DELIBE</text:span><text:span text:style-name="T1">RATION </text:span><text:span text:style-name="T1">N° 66-</text:span><text:span text:style-name="T1">( 375) - </text:span><text:span text:style-name="T1">SOCIET</text:span><text:span text:style-name="T1">ES </text:span><text:span text:style-name="T1">D'ECO</text:span><text:span text:style-name="T1">NOMIE </text:span><text:span text:style-name="T1">MIXTE </text:span><text:span text:style-name="T1">LOCAL</text:span><text:span text:style-name="T1">ES -</text:span></text:p>
            <text:p><text:span text:style-name="T1">Approba</text:span><text:span text:style-name="T1">tion du </text:span><text:span text:style-name="T1">principe </text:span><text:span text:style-name="T1">de </text:span><text:span text:style-name="T1">fusion-</text:span><text:span text:style-name="T1">absorpti</text:span><text:span text:style-name="T1">on de la </text:span><text:span text:style-name="T1">SAIEM </text:span><text:span text:style-name="T1">de la </text:span><text:span text:style-name="T1">Tronche </text:span><text:span text:style-name="T1">par la </text:span><text:span text:style-name="T1">SAIEM</text:span></text:p>
            <text:p><text:span text:style-name="T1">Grenobl</text:span><text:span text:style-name="T1">e </text:span><text:span text:style-name="T1">Habitat</text:span></text:p>
          </table:table-cell>
          <table:table-cell table:style-name="ce37"/>
          <table:table-cell table:style-name="ce50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39">
            <text:p>39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style-name="ce137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64:.AL6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3">
          <table:table-cell table:style-name="ce3" office:value-type="date" office:date-value="2017-02-06">
            <text:p>2017-02-06</text:p>
          </table:table-cell>
          <table:table-cell table:style-name="ce8" office:value-type="float" office:value="67">
            <text:p>67</text:p>
          </table:table-cell>
          <table:table-cell table:style-name="ce8"/>
          <table:table-cell table:style-name="ce14" office:value-type="float" office:value="520">
            <text:p>520</text:p>
          </table:table-cell>
          <table:table-cell table:style-name="ce16" office:value-type="string">
            <text:p>DESIGNATIONS</text:p>
          </table:table-cell>
          <table:table-cell table:style-name="ce30" office:value-type="string">
            <text:p><text:span text:style-name="T1">DELIBE</text:span><text:span text:style-name="T1">RATION </text:span><text:span text:style-name="T1">N° 67-</text:span><text:span text:style-name="T1">( 520) - </text:span><text:span text:style-name="T1">DESIG</text:span><text:span text:style-name="T1">NATION</text:span><text:span text:style-name="T1">S - </text:span><text:span text:style-name="T1">Désigna</text:span><text:span text:style-name="T1">tion de </text:span><text:span text:style-name="T1">représe</text:span><text:span text:style-name="T1">ntants </text:span><text:span text:style-name="T1">de la</text:span></text:p>
            <text:p><text:span text:style-name="T1">Ville de </text:span><text:span text:style-name="T1">Grenobl</text:span><text:span text:style-name="T1">e </text:span><text:span text:style-name="T1">auprès </text:span><text:span text:style-name="T1">de </text:span><text:span text:style-name="T1">divers </text:span><text:span text:style-name="T1">organis</text:span><text:span text:style-name="T1">mes : </text:span><text:span text:style-name="T1">SPL </text:span><text:span text:style-name="T1">ALPEX</text:span><text:span text:style-name="T1">PO ; </text:span><text:span text:style-name="T1">MISSIO</text:span><text:span text:style-name="T1">N </text:span><text:span text:style-name="T1">LOCAL</text:span><text:span text:style-name="T1">E DE</text:span></text:p>
            <text:p><text:span text:style-name="T1">GRENO</text:span><text:span text:style-name="T1">BLE, </text:span><text:span text:style-name="T1">ADIJ « </text:span><text:span text:style-name="T1">Associat</text:span><text:span text:style-name="T1">ion </text:span><text:span text:style-name="T1">Départe</text:span><text:span text:style-name="T1">mentale </text:span><text:span text:style-name="T1">d’Inform</text:span><text:span text:style-name="T1">ation et </text:span><text:span text:style-name="T1">d’Initiati</text:span><text:span text:style-name="T1">ve </text:span><text:span text:style-name="T1">Jeuness</text:span><text:span text:style-name="T1">e » ;</text:span></text:p>
            <text:p><text:span text:style-name="T1">BOURS</text:span><text:span text:style-name="T1">E DU </text:span><text:span text:style-name="T1">TRAVAI</text:span><text:span text:style-name="T1">L ; </text:span><text:span text:style-name="T1">CLARG </text:span><text:span text:style-name="T1">« </text:span><text:span text:style-name="T1">Comité </text:span><text:span text:style-name="T1">de </text:span><text:span text:style-name="T1">liaison </text:span><text:span text:style-name="T1">des </text:span><text:span text:style-name="T1">Associat</text:span><text:span text:style-name="T1">ions de </text:span><text:span text:style-name="T1">Retraité</text:span><text:span text:style-name="T1">s</text:span></text:p>
            <text:p><text:span text:style-name="T1">Grenobl</text:span><text:span text:style-name="T1">ois » ; </text:span><text:span text:style-name="T1">COLLE</text:span><text:span text:style-name="T1">GE </text:span><text:span text:style-name="T1">FANTIN </text:span><text:span text:style-name="T1">LATOU</text:span><text:span text:style-name="T1">R ; </text:span><text:span text:style-name="T1">LYCEE </text:span><text:span text:style-name="T1">GENER</text:span><text:span text:style-name="T1">AL ET </text:span><text:span text:style-name="T1">TECHN</text:span><text:span text:style-name="T1">OLOGI</text:span><text:span text:style-name="T1">QUE</text:span></text:p>
            <text:p><text:span text:style-name="T1">LES </text:span><text:span text:style-name="T1">EAUX </text:span><text:span text:style-name="T1">CLAIRE</text:span><text:span text:style-name="T1">S ; </text:span><text:span text:style-name="T1">LYCEE </text:span><text:span text:style-name="T1">POLYV</text:span><text:span text:style-name="T1">ALENT </text:span><text:span text:style-name="T1">VAUCA</text:span><text:span text:style-name="T1">NSON ; </text:span><text:span text:style-name="T1">JEAN </text:span><text:span text:style-name="T1">JAURE</text:span><text:span text:style-name="T1">S</text:span></text:p>
            <text:p><text:span text:style-name="T1">ELEME</text:span><text:span text:style-name="T1">NTAIRE </text:span><text:span text:style-name="T1">; JEAN </text:span><text:span text:style-name="T1">JAURE</text:span><text:span text:style-name="T1">S </text:span><text:span text:style-name="T1">MATER</text:span><text:span text:style-name="T1">NELLE ; </text:span><text:span text:style-name="T1">ASSOCI</text:span><text:span text:style-name="T1">ATION </text:span><text:span text:style-name="T1">« Pour </text:span><text:span text:style-name="T1">la </text:span><text:span text:style-name="T1">Promoti</text:span><text:span text:style-name="T1">on de</text:span></text:p>
            <text:p><text:span text:style-name="T1">l’Enseig</text:span><text:span text:style-name="T1">nement </text:span><text:span text:style-name="T1">au pied </text:span><text:span text:style-name="T1">du lit </text:span><text:span text:style-name="T1">des </text:span><text:span text:style-name="T1">Enfants </text:span><text:span text:style-name="T1">&amp; </text:span><text:span text:style-name="T1">Adolesc</text:span><text:span text:style-name="T1">ents </text:span><text:span text:style-name="T1">Hospital</text:span><text:span text:style-name="T1">isés » ; </text:span><text:span text:style-name="T1">IAE « </text:span><text:span text:style-name="T1">Institut</text:span></text:p>
            <text:p><text:span text:style-name="T1">d’Admin</text:span><text:span text:style-name="T1">istration </text:span><text:span text:style-name="T1">des </text:span><text:span text:style-name="T1">Entrepri</text:span><text:span text:style-name="T1">ses » </text:span><text:span text:style-name="T1">(UGA) – </text:span><text:span text:style-name="T1">Modifica</text:span><text:span text:style-name="T1">tions</text:span></text:p>
          </table:table-cell>
          <table:table-cell table:style-name="ce37"/>
          <table:table-cell table:style-name="ce50"/>
          <table:table-cell table:style-name="ce57"/>
          <table:table-cell table:style-name="ce67"/>
          <table:table-cell table:style-name="ce74" office:value-type="string">
            <text:p>X</text:p>
          </table:table-cell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/>
          <table:table-cell table:style-name="ce97" office:value-type="float" office:value="2">
            <text:p>2</text:p>
          </table:table-cell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 office:value-type="float" office:value="8">
            <text:p>8</text:p>
          </table:table-cell>
          <table:table-cell table:style-name="ce127" office:value-type="float" office:value="7">
            <text:p>7</text:p>
          </table:table-cell>
          <table:table-cell table:style-name="ce133" office:value-type="float" office:value="2">
            <text:p>2</text:p>
          </table:table-cell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65:.AL6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0">
          <table:table-cell table:style-name="ce3" office:value-type="date" office:date-value="2017-02-06">
            <text:p>2017-02-06</text:p>
          </table:table-cell>
          <table:table-cell table:style-name="ce8" office:value-type="float" office:value="68">
            <text:p>68</text:p>
          </table:table-cell>
          <table:table-cell table:style-name="ce8"/>
          <table:table-cell table:style-name="ce14" office:value-type="float" office:value="668">
            <text:p>668</text:p>
          </table:table-cell>
          <table:table-cell table:style-name="ce16" office:value-type="string">
            <text:p>DESIGNATIONS</text:p>
          </table:table-cell>
          <table:table-cell table:style-name="ce29" office:value-type="string">
            <text:p><text:span text:style-name="T1">DELIBE</text:span><text:span text:style-name="T1">RATION </text:span><text:span text:style-name="T1">N° 68-</text:span><text:span text:style-name="T1">( 668) - </text:span><text:span text:style-name="T1">DESIG</text:span><text:span text:style-name="T1">NATION</text:span><text:span text:style-name="T1">S - </text:span><text:span text:style-name="T1">Modifica</text:span><text:span text:style-name="T1">tion des </text:span><text:span text:style-name="T1">désignat</text:span><text:span text:style-name="T1">ions des</text:span></text:p>
            <text:p><text:span text:style-name="T1">représe</text:span><text:span text:style-name="T1">ntants </text:span><text:span text:style-name="T1">dans les </text:span><text:span text:style-name="T1">commis</text:span><text:span text:style-name="T1">sions </text:span><text:span text:style-name="T1">municip</text:span><text:span text:style-name="T1">ales </text:span><text:span text:style-name="T1">perman</text:span><text:span text:style-name="T1">entes.</text:span></text:p>
          </table:table-cell>
          <table:table-cell table:style-name="ce38"/>
          <table:table-cell table:style-name="ce50"/>
          <table:table-cell table:style-name="ce57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66:.AL6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4">
          <table:table-cell table:style-name="ce4"/>
          <table:table-cell table:style-name="ce8" table:number-columns-repeated="2"/>
          <table:table-cell table:style-name="ce14"/>
          <table:table-cell table:style-name="ce16"/>
          <table:table-cell table:style-name="ce31"/>
          <table:table-cell table:style-name="ce39"/>
          <table:table-cell table:style-name="ce50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formula="of:=SUM([.AM3:.AM66])" office:value-type="float" office:value="3776">
            <text:p>3776</text:p>
          </table:table-cell>
          <table:table-cell table:style-name="ce5" table:number-columns-repeated="225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formula="of:=COUNTA([.B3:.B66])" office:value-type="float" office:value="64">
            <text:p>64</text:p>
          </table:table-cell>
          <table:table-cell table:style-name="ce10" table:number-columns-repeated="2"/>
          <table:table-cell table:style-name="ce24"/>
          <table:table-cell table:style-name="ce33" office:value-type="string">
            <text:p>TOTAL</text:p>
          </table:table-cell>
          <table:table-cell table:style-name="ce40"/>
          <table:table-cell table:style-name="ce51" table:formula="of:=SUM([.H2:.H66])" office:value-type="float" office:value="3">
            <text:p>3</text:p>
          </table:table-cell>
          <table:table-cell table:style-name="ce64"/>
          <table:table-cell table:style-name="ce70" table:formula="of:=COUNTA([.J3:.J66])" office:value-type="float" office:value="34">
            <text:p>34</text:p>
          </table:table-cell>
          <table:table-cell table:style-name="ce77" table:formula="of:=COUNTA([.K3:.K66])" office:value-type="float" office:value="5">
            <text:p>5</text:p>
          </table:table-cell>
          <table:table-cell table:style-name="ce84" table:formula="of:=SUM([.L3:.L66])" office:value-type="float" office:value="5">
            <text:p>5</text:p>
          </table:table-cell>
          <table:table-cell table:style-name="ce92"/>
          <table:table-cell table:style-name="ce99" table:formula="of:=+SUM([.N3:.N68])" office:value-type="float" office:value="2557">
            <text:p>2557</text:p>
          </table:table-cell>
          <table:table-cell table:style-name="ce99" table:formula="of:=+SUM([.O3:.O68])" office:value-type="float" office:value="118">
            <text:p>118</text:p>
          </table:table-cell>
          <table:table-cell table:style-name="ce104" table:formula="of:=+SUM([.P3:.P68])" office:value-type="float" office:value="408">
            <text:p>408</text:p>
          </table:table-cell>
          <table:table-cell table:style-name="ce110" table:formula="of:=+SUM([.Q3:.Q68])" office:value-type="float" office:value="252">
            <text:p>252</text:p>
          </table:table-cell>
          <table:table-cell table:style-name="ce115" table:formula="of:=+SUM([.R3:.R68])" office:value-type="float" office:value="86">
            <text:p>86</text:p>
          </table:table-cell>
          <table:table-cell table:style-name="ce99" table:formula="of:=+SUM([.S3:.S68])" office:value-type="float" office:value="0">
            <text:p>0</text:p>
          </table:table-cell>
          <table:table-cell table:style-name="ce99" table:formula="of:=+SUM([.T3:.T68])" office:value-type="float" office:value="0">
            <text:p>0</text:p>
          </table:table-cell>
          <table:table-cell table:style-name="ce104" table:formula="of:=+SUM([.U3:.U68])" office:value-type="float" office:value="20">
            <text:p>20</text:p>
          </table:table-cell>
          <table:table-cell table:style-name="ce110" table:formula="of:=+SUM([.V3:.V68])" office:value-type="float" office:value="63">
            <text:p>63</text:p>
          </table:table-cell>
          <table:table-cell table:style-name="ce115" table:formula="of:=+SUM([.W3:.W68])" office:value-type="float" office:value="8">
            <text:p>8</text:p>
          </table:table-cell>
          <table:table-cell table:style-name="ce99" table:formula="of:=+SUM([.X3:.X68])" office:value-type="float" office:value="0">
            <text:p>0</text:p>
          </table:table-cell>
          <table:table-cell table:style-name="ce99" table:formula="of:=+SUM([.Y3:.Y68])" office:value-type="float" office:value="10">
            <text:p>10</text:p>
          </table:table-cell>
          <table:table-cell table:style-name="ce104" table:formula="of:=+SUM([.Z3:.Z68])" office:value-type="float" office:value="69">
            <text:p>69</text:p>
          </table:table-cell>
          <table:table-cell table:style-name="ce110" table:formula="of:=+SUM([.AA3:.AA68])" office:value-type="float" office:value="112">
            <text:p>112</text:p>
          </table:table-cell>
          <table:table-cell table:style-name="ce115" table:formula="of:=+SUM([.AB3:.AB68])" office:value-type="float" office:value="28">
            <text:p>28</text:p>
          </table:table-cell>
          <table:table-cell table:style-name="ce139" table:formula="of:=+SUM([.AC3:.AC68])" office:value-type="float" office:value="3">
            <text:p>3</text:p>
          </table:table-cell>
          <table:table-cell table:style-name="ce139" table:formula="of:=+SUM([.AD3:.AD68])" office:value-type="float" office:value="0">
            <text:p>0</text:p>
          </table:table-cell>
          <table:table-cell table:style-name="ce104" table:formula="of:=+SUM([.AE3:.AE68])" office:value-type="float" office:value="15">
            <text:p>15</text:p>
          </table:table-cell>
          <table:table-cell table:style-name="ce110" table:formula="of:=+SUM([.AF3:.AF68])" office:value-type="float" office:value="21">
            <text:p>21</text:p>
          </table:table-cell>
          <table:table-cell table:style-name="ce106" table:formula="of:=+SUM([.AG3:.AG68])" office:value-type="float" office:value="6">
            <text:p>6</text:p>
          </table:table-cell>
          <table:table-cell table:style-name="ce149" table:formula="of:=+SUM([.AH3:.AH68])" office:value-type="float" office:value="0">
            <text:p>0</text:p>
          </table:table-cell>
          <table:table-cell table:style-name="ce149" table:formula="of:=+SUM([.AI3:.AI68])" office:value-type="float" office:value="0">
            <text:p>0</text:p>
          </table:table-cell>
          <table:table-cell table:style-name="ce155" table:formula="of:=+SUM([.AJ3:.AJ68])" office:value-type="float" office:value="0">
            <text:p>0</text:p>
          </table:table-cell>
          <table:table-cell table:style-name="ce160" table:formula="of:=+SUM([.AK3:.AK68])" office:value-type="float" office:value="0">
            <text:p>0</text:p>
          </table:table-cell>
          <table:table-cell table:style-name="ce151" table:formula="of:=+SUM([.AL3:.AL68])" office:value-type="float" office:value="0">
            <text:p>0</text:p>
          </table:table-cell>
          <table:table-cell table:style-name="ce168" table:formula="of:=SUM([.N70:.AL70])" office:value-type="float" office:value="3776">
            <text:p>3776</text:p>
          </table:table-cell>
          <table:table-cell table:style-name="ce5" table:number-columns-repeated="225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 table:number-rows-repeated="2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3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6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/>
          <table:table-cell table:style-name="ce105" office:value-type="string">
            <text:p>Pour</text:p>
          </table:table-cell>
          <table:table-cell table:style-name="ce105" office:value-type="string">
            <text:p>Contre</text:p>
          </table:table-cell>
          <table:table-cell table:style-name="ce105" office:value-type="string">
            <text:p>Abst.</text:p>
          </table:table-cell>
          <table:table-cell table:style-name="ce121" office:value-type="string">
            <text:p>Non vote</text:p>
          </table:table-cell>
          <table:table-cell table:style-name="ce121" office:value-type="string">
            <text:p>Hors salle</text:p>
          </table:table-cell>
          <table:table-cell table:style-name="ce129" office:value-type="string">
            <text:p>Total</text:p>
          </table:table-cell>
          <table:table-cell table:style-name="ce105" office:value-type="string">
            <text:p>Nb*64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RCGE</text:p>
          </table:table-cell>
          <table:table-cell table:style-name="ce105" office:value-type="float" office:value="2557">
            <text:p>2557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5" table:formula="of:=SUM([.Q75:.U75])" office:value-type="float" office:value="2560">
            <text:p>2560</text:p>
          </table:table-cell>
          <table:table-cell table:style-name="ce105" office:value-type="float" office:value="2560">
            <text:p>2560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EG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0">
            <text:p>10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formula="of:=SUM([.Q76:.U76])" office:value-type="float" office:value="128">
            <text:p>128</text:p>
          </table:table-cell>
          <table:table-cell table:style-name="ce105" office:value-type="float" office:value="128">
            <text:p>128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PS</text:p>
          </table:table-cell>
          <table:table-cell table:style-name="ce105" office:value-type="float" office:value="408">
            <text:p>408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69">
            <text:p>69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0">
            <text:p>0</text:p>
          </table:table-cell>
          <table:table-cell table:style-name="ce105" table:formula="of:=SUM([.Q77:.U77])" office:value-type="float" office:value="512">
            <text:p>512</text:p>
          </table:table-cell>
          <table:table-cell table:style-name="ce105" office:value-type="float" office:value="512">
            <text:p>512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LR-UDI</text:p>
          </table:table-cell>
          <table:table-cell table:style-name="ce105" office:value-type="float" office:value="252">
            <text:p>252</text:p>
          </table:table-cell>
          <table:table-cell table:style-name="ce105" office:value-type="float" office:value="63">
            <text:p>63</text:p>
          </table:table-cell>
          <table:table-cell table:style-name="ce105" office:value-type="float" office:value="112">
            <text:p>112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0">
            <text:p>0</text:p>
          </table:table-cell>
          <table:table-cell table:style-name="ce105" table:formula="of:=SUM([.Q78:.U78])" office:value-type="float" office:value="448">
            <text:p>448</text:p>
          </table:table-cell>
          <table:table-cell table:style-name="ce105" office:value-type="float" office:value="448">
            <text:p>448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FN</text:p>
          </table:table-cell>
          <table:table-cell table:style-name="ce105" office:value-type="float" office:value="86">
            <text:p>86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0">
            <text:p>0</text:p>
          </table:table-cell>
          <table:table-cell table:style-name="ce105" table:formula="of:=SUM([.Q79:.U79])" office:value-type="float" office:value="128">
            <text:p>128</text:p>
          </table:table-cell>
          <table:table-cell table:style-name="ce105" office:value-type="float" office:value="128">
            <text:p>128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3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3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30" table:formula="of:=SUM([.V75:.V79])" office:value-type="float" office:value="3776">
            <text:p>3776</text:p>
          </table:table-cell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3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/>
          <table:table-cell table:style-name="ce99">
            <draw:frame table:end-cell-address="Feuille1.X100" table:end-x="1.106cm" table:end-y="0.353cm" draw:z-index="0" draw:style-name="gr1" draw:text-style-name="P1" svg:width="14.083cm" svg:height="9.012cm" svg:x="1.319cm" svg:y="0.064cm">
              <draw:object draw:notify-on-update-of-ranges="Feuille1.P75:Feuille1.P79 Feuille1.Q74:Feuille1.Q74 Feuille1.Q75:Feuille1.Q79 Feuille1.R74:Feuille1.R74 Feuille1.R75:Feuille1.R79 Feuille1.S74:Feuille1.S74 Feuille1.S75:Feuille1.S79 Feuille1.T74:Feuille1.T74 Feuille1.T75:Feuille1.T7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 table:number-rows-repeated="9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3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 table:number-rows-repeated="23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5"/>
          <table:table-cell table:style-name="ce93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5"/>
          <table:table-cell table:style-name="ce35"/>
          <table:table-cell table:style-name="ce51"/>
          <table:table-cell table:style-name="ce53"/>
          <table:table-cell table:style-name="ce69"/>
          <table:table-cell table:style-name="ce76"/>
          <table:table-cell table:style-name="ce85"/>
          <table:table-cell table:style-name="ce93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20" table:number-columns-repeated="2"/>
          <table:table-cell table:style-name="ce125"/>
          <table:table-cell table:style-name="ce131"/>
          <table:table-cell table:style-name="ce135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40" table:number-columns-repeated="2"/>
          <table:table-cell table:style-name="ce125"/>
          <table:table-cell table:style-name="ce131"/>
          <table:table-cell table:style-name="ce135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1" table:number-columns-repeated="226"/>
          <table:table-cell table:number-columns-repeated="760"/>
        </table:table-row>
        <table:table-row table:style-name="ro14" table:number-rows-repeated="98307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41"/>
        <table:table-column table:style-name="co7" table:default-cell-style-name="ce52"/>
        <table:table-column table:style-name="co8" table:default-cell-style-name="Default"/>
        <table:table-column table:style-name="co9" table:default-cell-style-name="ce71"/>
        <table:table-column table:style-name="co10" table:default-cell-style-name="ce78"/>
        <table:table-column table:style-name="co11" table:default-cell-style-name="ce86"/>
        <table:table-column table:style-name="co12" table:default-cell-style-name="ce9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41"/>
        <table:table-column table:style-name="co25" table:default-cell-style-name="ce141"/>
        <table:table-column table:style-name="co25" table:default-cell-style-name="ce143"/>
        <table:table-column table:style-name="co26" table:default-cell-style-name="ce144"/>
        <table:table-column table:style-name="co27" table:default-cell-style-name="Default"/>
        <table:table-column table:style-name="co28" table:default-cell-style-name="ce150"/>
        <table:table-column table:style-name="co25" table:default-cell-style-name="ce150"/>
        <table:table-column table:style-name="co25" table:default-cell-style-name="ce156"/>
        <table:table-column table:style-name="co29" table:default-cell-style-name="ce161"/>
        <table:table-column table:style-name="co27" table:default-cell-style-name="ce166"/>
        <table:table-column table:style-name="co30" table:number-columns-repeated="986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5" office:value-type="string">
            <text:p>Conseil municipal de Grenoble le 06 février 2017</text:p>
          </table:table-cell>
          <table:table-cell table:style-name="ce35"/>
          <table:table-cell table:style-name="ce40"/>
          <table:table-cell table:style-name="ce53"/>
          <table:table-cell table:style-name="ce65"/>
          <table:table-cell table:style-name="ce72"/>
          <table:table-cell table:style-name="ce79"/>
          <table:table-cell table:style-name="ce87"/>
          <table:table-cell table:style-name="ce95" office:value-type="string" table:number-columns-spanned="5" table:number-rows-spanned="1">
            <text:p>POUR</text:p>
          </table:table-cell>
          <table:covered-table-cell table:style-name="ce95"/>
          <table:covered-table-cell table:style-name="ce100"/>
          <table:covered-table-cell table:number-columns-repeated="2" table:style-name="ce106"/>
          <table:table-cell table:style-name="ce116" office:value-type="string" table:number-columns-spanned="5" table:number-rows-spanned="1">
            <text:p>CONTRE</text:p>
          </table:table-cell>
          <table:covered-table-cell table:number-columns-repeated="4" table:style-name="ce116"/>
          <table:table-cell table:style-name="ce95" office:value-type="string" table:number-columns-spanned="5" table:number-rows-spanned="1">
            <text:p>ABSTENTION</text:p>
          </table:table-cell>
          <table:covered-table-cell table:number-columns-repeated="2" table:style-name="ce95"/>
          <table:covered-table-cell table:number-columns-repeated="2" table:style-name="ce106"/>
          <table:table-cell table:style-name="ce116" office:value-type="string" table:number-columns-spanned="5" table:number-rows-spanned="1">
            <text:p>Non vote</text:p>
          </table:table-cell>
          <table:covered-table-cell table:style-name="ce116"/>
          <table:covered-table-cell table:number-columns-repeated="3" table:style-name="ce142"/>
          <table:table-cell table:style-name="ce145" office:value-type="string" table:number-columns-spanned="5" table:number-rows-spanned="1">
            <text:p>Hors salle</text:p>
          </table:table-cell>
          <table:covered-table-cell table:style-name="ce145"/>
          <table:covered-table-cell table:number-columns-repeated="3" table:style-name="ce151"/>
          <table:table-cell table:style-name="ce1" table:number-columns-repeated="226"/>
          <table:table-cell table:number-columns-repeated="760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6" office:value-type="string">
            <text:p>Libellé de la délibération</text:p>
          </table:table-cell>
          <table:table-cell table:style-name="ce36" office:value-type="string">
            <text:p>Vote secret</text:p>
          </table:table-cell>
          <table:table-cell table:style-name="ce42" office:value-type="string">
            <text:p>Nb am.</text:p>
          </table:table-cell>
          <table:table-cell table:style-name="ce54" office:value-type="string">
            <text:p>Amande</text:p>
            <text:p>Ment</text:p>
          </table:table-cell>
          <table:table-cell table:style-name="ce66" office:value-type="string">
            <text:p>Unanimité</text:p>
          </table:table-cell>
          <table:table-cell table:style-name="ce73" office:value-type="string">
            <text:p>Solitude</text:p>
          </table:table-cell>
          <table:table-cell table:style-name="ce80" office:value-type="string">
            <text:p>Votes divergents</text:p>
          </table:table-cell>
          <table:table-cell table:style-name="ce88" office:value-type="string">
            <text:p>Noms divergents</text:p>
          </table:table-cell>
          <table:table-cell table:style-name="ce96" office:value-type="string">
            <text:p>RCGE pour</text:p>
          </table:table-cell>
          <table:table-cell table:style-name="ce96" office:value-type="string">
            <text:p>EG</text:p>
            <text:p>Pour</text:p>
          </table:table-cell>
          <table:table-cell table:style-name="ce101" office:value-type="string">
            <text:p>PS pour</text:p>
          </table:table-cell>
          <table:table-cell table:style-name="ce107" office:value-type="string">
            <text:p>LR-UDI pour</text:p>
          </table:table-cell>
          <table:table-cell table:style-name="ce111" office:value-type="string">
            <text:p>FN pour</text:p>
          </table:table-cell>
          <table:table-cell table:style-name="ce117" office:value-type="string">
            <text:p>RCGE contre</text:p>
          </table:table-cell>
          <table:table-cell table:style-name="ce117" office:value-type="string">
            <text:p>EG</text:p>
            <text:p>Contre</text:p>
          </table:table-cell>
          <table:table-cell table:style-name="ce122" office:value-type="string">
            <text:p>PS contre </text:p>
          </table:table-cell>
          <table:table-cell table:style-name="ce126" office:value-type="string">
            <text:p>LR-UDI contre</text:p>
          </table:table-cell>
          <table:table-cell table:style-name="ce132" office:value-type="string">
            <text:p>FN contre</text:p>
          </table:table-cell>
          <table:table-cell table:style-name="ce96" office:value-type="string">
            <text:p>RCGE abst</text:p>
          </table:table-cell>
          <table:table-cell table:style-name="ce96" office:value-type="string">
            <text:p>EG</text:p>
            <text:p>Abst</text:p>
          </table:table-cell>
          <table:table-cell table:style-name="ce101" office:value-type="string">
            <text:p>PS abst </text:p>
          </table:table-cell>
          <table:table-cell table:style-name="ce107" office:value-type="string">
            <text:p>LR-UDI abst</text:p>
          </table:table-cell>
          <table:table-cell table:style-name="ce111" office:value-type="string">
            <text:p>FN abst</text:p>
          </table:table-cell>
          <table:table-cell table:style-name="ce136" office:value-type="string">
            <text:p>RCGE non <text:s/>vote</text:p>
          </table:table-cell>
          <table:table-cell table:style-name="ce136" office:value-type="string">
            <text:p>EG</text:p>
            <text:p>Non vote</text:p>
          </table:table-cell>
          <table:table-cell table:style-name="ce122" office:value-type="string">
            <text:p>PS non vote</text:p>
          </table:table-cell>
          <table:table-cell table:style-name="ce126" office:value-type="string">
            <text:p>LR-UDI non vote</text:p>
          </table:table-cell>
          <table:table-cell table:style-name="ce132" office:value-type="string">
            <text:p>FN non vote</text:p>
          </table:table-cell>
          <table:table-cell table:style-name="ce146" office:value-type="string">
            <text:p>RCGE hors salle</text:p>
          </table:table-cell>
          <table:table-cell table:style-name="ce146" office:value-type="string">
            <text:p>EG</text:p>
            <text:p>Hors salle</text:p>
          </table:table-cell>
          <table:table-cell table:style-name="ce152" office:value-type="string">
            <text:p>PS hors salle</text:p>
          </table:table-cell>
          <table:table-cell table:style-name="ce157" office:value-type="string">
            <text:p>LR-UDI hors salle</text:p>
          </table:table-cell>
          <table:table-cell table:style-name="ce162" office:value-type="string">
            <text:p>FN hors salle</text:p>
          </table:table-cell>
          <table:table-cell table:style-name="ce167" table:number-columns-repeated="226"/>
          <table:table-cell table:style-name="ce170" table:number-columns-repeated="760"/>
        </table:table-row>
        <table:table-row table:style-name="ro15">
          <table:table-cell table:style-name="ce3" office:value-type="date" office:date-value="2017-02-06">
            <text:p>2017-02-06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*</text:p>
          </table:table-cell>
          <table:table-cell table:style-name="ce14" office:value-type="float" office:value="377">
            <text:p>377</text:p>
          </table:table-cell>
          <table:table-cell table:style-name="ce18" office:value-type="string">
            <text:p>AFFAIRES CULTURELLE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3-</text:span><text:span text:style-name="T1">( 377) </text:span><text:span text:style-name="T1">- </text:span><text:span text:style-name="T1">AFFAIR</text:span><text:span text:style-name="T1">ES </text:span><text:span text:style-name="T1">CULTU</text:span><text:span text:style-name="T1">RELLES </text:span><text:span text:style-name="T1">- </text:span><text:span text:style-name="T1">Politiqu</text:span><text:span text:style-name="T1">e </text:span><text:span text:style-name="T1">culturel</text:span><text:span text:style-name="T1">le :</text:span></text:p>
            <text:p><text:span text:style-name="T2">délibér</text:span><text:span text:style-name="T2">ation </text:span><text:span text:style-name="T2">cadre </text:span><text:span text:style-name="T2">et </text:span><text:span text:style-name="T2">adoptio</text:span><text:span text:style-name="T2">n des </text:span><text:span text:style-name="T2">modalit</text:span><text:span text:style-name="T2">és </text:span><text:span text:style-name="T2">d’acco</text:span><text:span text:style-name="T2">mpagn</text:span><text:span text:style-name="T2">ement </text:span><text:span text:style-name="T2">des </text:span><text:span text:style-name="T2">opérat</text:span><text:span text:style-name="T2">eurs </text:span><text:span text:style-name="T2">culturel</text:span><text:span text:style-name="T2">s</text:span></text:p>
          </table:table-cell>
          <table:table-cell table:style-name="ce37"/>
          <table:table-cell table:style-name="ce43" office:value-type="float" office:value="1">
            <text:p>1</text:p>
          </table:table-cell>
          <table:table-cell table:style-name="ce55" office:value-type="string">
            <text:p>EG</text:p>
            <text:p>Repoussé</text:p>
          </table:table-cell>
          <table:table-cell table:style-name="ce67"/>
          <table:table-cell table:style-name="ce74" office:value-type="string">
            <text:p>X</text:p>
          </table:table-cell>
          <table:table-cell table:style-name="ce81"/>
          <table:table-cell table:style-name="ce89"/>
          <table:table-cell table:style-name="ce97" office:value-type="float" office:value="40">
            <text:p>40</text:p>
          </table:table-cell>
          <table:table-cell table:style-name="ce97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/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3:.AL3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6">
          <table:table-cell table:style-name="ce3" office:value-type="date" office:date-value="2017-02-06">
            <text:p>2017-02-06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*</text:p>
          </table:table-cell>
          <table:table-cell table:style-name="ce14" office:value-type="float" office:value="474">
            <text:p>474</text:p>
          </table:table-cell>
          <table:table-cell table:style-name="ce18" office:value-type="string">
            <text:p>AMENAGEMENT ESPACES PUBLIC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4-</text:span><text:span text:style-name="T1">( 474) </text:span><text:span text:style-name="T1">- </text:span><text:span text:style-name="T1">AMENA</text:span><text:span text:style-name="T1">GEMEN</text:span><text:span text:style-name="T1">T </text:span><text:span text:style-name="T1">ESPAC</text:span><text:span text:style-name="T1">ES </text:span><text:span text:style-name="T1">PUBLIC</text:span><text:span text:style-name="T1">S - </text:span><text:span text:style-name="T1">Coeur </text:span><text:span text:style-name="T1">de </text:span><text:span text:style-name="T1">Ville-</text:span></text:p>
            <text:p><text:span text:style-name="T1">Coeur </text:span><text:span text:style-name="T1">de </text:span><text:span text:style-name="T1">Métrop</text:span><text:span text:style-name="T1">ole : </text:span><text:span text:style-name="T1">bilan </text:span><text:span text:style-name="T1">de la </text:span><text:span text:style-name="T1">concert</text:span><text:span text:style-name="T1">ation </text:span><text:span text:style-name="T1">et arrêt </text:span><text:span text:style-name="T1">du </text:span><text:span text:style-name="T1">progra</text:span><text:span text:style-name="T1">mme </text:span><text:span text:style-name="T1">de </text:span><text:span text:style-name="T1">l’opérat</text:span><text:span text:style-name="T1">ion</text:span></text:p>
          </table:table-cell>
          <table:table-cell table:style-name="ce37"/>
          <table:table-cell table:style-name="ce43" office:value-type="float" office:value="1">
            <text:p>1</text:p>
          </table:table-cell>
          <table:table-cell table:style-name="ce56" office:value-type="string">
            <text:p>RCGE</text:p>
            <text:p>Lheureux -Back</text:p>
            <text:p>Adopté</text:p>
          </table:table-cell>
          <table:table-cell table:style-name="ce67"/>
          <table:table-cell table:style-name="ce74" office:value-type="string">
            <text:p>X</text:p>
          </table:table-cell>
          <table:table-cell table:style-name="ce81" office:value-type="float" office:value="2">
            <text:p>2</text:p>
          </table:table-cell>
          <table:table-cell table:style-name="ce89" office:value-type="string">
            <text:p>Boukaala (PS), Bron (PS)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 office:value-type="float" office:value="6">
            <text:p>6</text:p>
          </table:table-cell>
          <table:table-cell table:style-name="ce127" office:value-type="float" office:value="7">
            <text:p>7</text:p>
          </table:table-cell>
          <table:table-cell table:style-name="ce133" office:value-type="float" office:value="2">
            <text:p>2</text:p>
          </table:table-cell>
          <table:table-cell table:style-name="ce97"/>
          <table:table-cell table:style-name="ce97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4:.AL4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5">
          <table:table-cell table:style-name="ce3" office:value-type="date" office:date-value="2017-02-06">
            <text:p>2017-02-06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*</text:p>
          </table:table-cell>
          <table:table-cell table:style-name="ce14" office:value-type="float" office:value="505">
            <text:p>505</text:p>
          </table:table-cell>
          <table:table-cell table:style-name="ce19" office:value-type="string">
            <text:p>AMENAGEMENT ESPACES PUBLIC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5-</text:span><text:span text:style-name="T1">( 505) </text:span><text:span text:style-name="T1">- </text:span><text:span text:style-name="T1">AMENA</text:span><text:span text:style-name="T1">GEMEN</text:span><text:span text:style-name="T1">T </text:span><text:span text:style-name="T1">ESPAC</text:span><text:span text:style-name="T1">ES </text:span><text:span text:style-name="T1">PUBLIC</text:span><text:span text:style-name="T1">S - </text:span><text:span text:style-name="T1">Coeur </text:span><text:span text:style-name="T1">de Ville</text:span></text:p>
            <text:p><text:span text:style-name="T1">Coeur </text:span><text:span text:style-name="T1">de </text:span><text:span text:style-name="T1">Métrop</text:span><text:span text:style-name="T1">ole : </text:span><text:span text:style-name="T1">organis</text:span><text:span text:style-name="T1">ation </text:span><text:span text:style-name="T1">de la </text:span><text:span text:style-name="T1">maîtris</text:span><text:span text:style-name="T1">e </text:span><text:span text:style-name="T1">d’ouvra</text:span><text:span text:style-name="T1">ge et </text:span><text:span text:style-name="T1">répartit</text:span><text:span text:style-name="T1">ion des </text:span><text:span text:style-name="T1">finance</text:span><text:span text:style-name="T1">ments</text:span></text:p>
          </table:table-cell>
          <table:table-cell table:style-name="ce37"/>
          <table:table-cell table:style-name="ce43"/>
          <table:table-cell table:style-name="ce57"/>
          <table:table-cell table:style-name="ce67"/>
          <table:table-cell table:style-name="ce74" office:value-type="string">
            <text:p>X</text:p>
          </table:table-cell>
          <table:table-cell table:style-name="ce81" office:value-type="float" office:value="2">
            <text:p>2</text:p>
          </table:table-cell>
          <table:table-cell table:style-name="ce89" office:value-type="string">
            <text:p>Boukaala (PS), Bron (PS)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 office:value-type="float" office:value="6">
            <text:p>6</text:p>
          </table:table-cell>
          <table:table-cell table:style-name="ce127" office:value-type="float" office:value="7">
            <text:p>7</text:p>
          </table:table-cell>
          <table:table-cell table:style-name="ce133" office:value-type="float" office:value="2">
            <text:p>2</text:p>
          </table:table-cell>
          <table:table-cell table:style-name="ce97"/>
          <table:table-cell table:style-name="ce97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5:.AL5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7">
          <table:table-cell table:style-name="ce3" office:value-type="date" office:date-value="2017-02-06">
            <text:p>2017-02-06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*</text:p>
          </table:table-cell>
          <table:table-cell table:style-name="ce14" office:value-type="float" office:value="386">
            <text:p>386</text:p>
          </table:table-cell>
          <table:table-cell table:style-name="ce19" office:value-type="string">
            <text:p>ENTREPRISES PUBLIQUES LOCALE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6-</text:span><text:span text:style-name="T1">( 386) </text:span><text:span text:style-name="T1">- </text:span><text:span text:style-name="T1">ENTRE</text:span><text:span text:style-name="T1">PRISES </text:span><text:span text:style-name="T1">PUBLIQ</text:span><text:span text:style-name="T1">UES </text:span><text:span text:style-name="T1">LOCAL</text:span><text:span text:style-name="T1">ES - </text:span><text:span text:style-name="T1">Entrée </text:span><text:span text:style-name="T1">de la</text:span></text:p>
            <text:p><text:span text:style-name="T1">commu</text:span><text:span text:style-name="T1">ne </text:span><text:span text:style-name="T1">d'Allev</text:span><text:span text:style-name="T1">ard au </text:span><text:span text:style-name="T1">capital </text:span><text:span text:style-name="T1">de la </text:span><text:span text:style-name="T1">SAEML </text:span><text:span text:style-name="T1">Gaz </text:span><text:span text:style-name="T1">Electric</text:span><text:span text:style-name="T1">ité de </text:span><text:span text:style-name="T1">Grenob</text:span><text:span text:style-name="T1">le - </text:span><text:span text:style-name="T1">Augme</text:span><text:span text:style-name="T1">ntation </text:span><text:span text:style-name="T1">de</text:span></text:p>
            <text:p><text:span text:style-name="T1">la </text:span><text:span text:style-name="T1">particip</text:span><text:span text:style-name="T1">ation </text:span><text:span text:style-name="T1">de la </text:span><text:span text:style-name="T1">ville de </text:span><text:span text:style-name="T1">Grenob</text:span><text:span text:style-name="T1">le au </text:span><text:span text:style-name="T1">capital </text:span><text:span text:style-name="T1">de la </text:span><text:span text:style-name="T1">SAEML </text:span><text:span text:style-name="T1">et </text:span><text:span text:style-name="T1">modific</text:span><text:span text:style-name="T1">ation </text:span><text:span text:style-name="T1">des </text:span><text:span text:style-name="T1">statuts</text:span><text:span text:style-name="T1">.</text:span></text:p>
          </table:table-cell>
          <table:table-cell table:style-name="ce37"/>
          <table:table-cell table:style-name="ce43"/>
          <table:table-cell table:style-name="ce58"/>
          <table:table-cell table:style-name="ce67"/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 office:value-type="float" office:value="2">
            <text:p>2</text:p>
          </table:table-cell>
          <table:table-cell table:style-name="ce137" table:number-columns-repeated="2"/>
          <table:table-cell table:style-name="ce123"/>
          <table:table-cell table:style-name="ce127" office:value-type="float" office:value="7">
            <text:p>7</text:p>
          </table:table-cell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6:.AL6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8">
          <table:table-cell table:style-name="ce3" office:value-type="date" office:date-value="2017-02-06">
            <text:p>2017-02-06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*</text:p>
          </table:table-cell>
          <table:table-cell table:style-name="ce14" office:value-type="float" office:value="392">
            <text:p>392</text:p>
          </table:table-cell>
          <table:table-cell table:style-name="ce20" office:value-type="string">
            <text:p>AFFAIRES SCOLAIRES</text:p>
          </table:table-cell>
          <table:table-cell table:style-name="ce27" office:value-type="string">
            <text:p><text:span text:style-name="T1">DELIBE</text:span><text:span text:style-name="T1">RATIO</text:span><text:span text:style-name="T1">N N° </text:span><text:span text:style-name="T1">7-</text:span><text:span text:style-name="T1">( 392) </text:span><text:span text:style-name="T1">- </text:span><text:span text:style-name="T1">AFFAIR</text:span><text:span text:style-name="T1">ES </text:span><text:span text:style-name="T1">SCOLA</text:span><text:span text:style-name="T1">IRES - </text:span><text:span text:style-name="T1">Ecoles </text:span><text:span text:style-name="T1">: </text:span><text:span text:style-name="T1">dénomi</text:span><text:span text:style-name="T1">nation </text:span><text:span text:style-name="T1">de la</text:span></text:p>
            <text:p><text:span text:style-name="T1">future </text:span><text:span text:style-name="T1">école </text:span><text:span text:style-name="T1">de la </text:span><text:span text:style-name="T1">rue </text:span><text:span text:style-name="T1">Méliné</text:span><text:span text:style-name="T1">e et </text:span><text:span text:style-name="T1">Missak </text:span><text:span text:style-name="T1">Manou</text:span><text:span text:style-name="T1">chian</text:span></text:p>
          </table:table-cell>
          <table:table-cell table:style-name="ce37"/>
          <table:table-cell table:style-name="ce44"/>
          <table:table-cell table:style-name="ce59"/>
          <table:table-cell table:style-name="ce67" office:value-type="string">
            <text:p>X</text:p>
          </table:table-cell>
          <table:table-cell table:style-name="ce74"/>
          <table:table-cell table:style-name="ce81"/>
          <table:table-cell table:style-name="ce90"/>
          <table:table-cell table:style-name="ce97" office:value-type="float" office:value="40">
            <text:p>40</text:p>
          </table:table-cell>
          <table:table-cell table:style-name="ce97" office:value-type="float" office:value="2">
            <text:p>2</text:p>
          </table:table-cell>
          <table:table-cell table:style-name="ce102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formula="of:=SUM([.N7:.AL7])" office:value-type="float" office:value="59">
            <text:p>59</text:p>
          </table:table-cell>
          <table:table-cell table:style-name="ce1" table:number-columns-repeated="225"/>
          <table:table-cell table:number-columns-repeated="760"/>
        </table:table-row>
        <table:table-row table:style-name="ro14">
          <table:table-cell table:style-name="ce4"/>
          <table:table-cell table:style-name="ce8" table:number-columns-repeated="2"/>
          <table:table-cell table:style-name="ce14"/>
          <table:table-cell table:style-name="ce16"/>
          <table:table-cell table:style-name="ce31"/>
          <table:table-cell table:style-name="ce39"/>
          <table:table-cell table:style-name="ce50"/>
          <table:table-cell table:style-name="ce57"/>
          <table:table-cell table:style-name="ce67"/>
          <table:table-cell table:style-name="ce74"/>
          <table:table-cell table:style-name="ce81"/>
          <table:table-cell table:style-name="ce90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18" table:number-columns-repeated="2"/>
          <table:table-cell table:style-name="ce123"/>
          <table:table-cell table:style-name="ce127"/>
          <table:table-cell table:style-name="ce133"/>
          <table:table-cell table:style-name="ce97" table:number-columns-repeated="2"/>
          <table:table-cell table:style-name="ce102"/>
          <table:table-cell table:style-name="ce108"/>
          <table:table-cell table:style-name="ce112"/>
          <table:table-cell table:style-name="ce137" table:number-columns-repeated="2"/>
          <table:table-cell table:style-name="ce123"/>
          <table:table-cell table:style-name="ce127"/>
          <table:table-cell table:style-name="ce133"/>
          <table:table-cell table:style-name="ce147" table:number-columns-repeated="2"/>
          <table:table-cell table:style-name="ce153"/>
          <table:table-cell table:style-name="ce158"/>
          <table:table-cell table:style-name="ce163"/>
          <table:table-cell table:style-name="ce1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formula="of:=SUM([.AM3:.AM7])" office:value-type="float" office:value="295">
            <text:p>295</text:p>
          </table:table-cell>
          <table:table-cell table:style-name="ce5" table:number-columns-repeated="225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formula="of:=COUNTA([.B3:.B7])" office:value-type="float" office:value="5">
            <text:p>5</text:p>
          </table:table-cell>
          <table:table-cell table:style-name="ce10" table:number-columns-repeated="2"/>
          <table:table-cell table:style-name="ce24"/>
          <table:table-cell table:style-name="ce33" office:value-type="string">
            <text:p>TOTAL</text:p>
          </table:table-cell>
          <table:table-cell table:style-name="ce40"/>
          <table:table-cell table:style-name="ce51" table:formula="of:=SUM([.H2:.H7])" office:value-type="float" office:value="2">
            <text:p>2</text:p>
          </table:table-cell>
          <table:table-cell table:style-name="ce64"/>
          <table:table-cell table:style-name="ce70" table:formula="of:=COUNTA([.J3:.J7])" office:value-type="float" office:value="1">
            <text:p>1</text:p>
          </table:table-cell>
          <table:table-cell table:style-name="ce77" table:formula="of:=COUNTA([.K3:.K7])" office:value-type="float" office:value="3">
            <text:p>3</text:p>
          </table:table-cell>
          <table:table-cell table:style-name="ce84" table:formula="of:=SUM([.L3:.L7])" office:value-type="float" office:value="4">
            <text:p>4</text:p>
          </table:table-cell>
          <table:table-cell table:style-name="ce92"/>
          <table:table-cell table:style-name="ce99" table:formula="of:=+SUM([.N3:.N9])" office:value-type="float" office:value="200">
            <text:p>200</text:p>
          </table:table-cell>
          <table:table-cell table:style-name="ce99" table:formula="of:=+SUM([.O3:.O9])" office:value-type="float" office:value="4">
            <text:p>4</text:p>
          </table:table-cell>
          <table:table-cell table:style-name="ce104" table:formula="of:=+SUM([.P3:.P9])" office:value-type="float" office:value="16">
            <text:p>16</text:p>
          </table:table-cell>
          <table:table-cell table:style-name="ce110" table:formula="of:=+SUM([.Q3:.Q9])" office:value-type="float" office:value="7">
            <text:p>7</text:p>
          </table:table-cell>
          <table:table-cell table:style-name="ce115" table:formula="of:=+SUM([.R3:.R9])" office:value-type="float" office:value="2">
            <text:p>2</text:p>
          </table:table-cell>
          <table:table-cell table:style-name="ce99" table:formula="of:=+SUM([.S3:.S9])" office:value-type="float" office:value="0">
            <text:p>0</text:p>
          </table:table-cell>
          <table:table-cell table:style-name="ce99" table:formula="of:=+SUM([.T3:.T9])" office:value-type="float" office:value="0">
            <text:p>0</text:p>
          </table:table-cell>
          <table:table-cell table:style-name="ce104" table:formula="of:=+SUM([.U3:.U9])" office:value-type="float" office:value="12">
            <text:p>12</text:p>
          </table:table-cell>
          <table:table-cell table:style-name="ce110" table:formula="of:=+SUM([.V3:.V9])" office:value-type="float" office:value="14">
            <text:p>14</text:p>
          </table:table-cell>
          <table:table-cell table:style-name="ce115" table:formula="of:=+SUM([.W3:.W9])" office:value-type="float" office:value="4">
            <text:p>4</text:p>
          </table:table-cell>
          <table:table-cell table:style-name="ce99" table:formula="of:=+SUM([.X3:.X9])" office:value-type="float" office:value="0">
            <text:p>0</text:p>
          </table:table-cell>
          <table:table-cell table:style-name="ce99" table:formula="of:=+SUM([.Y3:.Y9])" office:value-type="float" office:value="6">
            <text:p>6</text:p>
          </table:table-cell>
          <table:table-cell table:style-name="ce104" table:formula="of:=+SUM([.Z3:.Z9])" office:value-type="float" office:value="12">
            <text:p>12</text:p>
          </table:table-cell>
          <table:table-cell table:style-name="ce110" table:formula="of:=+SUM([.AA3:.AA9])" office:value-type="float" office:value="7">
            <text:p>7</text:p>
          </table:table-cell>
          <table:table-cell table:style-name="ce115" table:formula="of:=+SUM([.AB3:.AB9])" office:value-type="float" office:value="4">
            <text:p>4</text:p>
          </table:table-cell>
          <table:table-cell table:style-name="ce139" table:formula="of:=+SUM([.AC3:.AC9])" office:value-type="float" office:value="0">
            <text:p>0</text:p>
          </table:table-cell>
          <table:table-cell table:style-name="ce139" table:formula="of:=+SUM([.AD3:.AD9])" office:value-type="float" office:value="0">
            <text:p>0</text:p>
          </table:table-cell>
          <table:table-cell table:style-name="ce104" table:formula="of:=+SUM([.AE3:.AE9])" office:value-type="float" office:value="0">
            <text:p>0</text:p>
          </table:table-cell>
          <table:table-cell table:style-name="ce110" table:formula="of:=+SUM([.AF3:.AF9])" office:value-type="float" office:value="7">
            <text:p>7</text:p>
          </table:table-cell>
          <table:table-cell table:style-name="ce106" table:formula="of:=+SUM([.AG3:.AG9])" office:value-type="float" office:value="0">
            <text:p>0</text:p>
          </table:table-cell>
          <table:table-cell table:style-name="ce149" table:formula="of:=+SUM([.AH3:.AH9])" office:value-type="float" office:value="0">
            <text:p>0</text:p>
          </table:table-cell>
          <table:table-cell table:style-name="ce149" table:formula="of:=+SUM([.AI3:.AI9])" office:value-type="float" office:value="0">
            <text:p>0</text:p>
          </table:table-cell>
          <table:table-cell table:style-name="ce155" table:formula="of:=+SUM([.AJ3:.AJ9])" office:value-type="float" office:value="0">
            <text:p>0</text:p>
          </table:table-cell>
          <table:table-cell table:style-name="ce160" table:formula="of:=+SUM([.AK3:.AK9])" office:value-type="float" office:value="0">
            <text:p>0</text:p>
          </table:table-cell>
          <table:table-cell table:style-name="ce151" table:formula="of:=+SUM([.AL3:.AL9])" office:value-type="float" office:value="0">
            <text:p>0</text:p>
          </table:table-cell>
          <table:table-cell table:style-name="ce168" table:formula="of:=SUM([.N11:.AL11])" office:value-type="float" office:value="295">
            <text:p>295</text:p>
          </table:table-cell>
          <table:table-cell table:style-name="ce5" table:number-columns-repeated="225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 table:number-rows-repeated="2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3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8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/>
          <table:table-cell table:style-name="ce105" office:value-type="string">
            <text:p>Pour</text:p>
          </table:table-cell>
          <table:table-cell table:style-name="ce105" office:value-type="string">
            <text:p>Contre</text:p>
          </table:table-cell>
          <table:table-cell table:style-name="ce105" office:value-type="string">
            <text:p>Abst.</text:p>
          </table:table-cell>
          <table:table-cell table:style-name="ce121" office:value-type="string">
            <text:p>Non vote</text:p>
          </table:table-cell>
          <table:table-cell table:style-name="ce121" office:value-type="string">
            <text:p>Hors salle</text:p>
          </table:table-cell>
          <table:table-cell table:style-name="ce129" office:value-type="string">
            <text:p>Total</text:p>
          </table:table-cell>
          <table:table-cell table:style-name="ce105" office:value-type="string">
            <text:p>Nb*64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RCGE</text:p>
          </table:table-cell>
          <table:table-cell table:style-name="ce105" office:value-type="float" office:value="200">
            <text:p>200</text:p>
          </table:table-cell>
          <table:table-cell table:number-columns-repeated="4" table:style-name="ce105" office:value-type="float" office:value="0">
            <text:p>0</text:p>
          </table:table-cell>
          <table:table-cell table:style-name="ce105" table:formula="of:=SUM([.Q16:.U16])" office:value-type="float" office:value="200">
            <text:p>200</text:p>
          </table:table-cell>
          <table:table-cell table:style-name="ce105" office:value-type="float" office:value="200">
            <text:p>200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EG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6">
            <text:p>6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formula="of:=SUM([.Q17:.U17])" office:value-type="float" office:value="10">
            <text:p>10</text:p>
          </table:table-cell>
          <table:table-cell table:style-name="ce105" office:value-type="float" office:value="10">
            <text:p>10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PS</text:p>
          </table:table-cell>
          <table:table-cell table:style-name="ce105" office:value-type="float" office:value="16">
            <text:p>16</text:p>
          </table:table-cell>
          <table:table-cell table:number-columns-repeated="2" table:style-name="ce105" office:value-type="float" office:value="12">
            <text:p>12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formula="of:=SUM([.Q18:.U18])" office:value-type="float" office:value="40">
            <text:p>40</text:p>
          </table:table-cell>
          <table:table-cell table:style-name="ce105" office:value-type="float" office:value="40">
            <text:p>40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LR-UDI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14">
            <text:p>14</text:p>
          </table:table-cell>
          <table:table-cell table:number-columns-repeated="2" table:style-name="ce105" office:value-type="float" office:value="7">
            <text:p>7</text:p>
          </table:table-cell>
          <table:table-cell table:style-name="ce105" office:value-type="float" office:value="0">
            <text:p>0</text:p>
          </table:table-cell>
          <table:table-cell table:style-name="ce105" table:formula="of:=SUM([.Q19:.U19])" office:value-type="float" office:value="35">
            <text:p>35</text:p>
          </table:table-cell>
          <table:table-cell table:style-name="ce105" office:value-type="float" office:value="35">
            <text:p>35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2"/>
          <table:table-cell table:style-name="ce105" office:value-type="string">
            <text:p>FN</text:p>
          </table:table-cell>
          <table:table-cell table:style-name="ce105" office:value-type="float" office:value="2">
            <text:p>2</text:p>
          </table:table-cell>
          <table:table-cell table:number-columns-repeated="2" table:style-name="ce105" office:value-type="float" office:value="4">
            <text:p>4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table:formula="of:=SUM([.Q20:.U20])" office:value-type="float" office:value="10">
            <text:p>10</text:p>
          </table:table-cell>
          <table:table-cell table:style-name="ce105" office:value-type="float" office:value="10">
            <text:p>10</text:p>
          </table:table-cell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3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3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30" table:formula="of:=SUM([.V16:.V20])" office:value-type="float" office:value="295">
            <text:p>295</text:p>
          </table:table-cell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/>
          <table:table-cell table:style-name="ce99">
            <draw:frame table:end-cell-address="Feuille3.X41" table:end-x="1.004cm" table:end-y="0.029cm" draw:z-index="0" draw:style-name="gr1" draw:text-style-name="P1" svg:width="14.083cm" svg:height="9.012cm" svg:x="1.217cm" svg:y="0.254cm">
              <draw:object draw:notify-on-update-of-ranges="Feuille3.P16:Feuille3.P20 Feuille3.Q15:Feuille3.Q15 Feuille3.Q16:Feuille3.Q20 Feuille3.R15:Feuille3.R15 Feuille3.R16:Feuille3.R20 Feuille3.S15:Feuille3.S15 Feuille3.S16:Feuille3.S20 Feuille3.T15:Feuille3.T15 Feuille3.T16:Feuille3.T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 table:number-rows-repeated="10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3"/>
          <table:table-cell table:style-name="ce92"/>
          <table:table-cell table:style-name="ce99" table:number-columns-repeated="3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14" table:number-columns-repeated="2"/>
          <table:table-cell table:style-name="ce99"/>
          <table:table-cell table:style-name="ce104"/>
          <table:table-cell table:style-name="ce110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 table:number-rows-repeated="23">
          <table:table-cell table:style-name="ce5"/>
          <table:table-cell table:style-name="ce10" table:number-columns-repeated="3"/>
          <table:table-cell table:style-name="ce24"/>
          <table:table-cell table:style-name="ce32"/>
          <table:table-cell table:style-name="ce40"/>
          <table:table-cell table:style-name="ce51"/>
          <table:table-cell table:style-name="ce63"/>
          <table:table-cell table:style-name="ce69"/>
          <table:table-cell table:style-name="ce76"/>
          <table:table-cell table:style-name="ce85"/>
          <table:table-cell table:style-name="ce93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39" table:number-columns-repeated="2"/>
          <table:table-cell table:style-name="ce104"/>
          <table:table-cell table:style-name="ce110"/>
          <table:table-cell table:style-name="ce114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5" table:number-columns-repeated="226"/>
          <table:table-cell table:number-columns-repeated="760"/>
        </table:table-row>
        <table:table-row table:style-name="ro14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5"/>
          <table:table-cell table:style-name="ce35"/>
          <table:table-cell table:style-name="ce51"/>
          <table:table-cell table:style-name="ce53"/>
          <table:table-cell table:style-name="ce69"/>
          <table:table-cell table:style-name="ce76"/>
          <table:table-cell table:style-name="ce85"/>
          <table:table-cell table:style-name="ce93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20" table:number-columns-repeated="2"/>
          <table:table-cell table:style-name="ce125"/>
          <table:table-cell table:style-name="ce131"/>
          <table:table-cell table:style-name="ce135"/>
          <table:table-cell table:style-name="ce99" table:number-columns-repeated="2"/>
          <table:table-cell table:style-name="ce104"/>
          <table:table-cell table:style-name="ce110"/>
          <table:table-cell table:style-name="ce114"/>
          <table:table-cell table:style-name="ce140" table:number-columns-repeated="2"/>
          <table:table-cell table:style-name="ce125"/>
          <table:table-cell table:style-name="ce131"/>
          <table:table-cell table:style-name="ce135"/>
          <table:table-cell table:style-name="ce149" table:number-columns-repeated="2"/>
          <table:table-cell table:style-name="ce155"/>
          <table:table-cell table:style-name="ce160"/>
          <table:table-cell table:style-name="ce165"/>
          <table:table-cell table:style-name="ce1" table:number-columns-repeated="226"/>
          <table:table-cell table:number-columns-repeated="760"/>
        </table:table-row>
        <table:table-row table:style-name="ro14" table:number-rows-repeated="98313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2/03/2017</text:date>, <text:time>17:1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7-03-02T17:16:07</dc:date>
    <meta:editing-cycles>93</meta:editing-cycles>
    <meta:editing-duration>PT11H31M40S</meta:editing-duration>
    <meta:document-statistic meta:table-count="2" meta:cell-count="109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084cm" svg:height="9.013cm" xlink:href=".." xlink:type="simple" chart:class="chart:bar" chart:style-name="ch1">
        <chart:legend chart:legend-position="bottom" svg:x="2.769cm" svg:y="8.056cm" style:legend-expansion="wide" chart:style-name="ch2"/>
        <chart:plot-area chart:style-name="ch3" table:cell-range-address="Feuille1.P74:Feuille1.T79" chart:data-source-has-labels="both" svg:x="0.731cm" svg:y="0.855cm" svg:width="12.791cm" svg:height="6.601cm">
          <chartooo:coordinate-region svg:x="2.238cm" svg:y="1.141cm" svg:width="11.284cm" svg:height="5.494cm"/>
          <chart:axis chart:dimension="x" chart:name="primary-x" chart:style-name="ch4" chartooo:axis-type="auto">
            <chartooo:date-scale/>
            <chart:categories table:cell-range-address="Feuille1.P75:Feuille1.P7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Q75:Feuille1.Q79" chart:label-cell-address="Feuille1.Q74:Feuille1.Q74" chart:class="chart:bar">
            <chart:data-point chart:repeated="5"/>
          </chart:series>
          <chart:series chart:style-name="ch8" chart:values-cell-range-address="Feuille1.R75:Feuille1.R79" chart:label-cell-address="Feuille1.R74:Feuille1.R74" chart:class="chart:bar">
            <chart:data-point chart:repeated="5"/>
          </chart:series>
          <chart:series chart:style-name="ch9" chart:values-cell-range-address="Feuille1.S75:Feuille1.S79" chart:label-cell-address="Feuille1.S74:Feuille1.S74" chart:class="chart:bar">
            <chart:data-point chart:repeated="5"/>
          </chart:series>
          <chart:series chart:style-name="ch10" chart:values-cell-range-address="Feuille1.T75:Feuille1.T79" chart:label-cell-address="Feuille1.T74:Feuille1.T7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Q74:Feuille1.Q74</svg:desc>
                </draw:g>
              </table:table-cell>
              <table:table-cell office:value-type="string">
                <text:p>Contre</text:p>
                <draw:g>
                  <svg:desc>Feuille1.R74:Feuille1.R74</svg:desc>
                </draw:g>
              </table:table-cell>
              <table:table-cell office:value-type="string">
                <text:p>Abst.</text:p>
                <draw:g>
                  <svg:desc>Feuille1.S74:Feuille1.S74</svg:desc>
                </draw:g>
              </table:table-cell>
              <table:table-cell office:value-type="string">
                <text:p>Non vote</text:p>
                <draw:g>
                  <svg:desc>Feuille1.T74:Feuille1.T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P75:Feuille1.P79</svg:desc>
                </draw:g>
              </table:table-cell>
              <table:table-cell office:value-type="float" office:value="2557">
                <text:p>2557</text:p>
                <draw:g>
                  <svg:desc>Feuille1.Q75:Feuille1.Q79</svg:desc>
                </draw:g>
              </table:table-cell>
              <table:table-cell office:value-type="float" office:value="0">
                <text:p>0</text:p>
                <draw:g>
                  <svg:desc>Feuille1.R75:Feuille1.R79</svg:desc>
                </draw:g>
              </table:table-cell>
              <table:table-cell office:value-type="float" office:value="0">
                <text:p>0</text:p>
                <draw:g>
                  <svg:desc>Feuille1.S75:Feuille1.S79</svg:desc>
                </draw:g>
              </table:table-cell>
              <table:table-cell office:value-type="float" office:value="3">
                <text:p>3</text:p>
                <draw:g>
                  <svg:desc>Feuille1.T75:Feuille1.T79</svg:desc>
                </draw:g>
              </table:table-cell>
            </table:table-row>
            <table:table-row>
              <table:table-cell office:value-type="string">
                <text:p>EG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08">
                <text:p>408</text:p>
              </table:table-cell>
              <table:table-cell office:value-type="float" office:value="20">
                <text:p>20</text:p>
              </table:table-cell>
              <table:table-cell office:value-type="float" office:value="69">
                <text:p>6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52">
                <text:p>252</text:p>
              </table:table-cell>
              <table:table-cell office:value-type="float" office:value="63">
                <text:p>63</text:p>
              </table:table-cell>
              <table:table-cell office:value-type="float" office:value="112">
                <text:p>1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86">
                <text:p>86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084cm" svg:height="9.013cm" xlink:href=".." xlink:type="simple" chart:class="chart:bar" chart:style-name="ch1">
        <chart:legend chart:legend-position="bottom" svg:x="2.769cm" svg:y="8.056cm" style:legend-expansion="wide" chart:style-name="ch2"/>
        <chart:plot-area chart:style-name="ch3" table:cell-range-address="Feuille3.P15:Feuille3.T20" chart:data-source-has-labels="both" svg:x="0.731cm" svg:y="0.855cm" svg:width="12.791cm" svg:height="6.601cm">
          <chartooo:coordinate-region svg:x="2.238cm" svg:y="1.141cm" svg:width="11.284cm" svg:height="5.494cm"/>
          <chart:axis chart:dimension="x" chart:name="primary-x" chart:style-name="ch4" chartooo:axis-type="auto">
            <chartooo:date-scale/>
            <chart:categories table:cell-range-address="Feuille3.P16:Feuille3.P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3.Q16:Feuille3.Q20" chart:label-cell-address="Feuille3.Q15:Feuille3.Q15" chart:class="chart:bar">
            <chart:data-point chart:repeated="5"/>
          </chart:series>
          <chart:series chart:style-name="ch8" chart:values-cell-range-address="Feuille3.R16:Feuille3.R20" chart:label-cell-address="Feuille3.R15:Feuille3.R15" chart:class="chart:bar">
            <chart:data-point chart:repeated="5"/>
          </chart:series>
          <chart:series chart:style-name="ch9" chart:values-cell-range-address="Feuille3.S16:Feuille3.S20" chart:label-cell-address="Feuille3.S15:Feuille3.S15" chart:class="chart:bar">
            <chart:data-point chart:repeated="5"/>
          </chart:series>
          <chart:series chart:style-name="ch10" chart:values-cell-range-address="Feuille3.T16:Feuille3.T20" chart:label-cell-address="Feuille3.T15:Feuille3.T15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3.Q15:Feuille3.Q15</svg:desc>
                </draw:g>
              </table:table-cell>
              <table:table-cell office:value-type="string">
                <text:p>Contre</text:p>
                <draw:g>
                  <svg:desc>Feuille3.R15:Feuille3.R15</svg:desc>
                </draw:g>
              </table:table-cell>
              <table:table-cell office:value-type="string">
                <text:p>Abst.</text:p>
                <draw:g>
                  <svg:desc>Feuille3.S15:Feuille3.S15</svg:desc>
                </draw:g>
              </table:table-cell>
              <table:table-cell office:value-type="string">
                <text:p>Non vote</text:p>
                <draw:g>
                  <svg:desc>Feuille3.T15:Feuille3.T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3.P16:Feuille3.P20</svg:desc>
                </draw:g>
              </table:table-cell>
              <table:table-cell office:value-type="float" office:value="200">
                <text:p>200</text:p>
                <draw:g>
                  <svg:desc>Feuille3.Q16:Feuille3.Q20</svg:desc>
                </draw:g>
              </table:table-cell>
              <table:table-cell office:value-type="float" office:value="0">
                <text:p>0</text:p>
                <draw:g>
                  <svg:desc>Feuille3.R16:Feuille3.R20</svg:desc>
                </draw:g>
              </table:table-cell>
              <table:table-cell office:value-type="float" office:value="0">
                <text:p>0</text:p>
                <draw:g>
                  <svg:desc>Feuille3.S16:Feuille3.S20</svg:desc>
                </draw:g>
              </table:table-cell>
              <table:table-cell office:value-type="float" office:value="0">
                <text:p>0</text:p>
                <draw:g>
                  <svg:desc>Feuille3.T16:Feuille3.T20</svg:desc>
                </draw:g>
              </table:table-cell>
            </table:table-row>
            <table:table-row>
              <table:table-cell office:value-type="string">
                <text:p>EG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